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617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3562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1.661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60" style:parent-style-name="本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62" style:parent-style-name="本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64" style:parent-style-name="本文" style:family="paragraph">
      <style:text-properties style:font-name-asian="標楷體"/>
    </style:style>
    <style:style style:name="P165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，另請檢附受贈財物之照片，含外觀包裝、內容物、物流託運單等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><text:span text:style-name="T131">（「退還」受贈財物須檢附</text:span><text:span text:style-name="T132">領據</text:span><text:span text:style-name="T133">或是物流</text:span><text:span text:style-name="T134">簽收單</text:span><text:span text:style-name="T135">為據、「銷毀」須以</text:span><text:span text:style-name="T136">照片</text:span><text:span text:style-name="T137">為據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簽報程序</text:p>
          </table:table-cell>
          <table:table-cell table:style-name="TableCell147" table:number-columns-spanned="2">
            <text:p text:style-name="P148">政風單位</text:p>
          </table:table-cell>
          <table:covered-table-cell/>
          <table:table-cell table:style-name="TableCell149">
            <text:p text:style-name="P150">會辦單位</text:p>
          </table:table-cell>
          <table:table-cell table:style-name="TableCell151" table:number-columns-spanned="3">
            <text:p text:style-name="P152">核閱</text:p>
          </table:table-cell>
          <table:covered-table-cell/>
          <table:covered-table-cell/>
          <table:table-cell table:style-name="TableCell153" table:number-columns-spanned="2">
            <text:p text:style-name="P154">批示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王偉琪</dc:creator>
    <meta:creation-date>2023-09-13T02:13:00Z</meta:creation-date>
    <dc:date>2023-09-13T02:13:00Z</dc:date>
    <meta:print-date>2022-09-21T00:2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