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3027in"/>
    </style:style>
    <style:style style:name="TableColumn18" style:family="table-column">
      <style:table-column-properties style:column-width="5.3875in"/>
    </style:style>
    <style:style style:name="Table16" style:family="table">
      <style:table-properties style:width="6.690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size="5pt" style:font-size-asian="5pt" style:font-size-complex="5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85in"/>
    </style:style>
    <style:style style:name="TableColumn53" style:family="table-column">
      <style:table-column-properties style:column-width="5.8361in"/>
    </style:style>
    <style:style style:name="Table51" style:family="table">
      <style:table-properties style:width="6.6861in" fo:margin-left="0in" table:align="left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63" style:family="table-row">
      <style:table-row-properties style:min-row-height="0.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3055in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><text:span text:style-name="T3">＊請申</text:span><text:span text:style-name="T4">請人詳閱</text:span><text:span text:style-name="T5">下</text:span><text:span text:style-name="T6">列事</text:span><text:span text:style-name="T7">項</text:span><text:span text:style-name="T8">並</text:span><text:span text:style-name="T9">打</text:span><text:span text:style-name="T10">✓</text:span><text:span text:style-name="T11">，</text:span><text:span text:style-name="T12">確</text:span><text:span text:style-name="T13">認已知</text:span><text:span text:style-name="T14">悉</text:span><text:span text:style-name="T15">。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確認後請</text:span><text:span text:style-name="T23">打</text:span><text:span text:style-name="T24">✓</text:span></text:p>
          </table:table-cell>
          <table:table-cell table:style-name="TableCell25">
            <text:p text:style-name="P26">需配合學校事項</text:p>
          </table:table-cell>
        </table:table-row>
        <table:table-row table:style-name="TableRow27">
          <table:table-cell table:style-name="TableCell28">
            <text:p text:style-name="P29">□</text:p>
          </table:table-cell>
          <table:table-cell table:style-name="TableCell30">
            <text:p text:style-name="P31">配合學校每學期健康檢查或提供相關資訊於健康中心(身高、體重、視力等…)。</text:p>
          </table:table-cell>
        </table:table-row>
        <table:table-row table:style-name="TableRow32">
          <table:table-cell table:style-name="TableCell33">
            <text:p text:style-name="P34"><text:span text:style-name="T35">□</text:span></text:p>
          </table:table-cell>
          <table:table-cell table:style-name="TableCell36">
            <text:p text:style-name="P37">需要回校參與課程或活動務必配合學校規定，如需請假請依照學校請假流程辦理。</text:p>
          </table:table-cell>
        </table:table-row>
        <table:table-row table:style-name="TableRow38">
          <table:table-cell table:style-name="TableCell39">
            <text:p text:style-name="P40"><text:span text:style-name="T41">□</text:span></text:p>
          </table:table-cell>
          <table:table-cell table:style-name="TableCell42">
            <text:p text:style-name="P43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44">
          <table:table-cell table:style-name="TableCell45">
            <text:p text:style-name="P46">□</text:p>
          </table:table-cell>
          <table:table-cell table:style-name="TableCell47">
            <text:p text:style-name="P48">依據非學實驗教育實施條例，學生及家長需配合年度訪視(國小階段為抽訪)。</text:p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項目</text:p>
          </table:table-cell>
          <table:table-cell table:style-name="TableCell57">
            <text:p text:style-name="P58"><text:span text:style-name="T59">需要學校協助事項</text:span><text:span text:style-name="T60">（</text:span><text:span text:style-name="T61">若無需求請寫「無」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（倘表格不足，請自行增列。</text:span><text:span text:style-name="T100">)</text:span></text:p>
      <text:p text:style-name="P101">需要與設籍學校（班級）配合之領域課程、場地或其它需求，請在本需求表中先敘明，並與設籍學校討論達成共識之後，由審議會進行後續審議。</text:p>
      <text:p text:style-name="P102"/>
      <text:p text:style-name="P103"/>
      <text:p text:style-name="P104"><text:span text:style-name="T105">申</text:span><text:span text:style-name="T106">請人</text:span><text:span text:style-name="T107">簽名</text:span><text:span text:style-name="T108">：</text:span><text:span text:style-name="T109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3T05:40:00Z</meta:creation-date>
    <dc:date>2023-09-11T02:50:00Z</dc:date>
    <meta:print-date>2023-03-01T07:31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60" meta:character-count="407" meta:row-count="2" meta:non-whitespace-character-count="348"/>
  </office:meta>
</office:document-meta>
</file>