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" style:parent-style-name="Standard" style:family="paragraph">
      <style:paragraph-properties fo:text-indent="-0.000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2.0069in" style:use-optimal-column-width="false"/>
    </style:style>
    <style:style style:name="TableColumn14" style:family="table-column">
      <style:table-column-properties style:column-width="3.9979in" style:use-optimal-column-width="false"/>
    </style:style>
    <style:style style:name="Table12" style:family="table">
      <style:table-properties style:width="6.0048in" fo:margin-left="0in" table:align="center"/>
    </style:style>
    <style:style style:name="TableRow15" style:family="table-row">
      <style:table-row-properties style:min-row-height="0.6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4" style:parent-style-name="Standard" style:family="paragraph"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5" style:parent-style-name="Standard" style:family="paragraph">
      <style:paragraph-properties fo:text-indent="-0.000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Standard" style:family="paragraph">
      <style:paragraph-properties fo:break-before="page" fo:text-align="center" fo:line-height="0.3472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P80" style:parent-style-name="Standard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Standard" style:family="paragraph">
      <style:paragraph-properties fo:text-indent="-0.0006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olumn85" style:family="table-column">
      <style:table-column-properties style:column-width="1.9652in" style:use-optimal-column-width="false"/>
    </style:style>
    <style:style style:name="TableColumn86" style:family="table-column">
      <style:table-column-properties style:column-width="4.0395in" style:use-optimal-column-width="false"/>
    </style:style>
    <style:style style:name="Table84" style:family="table">
      <style:table-properties style:width="6.0048in" fo:margin-left="0in" table:align="center"/>
    </style:style>
    <style:style style:name="TableRow87" style:family="table-row">
      <style:table-row-properties style:min-row-height="0.6819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2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51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577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7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855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5" style:parent-style-name="Standard" style:family="paragraph">
      <style:text-properties style:font-name="標楷體" style:font-name-asian="標楷體" fo:font-size="14pt" style:font-size-asian="14pt"/>
    </style:style>
    <style:style style:name="P12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6" style:parent-style-name="Standard" style:family="paragraph">
      <style:paragraph-properties fo:text-indent="-0.0006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Standard" style:family="paragraph">
      <style:paragraph-properties fo:text-indent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客家委員會補助全國</text:span><text:span text:style-name="T5">公務人員及軍警人員</text:span><text:span text:style-name="T6">參加</text:span><text:span text:style-name="T7">112</text:span><text:span text:style-name="T8">年度客語能力認證</text:span></text:p>
      <text:p text:style-name="P9">報名費請領清冊</text:p>
      <text:p text:style-name="P10"><text:span text:style-name="T11"><draw:frame draw:z-index="251658240" draw:id="id0" draw:style-name="a0" draw:name="外框1" text:anchor-type="paragraph" svg:x="0in" svg:y="0.2189in" svg:width="6.00417in" svg:height="0.01528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申請機關名稱</text:p></table:table-cell><table:table-cell table:style-name="TableCell18"><text:p text:style-name="P19"/><text:p text:style-name="P20"/></table:table-cell></table:table-row><table:table-row table:style-name="TableRow21"><table:table-cell table:style-name="TableCell22"><text:p text:style-name="P23">申請梯次</text:p></table:table-cell><table:table-cell table:style-name="TableCell24"><text:p text:style-name="P25"/></table:table-cell></table:table-row><table:table-row table:style-name="TableRow26"><table:table-cell table:style-name="TableCell27"><text:p text:style-name="P28">人數</text:p></table:table-cell><table:table-cell table:style-name="TableCell29"><text:p text:style-name="P30"/></table:table-cell></table:table-row><table:table-row table:style-name="TableRow31"><table:table-cell table:style-name="TableCell32"><text:p text:style-name="P33">單價</text:p></table:table-cell><table:table-cell table:style-name="TableCell34"><text:p text:style-name="P35"/></table:table-cell></table:table-row><table:table-row table:style-name="TableRow36"><table:table-cell table:style-name="TableCell37"><text:p text:style-name="P38">申請補助金額(元)</text:p></table:table-cell><table:table-cell table:style-name="TableCell39"><text:p text:style-name="P40"/></table:table-cell></table:table-row><table:table-row table:style-name="TableRow41"><table:table-cell table:style-name="TableCell42"><text:p text:style-name="P43">核定補助金額(元)</text:p><text:p text:style-name="P44">(客委會填列)</text:p></table:table-cell><table:table-cell table:style-name="TableCell45"><text:p text:style-name="P46"/></table:table-cell></table:table-row></table:table><text:p text:style-name="內文"/></draw:text-box><svg:title/><svg:desc/></draw:frame></text:span><text:span text:style-name="T47"><text:s text:c="4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8"/></text:p>
      <text:p text:style-name="P64"><text:s text:c="7"/></text:p>
      <text:p text:style-name="P65"><text:s text:c="8"/><text:span text:style-name="T66">製表人員</text:span><text:span text:style-name="T67"><text:s text:c="11"/></text:span><text:span text:style-name="T68">單位主管</text:span><text:span text:style-name="T69"><text:s text:c="10"/></text:span><text:span text:style-name="T70">會計單位</text:span><text:span text:style-name="T71"><text:s/></text:span><text:span text:style-name="T72"><text:s text:c="10"/></text:span><text:span text:style-name="T73">機關首</text:span></text:p>
      <text:soft-page-break/>
      <text:p text:style-name="P74"><text:span text:style-name="T75">客家委員會補助全國</text:span><text:span text:style-name="T76">公務人員及軍警人員</text:span><text:span text:style-name="T77">參加</text:span><text:span text:style-name="T78">112</text:span><text:span text:style-name="T79">年度客語能力認證</text:span></text:p>
      <text:p text:style-name="P80"><text:span text:style-name="T81">報名費請領清冊（範例）</text:span></text:p>
      <text:p text:style-name="P82"><text:span text:style-name="T83"><draw:frame draw:z-index="251659264" draw:id="id1" draw:style-name="a1" draw:name="外框2" text:anchor-type="paragraph" svg:x="0in" svg:y="0.2189in" svg:width="6.00417in" svg:height="0.01528in" style:rel-width="scale" style:rel-height="scale"><draw:text-box><table:table table:style-name="Table84"><table:table-columns><table:table-column table:style-name="TableColumn85"/><table:table-column table:style-name="TableColumn86"/></table:table-columns><table:table-row table:style-name="TableRow87"><table:table-cell table:style-name="TableCell88"><text:p text:style-name="P89">申請機關名稱</text:p></table:table-cell><table:table-cell table:style-name="TableCell90"><text:p text:style-name="P91">○○市政府</text:p></table:table-cell></table:table-row><table:table-row table:style-name="TableRow92"><table:table-cell table:style-name="TableCell93"><text:p text:style-name="P94">申請梯次</text:p></table:table-cell><table:table-cell table:style-name="TableCell95"><text:p text:style-name="P96">第1梯次</text:p></table:table-cell></table:table-row><table:table-row table:style-name="TableRow97"><table:table-cell table:style-name="TableCell98"><text:p text:style-name="P99">人數</text:p></table:table-cell><table:table-cell table:style-name="TableCell100"><text:p text:style-name="P101">10人</text:p></table:table-cell></table:table-row><table:table-row table:style-name="TableRow102"><table:table-cell table:style-name="TableCell103"><text:p text:style-name="P104">單價</text:p></table:table-cell><table:table-cell table:style-name="TableCell105"><text:p text:style-name="P106">250元/每人</text:p></table:table-cell></table:table-row><table:table-row table:style-name="TableRow107"><table:table-cell table:style-name="TableCell108"><text:p text:style-name="P109">申請補助金額(元)</text:p></table:table-cell><table:table-cell table:style-name="TableCell110"><text:p text:style-name="P111">2,500元</text:p></table:table-cell></table:table-row><table:table-row table:style-name="TableRow112"><table:table-cell table:style-name="TableCell113"><text:p text:style-name="P114">核定補助金額(元)</text:p><text:p text:style-name="P115">(客委會填列)</text:p></table:table-cell><table:table-cell table:style-name="TableCell116"><text:p text:style-name="P117"/></table:table-cell></table:table-row></table:table><text:p text:style-name="內文"/></draw:text-box><svg:title/><svg:desc/></draw:frame></text:span><text:span text:style-name="T118"><text:s text:c="4"/>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 text:c="8"/></text:p>
      <text:p text:style-name="P135"><text:s text:c="7"/></text:p>
      <text:p text:style-name="P136"><text:s text:c="12"/><text:span text:style-name="T137">製表人員</text:span><text:span text:style-name="T138"><text:s text:c="7"/></text:span><text:span text:style-name="T139">單位主管</text:span><text:span text:style-name="T140"><text:s text:c="10"/></text:span><text:span text:style-name="T141">會計單位</text:span><text:span text:style-name="T142"><text:s text:c="11"/></text:span><text:span text:style-name="T143">機關首長</text:span></text:p>
      <text:p text:style-name="Standard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13in" fo:margin-left="0.5in" fo:margin-bottom="0.5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P3">附件一.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劉竹翠</dc:creator>
    <meta:creation-date>2023-06-12T08:59:00Z</meta:creation-date>
    <dc:date>2023-07-13T05:23:00Z</dc:date>
    <meta:print-date>2023-06-15T03:50:00Z</meta:print-date>
    <meta:template xlink:href="Normal" xlink:type="simple"/>
    <meta:editing-cycles>30</meta:editing-cycles>
    <meta:editing-duration>PT7140S</meta:editing-duration>
    <meta:user-defined meta:name="AppVersion">15.0000</meta:user-defined>
    <meta:document-statistic meta:page-count="2" meta:paragraph-count="1" meta:word-count="41" meta:character-count="274" meta:row-count="1" meta:non-whitespace-character-count="234"/>
  </office:meta>
</office:document-meta>
</file>