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7"/><text:s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劉竹翠</dc:creator>
    <meta:creation-date>2023-05-24T09:02:00Z</meta:creation-date>
    <dc:date>2023-07-13T05:25:00Z</dc:date>
    <meta:print-date>2023-06-12T18:00:00Z</meta:print-date>
    <meta:template xlink:href="Normal" xlink:type="simple"/>
    <meta:editing-cycles>12</meta:editing-cycles>
    <meta:editing-duration>PT144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