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石墨涵</dc:creator>
    <meta:creation-date>2017-03-20T03:23:00Z</meta:creation-date>
    <dc:date>2023-06-28T01:40:00Z</dc:date>
    <meta:print-date>2014-03-10T03:36:00Z</meta:print-date>
    <meta:template xlink:href="Normal" xlink:type="simple"/>
    <meta:editing-cycles>13</meta:editing-cycles>
    <meta:editing-duration>PT540S</meta:editing-duration>
    <meta:document-statistic meta:page-count="2" meta:paragraph-count="1" meta:word-count="75" meta:character-count="505" meta:row-count="3" meta:non-whitespace-character-count="431"/>
  </office:meta>
</office:document-meta>
</file>