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/>
    </style:style>
    <style:style style:name="T192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新細明體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3.5pt" style:font-size-asian="13.5pt" style:font-size-complex="13.5pt"/>
    </style:style>
    <style:style style:name="T196" style:parent-style-name="預設段落字型" style:family="text">
      <style:text-properties style:font-name="新細明體" fo:font-size="13.5pt" style:font-size-asian="13.5pt" style:font-size-complex="13.5pt"/>
    </style:style>
    <style:style style:name="P197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 <text:s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 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或</text:span><text:span text:style-name="T190">不上傳</text:span><text:span text:style-name="T191">本表掃描檔，直接按下</text:span><text:span text:style-name="T192">「刪除」</text:span><text:span text:style-name="T193">鍵（讓</text:span><text:span text:style-name="T194">未審核通過</text:span><text:span text:style-name="T195">學生以一</text:span><text:span text:style-name="T196">般生身分報名）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ASUS</dc:creator>
    <meta:creation-date>2023-05-12T04:30:00Z</meta:creation-date>
    <dc:date>2023-05-12T04:3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