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6" style:parent-style-name="無間距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150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50%" fo:margin-left="0.75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150%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150%">
        <style:tab-stops>
          <style:tab-stop style:type="left" style:position="-0.59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150%">
        <style:tab-stops>
          <style:tab-stop style:type="left" style:position="-0.593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5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5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5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5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5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3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44" style:family="table-column">
      <style:table-column-properties style:column-width="2.2437in"/>
    </style:style>
    <style:style style:name="TableColumn145" style:family="table-column">
      <style:table-column-properties style:column-width="2.2444in"/>
    </style:style>
    <style:style style:name="Table143" style:family="table">
      <style:table-properties style:width="4.4881in" fo:margin-left="0in" table:align="center"/>
    </style:style>
    <style:style style:name="TableRow146" style:family="table-row">
      <style:table-row-properties style:min-row-height="1.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1.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1.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end" fo:margin-right="0.444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master-page-name="MP1" style:family="paragraph">
      <style:paragraph-properties fo:break-before="page"/>
      <style:text-properties style:font-name="標楷體" style:font-name-asian="標楷體" style:font-size-complex="14pt"/>
    </style:style>
    <style:style style:name="P19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1" style:family="table-column">
      <style:table-column-properties style:column-width="6.3708in"/>
    </style:style>
    <style:style style:name="Table210" style:family="table">
      <style:table-properties style:width="6.3708in" fo:margin-left="0in" table:align="left"/>
    </style:style>
    <style:style style:name="TableRow212" style:family="table-row">
      <style:table-row-properties style:min-row-height="4.416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Row246" style:family="table-row">
      <style:table-row-properties style:min-row-height="3.6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widows="2" fo:orphans="2" fo:break-before="page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7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6" style:family="table-column">
      <style:table-column-properties style:column-width="1.2416in"/>
    </style:style>
    <style:style style:name="TableColumn287" style:family="table-column">
      <style:table-column-properties style:column-width="0.8819in"/>
    </style:style>
    <style:style style:name="TableColumn288" style:family="table-column">
      <style:table-column-properties style:column-width="2.1236in"/>
    </style:style>
    <style:style style:name="TableColumn289" style:family="table-column">
      <style:table-column-properties style:column-width="2.1236in"/>
    </style:style>
    <style:style style:name="Table285" style:family="table">
      <style:table-properties style:width="6.3708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BFBFBF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0" style:family="table-row">
      <style:table-row-properties style:min-row-height="4.178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4" style:family="table-column">
      <style:table-column-properties style:column-width="1.2868in"/>
    </style:style>
    <style:style style:name="TableColumn355" style:family="table-column">
      <style:table-column-properties style:column-width="1.7618in"/>
    </style:style>
    <style:style style:name="TableColumn356" style:family="table-column">
      <style:table-column-properties style:column-width="1.0715in"/>
    </style:style>
    <style:style style:name="TableColumn357" style:family="table-column">
      <style:table-column-properties style:column-width="2.2506in"/>
    </style:style>
    <style:style style:name="Table353" style:family="table">
      <style:table-properties style:width="6.3708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細明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p text:style-name="P12"><text:span text:style-name="T13">一、</text:span><text:span text:style-name="T14">目的：為鼓勵本市兒童</text:span><text:bookmark-start text:name="_Hlk92293748"/><text:span text:style-name="T15">參與及發揮藝術設計與創作能力，</text:span><text:bookmark-end text:name="_Hlk92293748"/><text:span text:style-name="T16">擴大及延伸品德教育宣教功能</text:span><text:span text:style-name="T17">，</text:span><text:span text:style-name="T18">加強建立學生優良品行，期許透</text:span><text:span text:style-name="T19">過書籤徵選過程，促使學生發揮創意、深切體認品德教育之核心價值，並身體力行自然流露於生活中，進而促進全人教育之發展。</text:span></text:p>
      <text:p text:style-name="P20"><text:span text:style-name="T21">二、主辦單位：臺北市政府教育局</text:span></text:p>
      <text:p text:style-name="P22"><text:span text:style-name="T23">三、承辦單位：</text:span><text:span text:style-name="T24">臺北市</text:span><text:span text:style-name="T25">中正區南門國民小學</text:span><text:span text:style-name="T26"><text:s/></text:span></text:p>
      <text:p text:style-name="P27"><text:span text:style-name="T28">四、</text:span><text:span text:style-name="T29">主題</text:span><text:span text:style-name="T30">:</text:span><text:span text:style-name="T31">『品德教育易起來』</text:span></text:p>
      <text:p text:style-name="P32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3"><text:span text:style-name="T34">五、參加對象：本市各公私立國民小學三、四、五、六年級學生</text:span><text:span text:style-name="T35">。</text:span><text:span text:style-name="T36"><text:s/></text:span></text:p>
      <text:p text:style-name="P37">六、作品(格式如附件二)：</text:p>
      <text:p text:style-name="P38"><text:span text:style-name="T39">（一）</text:span><text:span text:style-name="T40">規格：形式以單面彩繪、剪貼、版畫、電腦繪圖（如電腦繪圖請附</text:span><text:span text:style-name="T41">300dpi</text:span><text:span text:style-name="T42">以上電子檔）等</text:span><text:span text:style-name="T43">平面</text:span><text:span text:style-name="T44">設計呈現</text:span><text:span text:style-name="T45">為佳。直式、橫式不拘，尺寸大小</text:span><text:span text:style-name="T46">約</text:span><text:span text:style-name="T47">60cm x20cm</text:span><text:span text:style-name="T48">圖畫紙四開對折即可</text:span><text:span text:style-name="T49"><text:s/>(</text:span><text:span text:style-name="T50">成品會等比例縮小</text:span><text:span text:style-name="T51">)</text:span><text:span text:style-name="T52">。</text:span></text:p>
      <text:p text:style-name="P53">（二）內容：從主題內涵任選一則為題，以簡要文字具體說明並搭配插圖呈現。</text:p>
      <text:p text:style-name="P54">（三）評選：主題內涵切合度50%、創意表現30%、版面設計編排20%。</text:p>
      <text:p text:style-name="P55">七、收件日期：112年3月17日(星期五)<text:s/>至4月10日(星期一)。</text:p>
      <text:p text:style-name="P56">八、收件件數：各校可將品德教育內涵融入藝術與人文教學，鼓勵每位學生參加，並經校內初選後，送至承辦學校，各校不限參加件數。</text:p>
      <text:soft-page-break/>
      <text:p text:style-name="P57">九、收件及聯絡方式：</text:p>
      <text:p text:style-name="P58"><text:span text:style-name="T59">請將報名表貼於作品背後，於收件期間併同</text:span><text:span text:style-name="T60">報名統計表</text:span><text:span text:style-name="T61">(</text:span><text:span text:style-name="T62">附件一</text:span><text:span text:style-name="T63">)</text:span><text:span text:style-name="T64">，親送、郵寄</text:span><text:span text:style-name="T65">(</text:span><text:span text:style-name="T66">雙掛號</text:span><text:span text:style-name="T67">)</text:span><text:span text:style-name="T68">、快遞</text:span><text:span text:style-name="T69">(</text:span><text:span text:style-name="T70">以郵戳</text:span><text:span text:style-name="T71">為憑</text:span><text:span text:style-name="T72">)<text:s/></text:span><text:span text:style-name="T73">至本校學務處（地址：</text:span><text:span text:style-name="T74">100</text:span><text:span text:style-name="T75">臺北市中正區廣州街</text:span><text:span text:style-name="T76">6</text:span><text:span text:style-name="T77">號，收件人：學務處「品德教育易起來</text:span><text:span text:style-name="T78">-</text:span><text:span text:style-name="T79">創意書籤」徵選比賽</text:span><text:span text:style-name="T80"><text:s text:c="2"/></text:span><text:span text:style-name="T81">收）</text:span><text:span text:style-name="T82">或放置於臺北市中正區南門國小聯絡箱</text:span><text:span text:style-name="T83">(044)</text:span><text:span text:style-name="T84">，</text:span><text:span text:style-name="T85">聯絡人：南門國小學務處王維正主任，聯絡電話：</text:span><text:span text:style-name="T86">2371-5052</text:span><text:span text:style-name="T87">分機</text:span><text:span text:style-name="T88">301</text:span><text:span text:style-name="T89">。作品電子檔可寄至</text:span><text:a xlink:href="mailto:nmes301@mail.nmes.tp.edu.tw" office:target-frame-name="_top" xlink:show="replace"><text:span text:style-name="T90">nmes301@mail.nmes.tp.edu.tw</text:span></text:a></text:p>
      <text:p text:style-name="P91">十、評審方式：</text:p>
      <text:p text:style-name="P92">（一）由主辦單位聘請領域專長評審委員進行評審。</text:p>
      <text:p text:style-name="P93">（二）評審日期：112年4月14日（星期五）。</text:p>
      <text:p text:style-name="P94"><text:span text:style-name="T95">（三）</text:span><text:span text:style-name="T96">得獎名單公布：各組特優、優等及佳作等名單預訂於</text:span><text:span text:style-name="T97">5</text:span><text:span text:style-name="T98">月底公告於「臺北市品德教育網」</text:span><text:a xlink:href="http://ce.tmps.tp.edu.tw/" office:target-frame-name="_top" xlink:show="replace"><text:span text:style-name="T99">http://ce.tmps.tp.edu.tw/</text:span></text:a><text:span text:style-name="T100">及南門國小學校網站。</text:span></text:p>
      <text:p text:style-name="P101">十一、獎勵辦法：</text:p>
      <text:list text:style-name="LFO1" text:continue-numbering="true">
        <text:list-item>
          <text:list>
            <text:list-item>
              <text:p text:style-name="P102">分成中年級、高年級兩組</text:p>
            </text:list-item>
          </text:list>
        </text:list-item>
      </text:list>
      <text:list text:style-name="LFO4" text:continue-numbering="true">
        <text:list-item>
          <text:p text:style-name="P103">中、高年級兩組13個項目各特優獎1件，頒發每生獎狀乙幀、禮券500元一份（指導老師記功1次）。</text:p>
        </text:list-item>
        <text:list-item>
          <text:p text:style-name="P104">中、高年級兩組13個項目各優等獎2件，頒發每生獎狀乙幀、禮券300元一份（指導老師敘嘉獎2次）。</text:p>
        </text:list-item>
        <text:list-item>
          <text:p text:style-name="P105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106">各組獲獎名額得由評審委員會視參與徵選比賽作品數量、水準酌予增減。</text:p>
            </text:list-item>
            <text:list-item>
              <text:p text:style-name="P107"><text:span text:style-name="T108">各組獲獎學生，將找時間統一頒獎</text:span><text:span text:style-name="T109">。</text:span></text:p>
            </text:list-item>
            <text:list-item>
              <text:p text:style-name="P110"><text:span text:style-name="T111">主辦單位將從參賽作品中挑選最切合中心德目</text:span><text:span text:style-name="T112">13</text:span><text:span text:style-name="T113">個主題之作品，作</text:span><text:span text:style-name="T114">為</text:span><text:span text:style-name="T115">2023</text:span><text:span text:style-name="T116">臺北市品德教</text:span><text:span text:style-name="T117">育活動之推廣宣傳書籤</text:span><text:span text:style-name="T118">，</text:span><text:span text:style-name="T119">透過相關活動發送</text:span><text:span text:style-name="T120">。</text:span></text:p>
            </text:list-item>
          </text:list>
        </text:list-item>
      </text:list>
      <text:soft-page-break/>
      <text:p text:style-name="P121">十二、附則</text:p>
      <text:list text:style-name="LFO5" text:continue-numbering="true">
        <text:list-item>
          <text:p text:style-name="P122">應徵作品請勿呈現年份；文字說明部分不得呈現校名與作者名稱。報名表格(格式如附件三)。</text:p>
        </text:list-item>
        <text:list-item>
          <text:p text:style-name="P123">應徵作品可為個人創作或集體創作；作品不得抄襲或引用現有資料，如侵犯他人著作權，其責任由作者自行負責。</text:p>
        </text:list-item>
        <text:list-item>
          <text:p text:style-name="P124">應徵作品一律使用附件之規格。</text:p>
        </text:list-item>
        <text:list-item>
          <text:p text:style-name="P125">應徵作品由大會運用，不另行退件，切勿一稿多投。</text:p>
        </text:list-item>
        <text:list-item>
          <text:p text:style-name="P126">作品著作權歸屬臺北市政府教育局所有。參賽作品請填寫智慧財產授權書與同意書(格式如附件四)。</text:p>
        </text:list-item>
      </text:list>
      <text:p text:style-name="P127">十三、本計畫奉核准後實施，修正時亦同。</text:p>
      <text:p text:style-name="P128"/>
      <text:p text:style-name="P129">附件一</text:p>
      <text:p text:style-name="P130"><text:span text:style-name="T131">臺北市政府教育局「</text:span><text:span text:style-name="T132">推動品德教育</text:span><text:span text:style-name="T133">」系列活動</text:span></text:p>
      <text:p text:style-name="P134"><text:span text:style-name="T135">「</text:span><text:span text:style-name="T136">品德教育易起來</text:span><text:span text:style-name="T137">-</text:span><text:span text:style-name="T138">創意書籤</text:span><text:span text:style-name="T139">」徵選比賽參賽統計表</text:span></text:p>
      <text:p text:style-name="P140"/>
      <text:p text:style-name="P141">學校名稱:_______________國小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校內報名參加件數</text:p>
          </table:table-cell>
          <table:table-cell table:style-name="TableCell149">
            <text:p text:style-name="P150"><text:span text:style-name="T151">中年級組</text:span><text:span text:style-name="T152"><text:s text:c="5"/></text:span><text:span text:style-name="T153">件</text:span></text:p>
            <text:p text:style-name="P154"><text:span text:style-name="T155">高年級組</text:span><text:span text:style-name="T156"><text:s text:c="5"/></text:span><text:span text:style-name="T157">件</text:span></text:p>
            <text:p text:style-name="P158"><text:span text:style-name="T159">合計</text:span><text:span text:style-name="T160"><text:s text:c="5"/></text:span><text:span text:style-name="T161">件</text:span></text:p>
          </table:table-cell>
        </table:table-row>
        <table:table-row table:style-name="TableRow162">
          <table:table-cell table:style-name="TableCell163">
            <text:p text:style-name="P164">擇優參賽件數</text:p>
          </table:table-cell>
          <table:table-cell table:style-name="TableCell165">
            <text:p text:style-name="P166"><text:span text:style-name="T167">中年級組</text:span><text:span text:style-name="T168"><text:s text:c="5"/></text:span><text:span text:style-name="T169">件</text:span></text:p>
            <text:p text:style-name="P170"><text:span text:style-name="T171">高年級組</text:span><text:span text:style-name="T172"><text:s text:c="5"/></text:span><text:span text:style-name="T173">件</text:span></text:p>
            <text:p text:style-name="P174"><text:span text:style-name="T175">合計</text:span><text:span text:style-name="T176"><text:s text:c="5"/></text:span><text:span text:style-name="T177">件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合計</text:p>
            <text:p text:style-name="P182"/>
          </table:table-cell>
          <table:table-cell table:style-name="TableCell183">
            <text:p text:style-name="P184"/>
            <text:p text:style-name="P185"><text:span text:style-name="T186"><text:s text:c="12"/></text:span><text:span text:style-name="T187">件</text:span></text:p>
          </table:table-cell>
        </table:table-row>
      </table:table>
      <text:p text:style-name="P188"><text:span text:style-name="T189">備註</text:span><text:span text:style-name="T190">:</text:span><text:span text:style-name="T191">各校</text:span><text:span text:style-name="T192">經校內初選後，各組擇優參加。</text:span></text:p>
      <text:p text:style-name="P193"/>
      <text:p text:style-name="P194"/>
      <text:p text:style-name="P195"><text:s text:c="4"/>承辦人：<text:s text:c="18"/>主任：<text:s text:c="18"/>校長：</text:p>
      <text:soft-page-break/>
      <text:p text:style-name="P196">附件二</text:p>
      <text:p text:style-name="P197"><text:span text:style-name="T198">臺北市政府教育局「</text:span><text:span text:style-name="T199">推動品德教育</text:span><text:span text:style-name="T200">」系列活動</text:span></text:p>
      <text:p text:style-name="P201"><text:span text:style-name="T202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03">19.5cm</text:span></text:p></draw:text-box><svg:title/><svg:desc/></draw:frame></text:span><text:span text:style-name="T204">「</text:span><text:span text:style-name="T205">品德教育易起來</text:span><text:span text:style-name="T206">-</text:span><text:span text:style-name="T207">創意書籤</text:span><text:span text:style-name="T208">」徵選比賽實施計畫</text:span><text:span text:style-name="T209">比賽規格範例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6">直式</text:span><text:span text:style-name="T217">(</text:span><text:span text:style-name="T218">圖畫紙四開對折</text:span><text:span text:style-name="T219">)</text:span></text:p>
            <text:p text:style-name="P220"><text:span text:style-name="T221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2"><text:span text:style-name="T223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4"><draw:custom-shape svg:x="2.19514in" svg:y="0.02778in" svg:width="1.48889in" svg:height="3.13542in" draw:z-index="251659264" draw:id="id4" draw:style-name="a4" draw:name="矩形 9" text:anchor-type="paragraph"><svg:title/><svg:desc/><text:p text:style-name="P225">書籤大小</text:p><text:p text:style-name="P226">長：53cm</text:p><text:p text:style-name="P227">寬：19.5cm</text:p><draw:enhanced-geometry draw:type="non-primitive" svg:viewBox="0 0 21600 21600" draw:enhanced-path="M 0 0 L 21600 0 21600 21600 0 21600 Z N"/></draw:custom-shape></text:span></text:p>
            <text:p text:style-name="P228"/>
            <text:p text:style-name="P229"/>
            <text:p text:style-name="P230"/>
            <text:p text:style-name="P231"/>
            <text:p text:style-name="P232"><text:span text:style-name="T233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34">53cm</text:span></text:p></draw:text-box><svg:title/><svg:desc/></draw:frame></text:span></text:p>
            <text:p text:style-name="P235"/>
            <text:p text:style-name="P236"/>
            <text:p text:style-name="P237"/>
            <text:p text:style-name="P238"/>
            <text:p text:style-name="P239"><text:span text:style-name="T240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50">53cm</text:span></text:p></draw:text-box><svg:title/><svg:desc/></draw:frame></text:span></text:p>
            <text:p text:style-name="P251">橫式(圖畫紙四開對折)<text:s/></text:p>
            <text:p text:style-name="P252"><text:span text:style-name="T253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4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5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6"><text:span text:style-name="T257"><draw:custom-shape svg:x="1.41389in" svg:y="0.04861in" svg:width="3.14514in" svg:height="1.5in" draw:z-index="251662336" draw:id="id11" draw:style-name="a11" draw:name="矩形 14" text:anchor-type="paragraph"><svg:title/><svg:desc/><text:p text:style-name="P258">書籤大小</text:p><text:p text:style-name="P259">長：53cm</text:p><text:p text:style-name="P260"><text:span text:style-name="T261"><text:s text:c="3"/></text:span><text:span text:style-name="T262">寬：</text:span><text:span text:style-name="T263">19.5cm</text:span></text:p><draw:enhanced-geometry draw:type="non-primitive" svg:viewBox="0 0 21600 21600" draw:enhanced-path="M 0 0 L 21600 0 21600 21600 0 21600 Z N"/></draw:custom-shape></text:span></text:p>
            <text:p text:style-name="P264"/>
            <text:p text:style-name="P265"><text:span text:style-name="T266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67">19.5cm</text:span></text:p></draw:text-box><svg:title/><svg:desc/></draw:frame></text:span></text:p>
            <text:p text:style-name="P268"/>
            <text:p text:style-name="P269"><text:span text:style-name="T270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1"/>
            <text:p text:style-name="P272"/>
          </table:table-cell>
        </table:table-row>
      </table:table>
      <text:soft-page-break/>
      <text:p text:style-name="P273"><text:span text:style-name="T274">附件三</text:span></text:p>
      <text:p text:style-name="P275"><text:span text:style-name="T276">臺北市政府教育局「</text:span><text:span text:style-name="T277">推動品德教育</text:span><text:span text:style-name="T278">」系列活動</text:span></text:p>
      <text:p text:style-name="P279"><text:span text:style-name="T280">「</text:span><text:span text:style-name="T281">品德教育易起來</text:span><text:span text:style-name="T282">-</text:span><text:span text:style-name="T283">創意書籤」</text:span><text:span text:style-name="T284">參賽作品智慧財產授權書與同意書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學校：</text:p>
          </table:table-cell>
          <table:covered-table-cell/>
          <table:table-cell table:style-name="TableCell293">
            <text:p text:style-name="P294">學生：</text:p>
          </table:table-cell>
          <table:table-cell table:style-name="TableCell295">
            <text:p text:style-name="P296">指導老師：</text:p>
          </table:table-cell>
        </table:table-row>
        <table:table-row table:style-name="TableRow297">
          <table:table-cell table:style-name="TableCell298">
            <text:p text:style-name="P299">作品名稱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作品內容</text:p>
          </table:table-cell>
          <table:table-cell table:style-name="TableCell305" table:number-columns-spanned="3"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被授權人</text:p>
          </table:table-cell>
          <table:table-cell table:style-name="TableCell313" table:number-columns-spanned="3">
            <text:p text:style-name="P314">臺北市政府教育局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備<text:s/>註</text:p>
          </table:table-cell>
          <table:table-cell table:style-name="TableCell318" table:number-columns-spanned="3">
            <text:p text:style-name="P319">表格空白處以正楷文字詳細填寫。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內文"><text:span text:style-name="T322">茲保證遵守臺北市政府教育局</text:span><text:span text:style-name="T323">「</text:span><text:span text:style-name="T324">品德教育易起來</text:span><text:span text:style-name="T325">-</text:span><text:span text:style-name="T326">創意書籤」比賽</text:span><text:span text:style-name="T327">，保證參賽作品確係本人之原創作品，如發生仿冒之情事者，願負起全部法律責任。</text:span><text:span text:style-name="T328"><text:s/></text:span></text:p>
            <text:p text:style-name="P329"/>
            <text:p text:style-name="P330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31"/>
            <text:p text:style-name="P332"/>
            <text:p text:style-name="P333">此致</text:p>
            <text:p text:style-name="P334">臺北市政府教育局</text:p>
            <text:p text:style-name="P335"/>
            <text:p text:style-name="P336"/>
            <text:p text:style-name="P337">授權人簽名：<text:s/>________________</text:p>
            <text:p text:style-name="P338"/>
            <text:p text:style-name="P339"/>
            <text:p text:style-name="P340">中華民國<text:s/>112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1"/>
      <text:p text:style-name="P342"/>
      <text:p text:style-name="P343">附件四</text:p>
      <text:p text:style-name="P344"><text:span text:style-name="T345">臺北市政府教育局「</text:span><text:span text:style-name="T346">推動品德教育</text:span><text:span text:style-name="T347">」系列活動</text:span></text:p>
      <text:p text:style-name="P348"><text:span text:style-name="T349">「</text:span><text:span text:style-name="T350">品德教育易起來</text:span><text:span text:style-name="T351">-</text:span><text:span text:style-name="T352">創意書籤」比賽報名表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參加項目：品德教育易起來-創意書籤比賽<text:s/></text:p>
            <text:p text:style-name="P361"/>
            <text:p text:style-name="P362">參加組別：國小<text:s text:c="2"/>□中年級組<text:s text:c="3"/>□高年級組<text:s text:c="2"/></text:p>
            <text:p text:style-name="P363">參加主題：□尊重生命<text:s/>□孝親尊長<text:s text:c="2"/>□負責盡責<text:s text:c="2"/>□誠實信用<text:s text:c="2"/>□團隊合作<text:s text:c="2"/></text:p>
            <text:p text:style-name="P364"><text:s text:c="10"/>□自主自律<text:s/>□主動積極<text:s text:c="2"/>□謙虛有禮<text:s text:c="2"/>□關懷行善<text:s text:c="2"/>□愛護環境</text:p>
            <text:p text:style-name="P36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學生姓名</text:p>
            <text:p text:style-name="P369">(限填<text:s/>1<text:s/>人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>學<text:s/>校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指導老師</text:p>
            <text:p text:style-name="P382">(限填<text:s/>1<text:s/>人)</text:p>
          </table:table-cell>
          <table:table-cell table:style-name="TableCell383">
            <text:p text:style-name="P384"/>
            <text:p text:style-name="P385"/>
            <text:p text:style-name="P386">(報名後不得以任何理由要求更改指導老師)</text:p>
          </table:table-cell>
          <table:table-cell table:style-name="TableCell387">
            <text:p text:style-name="P388">聯絡電話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作品簡介</text:p>
          </table:table-cell>
          <table:table-cell table:style-name="TableCell394" table:number-columns-spanned="3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</table:table-row>
      </table:table>
      <text:p text:style-name="內文"><text:span text:style-name="T411">※</text:span><text:span text:style-name="T412">本表請自行列印，與附件三授權書分別黏貼於作品背面。</text:span></text:p>
      <text:p text:style-name="內文"><text:span text:style-name="T413">※</text:span><text:span text:style-name="T414">聯絡人：南門國小學務處王維正主任，聯絡電話：</text:span><text:span text:style-name="T415">2371-5052</text:span><text:span text:style-name="T416">轉</text:span><text:span text:style-name="T417"><text:s/>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許峻偉</dc:creator>
    <meta:creation-date>2023-03-01T06:21:00Z</meta:creation-date>
    <dc:date>2023-03-01T06:21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3" meta:row-count="18" meta:non-whitespace-character-count="2279"/>
  </office:meta>
</office:document-meta>
</file>