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2.2902in" style:use-optimal-column-width="false"/>
    </style:style>
    <style:style style:name="TableColumn6" style:family="table-column">
      <style:table-column-properties style:column-width="1.3743in" style:use-optimal-column-width="false"/>
    </style:style>
    <style:style style:name="TableColumn7" style:family="table-column">
      <style:table-column-properties style:column-width="2.2916in" style:use-optimal-column-width="false"/>
    </style:style>
    <style:style style:name="Table3" style:family="table">
      <style:table-properties style:width="7.3312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內文" style:family="paragraph">
      <style:paragraph-properties style:snap-to-layout-grid="false" fo:text-align="center" fo:line-height="0.222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1.968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05" style:parent-style-name="清單段落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 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臺北市政府教育局2023臺北兒童月「永續愛Taipei 自主fun心玩」系列活動</text:p>
            <text:p text:style-name="P11">「FUNNY PLAZA 兒童樂學園-小老闆公益環保市集」</text:p>
            <text:p text:style-name="P12"><text:span text:style-name="T13">【攤位設置申請表】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學 <text:s text:c="3"/>校</text:p>
          </table:table-cell>
          <table:table-cell table:style-name="TableCell17">
            <text:p text:style-name="P18"/>
          </table:table-cell>
          <table:table-cell table:style-name="TableCell19">
            <text:p text:style-name="P20">攤位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<text:span text:style-name="T26">攤位申請</text:span><text:span text:style-name="T27">人</text:span></text:p>
            <text:p text:style-name="P28">(家長代表)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連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電子信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攤位申請</text:span><text:span text:style-name="T46">人</text:span></text:p>
            <text:p text:style-name="P47">(學生姓名)</text:p>
          </table:table-cell>
          <table:table-cell table:style-name="TableCell48">
            <text:p text:style-name="P49"/>
          </table:table-cell>
          <table:table-cell table:style-name="TableCell50">
            <text:p text:style-name="P51">班 <text:s text:c="3"/>級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承辦處室</text:p>
          </table:table-cell>
          <table:table-cell table:style-name="TableCell57">
            <text:p text:style-name="P58"/>
          </table:table-cell>
          <table:table-cell table:style-name="TableCell59">
            <text:p text:style-name="P60">承 辦 人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承辦人電話</text:p>
          </table:table-cell>
          <table:table-cell table:style-name="TableCell66">
            <text:p text:style-name="P67"/>
          </table:table-cell>
          <table:table-cell table:style-name="TableCell68">
            <text:p text:style-name="P69">承辦人信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攤位類別</text:p>
            <text:p text:style-name="P75">(可複選)</text:p>
          </table:table-cell>
          <table:table-cell table:style-name="TableCell76" table:number-columns-spanned="3">
            <text:p text:style-name="P77">□二手商品 <text:s text:c="9"/>□手作商品 <text:s text:c="3"/></text:p>
            <text:p text:style-name="P78"><text:span text:style-name="T79">□其他</text:span><text:span text:style-name="T80"><text:s text:c="10"/>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攤位內容</text:p>
            <text:p text:style-name="P84">說明</text:p>
          </table:table-cell>
          <table:table-cell table:style-name="TableCell85" table:number-columns-spanned="3">
            <text:p text:style-name="P86"><text:span text:style-name="T87">★內 <text:s/>容-</text:span><text:span text:style-name="T88">&lt;如商品品項等&gt;</text:span></text:p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攤位基本需求</text:span></text:p>
          </table:table-cell>
          <table:table-cell table:style-name="TableCell94" table:number-columns-spanned="3">
            <text:p text:style-name="P95"><text:span text:style-name="T96">＊每攤位提供帳棚1頂、</text:span><text:span text:style-name="T97">展架1組、帆布1張</text:span><text:span text:style-name="T98">。</text:span></text:p>
            <text:p text:style-name="P99">＊不提供電力、電源。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攤位設攤原則</text:p>
          </table:table-cell>
          <table:table-cell table:style-name="TableCell103" table:number-columns-spanned="3">
            <text:list text:style-name="LFO1" text:continue-numbering="true">
              <text:list-item>
                <text:p text:style-name="P104">以教具、衣物、玩具或書籍等生活用品為主，為可二次</text:p>
              </text:list-item>
            </text:list>
            <text:p text:style-name="P105">使用，整潔乾淨無損壞之物品。</text:p>
            <text:p text:style-name="P106">二、親子互動手作商品，例如:手作造型餅乾、小飾品、小農</text:p>
            <text:p text:style-name="P107"><text:s text:c="4"/>產品等(以裸裝/未包裝無塑為原則)。</text:p>
            <text:p text:style-name="P108">三、活動現場禁止販售飲食及市售包裝之商品。</text:p>
            <text:p text:style-name="P109">四、各攤位請注意環保、節能、垃圾減量及資源回收等原</text:p>
            <text:p text:style-name="P110"><text:s text:c="4"/>則。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備 <text:s text:c="3"/>註</text:p>
          </table:table-cell>
          <table:table-cell table:style-name="TableCell114" table:number-columns-spanned="3">
            <text:p text:style-name="P115">＊攤位設置以兒童為主(年齡6-12歲)，家長為輔，得結合學</text:p>
            <text:p text:style-name="P116"><text:s text:c="2"/>校家長會辦理，各校申請以設置1攤為原則。</text:p>
            <text:p text:style-name="P117">＊由各學校進行初步審查並協助『攤位設置申請表』填報，</text:p>
            <text:p text:style-name="P118"><text:span text:style-name="T119"><text:s text:c="2"/>請於</text:span><text:span text:style-name="T120">112年3月20日(一)前</text:span><text:span text:style-name="T121">提出，以利彙整審查。</text:span></text:p>
            <text:p text:style-name="P122"><text:span text:style-name="T123">＊『攤位設置申請表』報名網址-</text:span><text:span text:style-name="T124">https://bit.ly/3HVM6uZ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審查建議</text:p>
          </table:table-cell>
          <table:table-cell table:style-name="TableCell128" table:number-columns-spanned="3">
            <text:p text:style-name="P129"><text:span text:style-name="T130">□審核通過。 <text:s text:c="7"/>□審核不通過。</text:span></text:p>
          </table:table-cell>
          <table:covered-table-cell/>
          <table:covered-table-cell/>
        </table:table-row>
      </table:table>
      <text:p text:style-name="P131"><text:span text:style-name="T132">承辦人：</text:span><text:span text:style-name="T133"><text:s text:c="21"/></text:span><text:span text:style-name="T134">單位主管：</text:span><text:span text:style-name="T135"><text:s text:c="10"/></text:span><text:span text:style-name="T136"><text:s/></text:span><text:span text:style-name="T137"><text:s text:c="16"/></text:span><text:span text:style-name="T138"><text:s/></text:span><text:span text:style-name="T139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修瑜</meta:initial-creator>
    <dc:creator>USER</dc:creator>
    <meta:creation-date>2023-02-09T02:01:00Z</meta:creation-date>
    <dc:date>2023-02-24T08:25:00Z</dc:date>
    <meta:template xlink:href="Normal" xlink:type="simple"/>
    <meta:editing-cycles>3</meta:editing-cycles>
    <meta:editing-duration>PT420S</meta:editing-duration>
    <meta:document-statistic meta:page-count="1" meta:paragraph-count="1" meta:word-count="106" meta:character-count="712" meta:row-count="5" meta:non-whitespace-character-count="607"/>
  </office:meta>
</office:document-meta>
</file>