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無間距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0" style:parent-style-name="無間距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etter-kerning="false"/>
    </style:style>
    <style:style style:name="P13" style:parent-style-name="無間距" style:family="paragraph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/>
    </style:style>
    <style:style style:name="P29" style:parent-style-name="無間距" style:family="paragraph">
      <style:paragraph-properties fo:margin-left="1.3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無間距" style:family="paragraph">
      <style:text-properties style:font-name-asian="標楷體"/>
    </style:style>
    <style:style style:name="P32" style:parent-style-name="無間距" style:family="paragraph">
      <style:text-properties style:font-name-asian="標楷體"/>
    </style:style>
    <style:style style:name="P33" style:parent-style-name="無間距" style:family="paragraph">
      <style:text-properties style:font-name-asian="標楷體"/>
    </style:style>
    <style:style style:name="P3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6" style:parent-style-name="無間距" style:family="paragraph">
      <style:text-properties style:font-name-asian="標楷體"/>
    </style:style>
    <style:style style:name="P37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38" style:parent-style-name="無間距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6" style:parent-style-name="無間距" style:family="paragraph">
      <style:paragraph-properties fo:margin-left="0.5in" fo:text-indent="-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無間距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0" style:parent-style-name="無間距" style:family="paragraph">
      <style:paragraph-properties fo:margin-left="0.5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text-properties style:font-name-asian="標楷體"/>
    </style:style>
    <style:style style:name="P13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35" style:parent-style-name="無間距" style:family="paragraph">
      <style:paragraph-properties fo:text-align="justify" fo:margin-left="0.3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51" style:parent-style-name="無間距" style:family="paragraph">
      <style:text-properties style:font-name-asian="標楷體"/>
    </style:style>
    <style:style style:name="P15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53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54" style:parent-style-name="無間距" style:family="paragraph">
      <style:paragraph-properties fo:margin-left="0.5in" fo:text-indent="-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無間距" style:family="paragraph">
      <style:paragraph-properties fo:margin-left="0.5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無間距" style:family="paragraph">
      <style:text-properties style:font-name-asian="標楷體"/>
    </style:style>
    <style:style style:name="P17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7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8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8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3" style:parent-style-name="無間距" style:family="paragraph">
      <style:paragraph-properties fo:margin-left="0.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7" style:parent-style-name="無間距" style:family="paragraph">
      <style:text-properties style:font-name-asian="標楷體"/>
    </style:style>
    <style:style style:name="P188" style:parent-style-name="無間距" style:family="paragraph">
      <style:text-properties style:font-name-asian="標楷體"/>
    </style:style>
    <style:style style:name="P189" style:parent-style-name="無間距" style:family="paragraph">
      <style:text-properties style:font-name-asian="標楷體"/>
    </style:style>
    <style:style style:name="P19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91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9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9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94" style:parent-style-name="無間距" style:family="paragraph">
      <style:paragraph-properties fo:margin-left="0.7083in" fo:text-indent="-0.208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language="zh" fo:country="TW"/>
    </style:style>
    <style:style style:name="T200" style:parent-style-name="預設段落字型" style:family="text">
      <style:text-properties style:font-name-asian="標楷體" fo:language="zh" fo:country="TW"/>
    </style:style>
    <style:style style:name="T201" style:parent-style-name="預設段落字型" style:family="text">
      <style:text-properties style:font-name-asian="標楷體" fo:language="zh" fo:country="TW"/>
    </style:style>
    <style:style style:name="T202" style:parent-style-name="預設段落字型" style:family="text">
      <style:text-properties style:font-name-asian="標楷體" fo:language="zh" fo:country="TW"/>
    </style:style>
    <style:style style:name="T203" style:parent-style-name="預設段落字型" style:family="text">
      <style:text-properties style:font-name-asian="標楷體" fo:language="zh" fo:country="TW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language="zh" fo:country="TW"/>
    </style:style>
    <style:style style:name="T206" style:parent-style-name="預設段落字型" style:family="text">
      <style:text-properties style:font-name-asian="標楷體" fo:language="zh" fo:country="TW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1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1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15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margin-left="0.7083in" fo:text-indent="-0.208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language="zh" fo:country="TW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3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37" style:parent-style-name="無間距" style:family="paragraph">
      <style:paragraph-properties fo:margin-right="-0.6902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無間距" style:family="paragraph">
      <style:text-properties style:font-name-asian="標楷體"/>
    </style:style>
    <style:style style:name="P241" style:parent-style-name="無間距" style:family="paragraph">
      <style:text-properties style:font-name-asian="標楷體"/>
    </style:style>
    <style:style style:name="P24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43" style:parent-style-name="無間距" style:family="paragraph">
      <style:text-properties style:font-name-asian="標楷體"/>
    </style:style>
    <style:style style:name="P24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4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4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47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48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49" style:parent-style-name="無間距" style:family="paragraph">
      <style:text-properties style:font-name-asian="標楷體"/>
    </style:style>
    <style:style style:name="P250" style:parent-style-name="無間距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51" style:parent-style-name="無間距" style:family="paragraph">
      <style:text-properties style:font-name-asian="標楷體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/>
    </style:style>
    <style:style style:name="P254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73" style:family="table-column">
      <style:table-column-properties style:column-width="1.8083in"/>
    </style:style>
    <style:style style:name="TableColumn274" style:family="table-column">
      <style:table-column-properties style:column-width="0.8263in"/>
    </style:style>
    <style:style style:name="TableColumn275" style:family="table-column">
      <style:table-column-properties style:column-width="0.3152in"/>
    </style:style>
    <style:style style:name="TableColumn276" style:family="table-column">
      <style:table-column-properties style:column-width="0.4722in"/>
    </style:style>
    <style:style style:name="TableColumn277" style:family="table-column">
      <style:table-column-properties style:column-width="2.6333in"/>
    </style:style>
    <style:style style:name="Table272" style:family="table">
      <style:table-properties style:width="6.0555in" fo:margin-left="0in" table:align="center"/>
    </style:style>
    <style:style style:name="TableRow278" style:family="table-row">
      <style:table-row-properties style:min-row-height="0.3826i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81" style:family="table-row">
      <style:table-row-properties style:min-row-height="0.3708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91" style:family="table-row">
      <style:table-row-properties style:min-row-height="0.4715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9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8" style:family="table-row">
      <style:table-row-properties style:min-row-height="0.4715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303" style:family="table-row">
      <style:table-row-properties style:min-row-height="0.4715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306" style:family="table-row">
      <style:table-row-properties style:min-row-height="0.4715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13" style:family="table-row">
      <style:table-row-properties style:min-row-height="0.4715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2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2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2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2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2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25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2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27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font-weight="bold" style:font-weight-asian="bold" fo:color="#000000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font-weight="bold" style:font-weight-asian="bold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style:snap-to-layout-grid="false"/>
      <style:text-properties style:font-name-asian="標楷體" fo:color="#000000"/>
    </style:style>
    <style:style style:name="P358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style:snap-to-layout-grid="false" fo:text-indent="0.2618in"/>
      <style:text-properties style:font-name-asian="標楷體" fo:color="#000000"/>
    </style:style>
    <style:style style:name="P377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國民小學第十</text:span><text:span text:style-name="T7">一</text:span><text:span text:style-name="T8">屆「好學生、好品德」</text:span></text:p>
      <text:p text:style-name="P9">演講暨說故事比賽實施計畫</text:p>
      <text:p text:style-name="P10">112年1月9日修正通過</text:p>
      <text:p text:style-name="無間距"><text:span text:style-name="T11">一、活動宗旨：推廣社會善良風俗，</text:span><text:span text:style-name="T12">增進學生品德思辨與實踐能力。</text:span></text:p>
      <text:p text:style-name="P13">二、辦理單位</text:p>
      <text:p text:style-name="無間距"><text:span text:style-name="T14">（一）</text:span><text:span text:style-name="T15">指導單位：臺北市政府教育局、臺北市議員秦慧珠研究室</text:span></text:p>
      <text:p text:style-name="無間距"><text:span text:style-name="T16">（二）</text:span><text:span text:style-name="T17">主辦單位：臺北市民有國際獅子會</text:span></text:p>
      <text:p text:style-name="無間距"><text:span text:style-name="T18">（三）</text:span><text:span text:style-name="T19">協</text:span><text:span text:style-name="T20">辦單位：國際獅子會</text:span><text:span text:style-name="T21">300A3</text:span><text:span text:style-name="T22">區第</text:span><text:span text:style-name="T23">4</text:span><text:span text:style-name="T24">專區</text:span></text:p>
      <text:p text:style-name="無間距"><text:span text:style-name="T25">（</text:span><text:span text:style-name="T26">四</text:span><text:span text:style-name="T27">）</text:span><text:span text:style-name="T28">承辦單位：臺北市大同區雙蓮國民小學</text:span></text:p>
      <text:p text:style-name="P29"><text:span text:style-name="T30">臺北市松山區松山國民小學</text:span></text:p>
      <text:p text:style-name="P31">三、參加對象：臺北市公私立國民小學一至六年級學生。</text:p>
      <text:p text:style-name="P32">四、比賽辦法</text:p>
      <text:p text:style-name="P33">（一）比賽組別：</text:p>
      <text:p text:style-name="P34">1.甲組：國小四年級至六年級參加演講比賽。</text:p>
      <text:p text:style-name="P35">2.乙組：國小一年級至三年級參加說故事比賽。</text:p>
      <text:p text:style-name="P36">（二）初賽：由各校自行辦理並積極宣導本比賽。</text:p>
      <text:p text:style-name="P37">（三）複賽：由各校自初賽中遴選代表參加，全校班級數於1至39班之學校，各組可報名1人參加；全校班級數於40班(含)以上之學校，各組可報名2人參加。</text:p>
      <text:p text:style-name="P38"><text:span text:style-name="T39">1.<text:s/></text:span><text:span text:style-name="T40">報名時間︰</text:span><text:span text:style-name="T41">112</text:span><text:span text:style-name="T42">年</text:span><text:span text:style-name="T43">4</text:span><text:span text:style-name="T44">月</text:span><text:span text:style-name="T45">7</text:span><text:span text:style-name="T46">日</text:span><text:span text:style-name="T47">(</text:span><text:span text:style-name="T48">星期</text:span><text:span text:style-name="T49">五</text:span><text:span text:style-name="T50">)</text:span><text:span text:style-name="T51">起至</text:span><text:span text:style-name="T52">112</text:span><text:span text:style-name="T53">年</text:span><text:span text:style-name="T54">4</text:span><text:span text:style-name="T55">月</text:span><text:span text:style-name="T56">14</text:span><text:span text:style-name="T57">日</text:span><text:span text:style-name="T58">(</text:span><text:span text:style-name="T59">星期五</text:span><text:span text:style-name="T60">)</text:span><text:span text:style-name="T61">下午</text:span><text:span text:style-name="T62">4</text:span><text:span text:style-name="T63">時止。</text:span><text:span text:style-name="T64"><text:s/></text:span></text:p>
      <text:p text:style-name="P65">(報名表紙本及電子檔皆需於報名時間內送達)</text:p>
      <text:p text:style-name="P66"><text:span text:style-name="T67">2.<text:s/></text:span><text:span text:style-name="T68">報名方式：以學校為單位報名</text:span><text:span text:style-name="T69">(</text:span><text:span text:style-name="T70">不接受個人報名</text:span><text:span text:style-name="T71">)</text:span><text:span text:style-name="T72">，於報名時間內填寫參賽報名表（附件一）經校內核章後，以聯絡箱送至臺北市雙蓮國小學務處（</text:span><text:span text:style-name="T73">064</text:span><text:span text:style-name="T74">），並</text:span><text:span text:style-name="T75">email<text:s/></text:span><text:span text:style-name="T76">電子檔至</text:span><text:span text:style-name="T77">minyu@mail.sles.tp.edu.tw</text:span><text:span text:style-name="T78">。</text:span></text:p>
      <text:p text:style-name="P79">聯絡人：雙蓮國小生教組長歐珉妤、電話：25570309轉1023。</text:p>
      <text:p text:style-name="P80"><text:span text:style-name="T81">3.<text:s/></text:span><text:span text:style-name="T82">比賽時間：</text:span><text:span text:style-name="T83">112</text:span><text:span text:style-name="T84">年</text:span><text:span text:style-name="T85">4</text:span><text:span text:style-name="T86">月</text:span><text:span text:style-name="T87">26</text:span><text:span text:style-name="T88">日（星期三）至</text:span><text:span text:style-name="T89">112</text:span><text:span text:style-name="T90">年</text:span><text:span text:style-name="T91">4</text:span><text:span text:style-name="T92">月</text:span><text:span text:style-name="T93">2</text:span><text:span text:style-name="T94">8</text:span><text:span text:style-name="T95">日（星期五），上、下午場共計</text:span><text:span text:style-name="T96">6</text:span><text:span text:style-name="T97">場，上午場：</text:span><text:span text:style-name="T98">08</text:span><text:span text:style-name="T99">時</text:span><text:span text:style-name="T100">30</text:span><text:span text:style-name="T101">分至</text:span><text:span text:style-name="T102">11</text:span><text:span text:style-name="T103">時</text:span><text:span text:style-name="T104">30</text:span><text:span text:style-name="T105">分；下午場</text:span><text:span text:style-name="T106">13</text:span><text:span text:style-name="T107">時</text:span><text:span text:style-name="T108">00</text:span><text:span text:style-name="T109">分至</text:span><text:span text:style-name="T110">16</text:span><text:span text:style-name="T111">時</text:span><text:span text:style-name="T112">00</text:span><text:span text:style-name="T113">分。承辦學校再依實際報名狀況，依序將報名者安排於其中</text:span><text:span text:style-name="T114">1</text:span><text:span text:style-name="T115">場參賽，名單</text:span><text:span text:style-name="T116">於</text:span><text:span text:style-name="T117">11</text:span><text:span text:style-name="T118">2</text:span><text:span text:style-name="T119">年</text:span><text:span text:style-name="T120">4</text:span><text:span text:style-name="T121">月</text:span><text:span text:style-name="T122">2</text:span><text:span text:style-name="T123">1</text:span><text:span text:style-name="T124">日</text:span><text:span text:style-name="T125">(</text:span><text:span text:style-name="T126">星期五</text:span><text:span text:style-name="T127">)</text:span><text:span text:style-name="T128">前公告於雙蓮國小網頁</text:span><text:span text:style-name="T129">（甲、乙組詳細比賽時間視報名狀況，另行於抽籤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soft-page-break/>
      <text:p text:style-name="P133">（四）決賽暨頒獎典禮：</text:p>
      <text:p text:style-name="P134">1.決賽時間：112年5月10日（星期三）13時至15時。</text:p>
      <text:p text:style-name="P135"><text:span text:style-name="T136">2.</text:span><text:span text:style-name="T137">頒獎典禮︰</text:span><text:span text:style-name="T138">112</text:span><text:span text:style-name="T139">年</text:span><text:span text:style-name="T140">5</text:span><text:span text:style-name="T141">月</text:span><text:span text:style-name="T142">10</text:span><text:span text:style-name="T143">日（星期三）</text:span><text:span text:style-name="T144">15</text:span><text:span text:style-name="T145">時</text:span><text:span text:style-name="T146">30</text:span><text:span text:style-name="T147">分至</text:span><text:span text:style-name="T148">17</text:span><text:span text:style-name="T149">時，決賽後隨即舉行頒獎典禮。</text:span></text:p>
      <text:p text:style-name="P150">3.活動地點︰臺北市松山區松山國小演藝廳。</text:p>
      <text:p text:style-name="P151">五、比賽要點</text:p>
      <text:p text:style-name="P152">（一）抽籤會議︰選手出場順序以抽籤方式決定。參賽選手請準時於規定時間內完成報到，逾時以棄權論。</text:p>
      <text:p text:style-name="P153">1.<text:s/>複賽選手抽籤時間於112年4月19日（星期三）上午9時於雙蓮國小蓮馨小棧進行。</text:p>
      <text:p text:style-name="P154"><text:span text:style-name="T155">2.<text:s/></text:span><text:span text:style-name="T156">決賽選手抽籤時間於</text:span><text:span text:style-name="T157">112</text:span><text:span text:style-name="T158">年</text:span><text:span text:style-name="T159">5</text:span><text:span text:style-name="T160">月</text:span><text:span text:style-name="T161">10</text:span><text:span text:style-name="T162">日（比賽當日）中午</text:span><text:span text:style-name="T163">12</text:span><text:span text:style-name="T164">時</text:span><text:span text:style-name="T165">20</text:span><text:span text:style-name="T166">分至</text:span><text:span text:style-name="T167">12</text:span><text:span text:style-name="T168">時</text:span><text:span text:style-name="T169">40</text:span><text:span text:style-name="T170">分，決賽選手報到後進行抽籤。</text:span></text:p>
      <text:p text:style-name="P171"><text:span text:style-name="T172">3.<text:s/></text:span><text:span text:style-name="T173">因故未能參加抽籤者，將由主辦單位代為抽籤，複賽參賽名單及出場順序將公告於雙蓮國小網頁</text:span>https://www.sles.tp.edu.tw/nss/p/index<text:span text:style-name="T174">。</text:span></text:p>
      <text:p text:style-name="P175">（二）比賽報到時間與地點</text:p>
      <text:p text:style-name="P176">1.<text:s/>複賽：</text:p>
      <text:p text:style-name="P177">(1)報到時間︰上午場－08時00分至08時30分；</text:p>
      <text:p text:style-name="P178">　　　　　<text:s text:c="5"/>下午場－12時30分至12時50分。</text:p>
      <text:p text:style-name="P179">(2)報到地點︰雙蓮國小。</text:p>
      <text:p text:style-name="P180">(3)複賽預計錄取各組前20名。</text:p>
      <text:p text:style-name="P181">2.<text:s/>決賽：</text:p>
      <text:p text:style-name="P182">(1)報到時間︰12時00分至12時40分。</text:p>
      <text:p text:style-name="P183"><text:span text:style-name="T184">(2)</text:span><text:span text:style-name="T185">報到地點︰松山國小。</text:span></text:p>
      <text:p text:style-name="P186">(3)決賽預計錄取各組前5名。</text:p>
      <text:p text:style-name="P187">（三）評審委員會由指導單位邀集相關專家組成。</text:p>
      <text:p text:style-name="P188">（四）曾參加本項比賽且獲第一名者，三年內不得參加同一組別之比賽。</text:p>
      <text:p text:style-name="P189">（五）評分標準如下</text:p>
      <text:p text:style-name="P190">1.甲組評分標準</text:p>
      <text:p text:style-name="P191">(1)內容45%<text:s/>：自行取材，可穿插故事或個人經驗及想法，並以結構組織完整為重點，能展現品德教育意涵與創意為主。</text:p>
      <text:p text:style-name="P192">(2)語音45%<text:s/>：咬字清晰程度、言語表達能力、說話語調語氣及現場氣氛掌握。</text:p>
      <text:p text:style-name="P193">(3)台風10%<text:s/>：禮貌、儀容、態度、表情等綜合評比。</text:p>
      <text:soft-page-break/>
      <text:p text:style-name="P194"><text:span text:style-name="T195">(4)</text:span><text:span text:style-name="T196">演講限時</text:span><text:span text:style-name="T197">5</text:span><text:span text:style-name="T198">分鐘，在</text:span><text:span text:style-name="T199">4</text:span><text:span text:style-name="T200">分鐘時將聞鈴聲一響，</text:span><text:span text:style-name="T201">5</text:span><text:span text:style-name="T202">分鐘時將聞鈴聲二響，應即</text:span><text:span text:style-name="T203">結束</text:span><text:span text:style-name="T204">，</text:span><text:span text:style-name="T205">5</text:span><text:span text:style-name="T206">分鐘鈴響後</text:span><text:span text:style-name="T207">每超過</text:span><text:span text:style-name="T208">15</text:span><text:span text:style-name="T209">秒扣一分，超過</text:span><text:span text:style-name="T210">30</text:span><text:span text:style-name="T211">秒扣兩分以此類推。</text:span></text:p>
      <text:p text:style-name="P212">(5)道具僅限於輔助效果，不列入評分範圍。</text:p>
      <text:p text:style-name="P213">(6)報出校名之參賽選手，得由評審委員予以扣分。</text:p>
      <text:p text:style-name="P214">2.乙組評分標準</text:p>
      <text:p text:style-name="P215">(1)內容45%<text:s/>：自行取材，可穿插故事或個人經驗及想法，並以結構組織完整為重點，能展現品德教育意涵與創意為主。</text:p>
      <text:p text:style-name="P216">(2)語音45%<text:s/>：咬字清晰程度、言語表達能力、說話語調語氣及現場氣氛掌握。</text:p>
      <text:p text:style-name="P217">(3)台風10%<text:s/>：禮貌、儀容、態度、表情等綜合評比。</text:p>
      <text:p text:style-name="P218"><text:span text:style-name="T219">(4)</text:span><text:span text:style-name="T220">說故事限時</text:span><text:span text:style-name="T221">4</text:span><text:span text:style-name="T222">分鐘，在</text:span><text:span text:style-name="T223">3</text:span><text:span text:style-name="T224">分鐘時將聞鈴聲一響，</text:span><text:span text:style-name="T225">4</text:span><text:span text:style-name="T226">分鐘時將聞鈴聲二響，應即</text:span><text:span text:style-name="T227">結束</text:span><text:span text:style-name="T228">，</text:span><text:span text:style-name="T229">4</text:span><text:span text:style-name="T230">分鐘鈴響後每超過</text:span><text:span text:style-name="T231">15</text:span><text:span text:style-name="T232">秒扣一分，超過</text:span><text:span text:style-name="T233">30</text:span><text:span text:style-name="T234">秒扣兩分以此類推。。</text:span></text:p>
      <text:p text:style-name="P235">(5)道具僅限於輔助效果，不列入評分範圍。</text:p>
      <text:p text:style-name="P236">(6)報出校名之參賽選手，得由評審委員予以扣分。</text:p>
      <text:p text:style-name="P237"><text:span text:style-name="T238">（六）如有未盡事宜，以承辦單位公告網頁訊息為準（</text:span>https://www.sles.tp.edu.tw/nss/p/index<text:span text:style-name="T239">）。</text:span></text:p>
      <text:p text:style-name="P240">（七）比賽優勝名單經評審委員核定後公告之。</text:p>
      <text:p text:style-name="P241">六、獎勵辦法</text:p>
      <text:p text:style-name="P242">（一）參加獎：凡經報名參加複賽並確定出賽者，由主辦單位於複賽現場發放參加獎一份以茲鼓勵。</text:p>
      <text:p text:style-name="P243">（二）優勝獎：</text:p>
      <text:p text:style-name="P244">1.各組第一名：獎學金8000元、獎品一份及獎狀一紙。</text:p>
      <text:p text:style-name="P245">2.各組第二名：獎學金5000元、獎品一份及獎狀一紙。</text:p>
      <text:p text:style-name="P246">3.各組第三至第五名：獎學金3000元、獎品一份及獎狀一紙。</text:p>
      <text:p text:style-name="P247">4.各組優勝5名（不分名次）：獎品一份及獎狀一紙。</text:p>
      <text:p text:style-name="P248">5.各組優選10名（不分名次）：獎品一份及獎狀一紙。</text:p>
      <text:p text:style-name="P249">七、經費來源：由主辦及協辦單位提供。</text:p>
      <text:p text:style-name="P250">八、參與比賽之學生至多由一名師長陪同，並配合校方的秩序管控，以維持比賽的公平性。</text:p>
      <text:p text:style-name="P251">九、防疫注意事項：依據中央流行疫情指揮中心規定以及相關公告辦理。</text:p>
      <text:p text:style-name="無間距"><text:span text:style-name="T252">十</text:span><text:span text:style-name="T253">、本計畫奉核准後實施，修正時亦同。</text:span></text:p>
      <text:p text:style-name="P254">十一、倘若受疫情影響，本活動無法以實體方式辦理時，將改採線上舉行或其他因應方案，另行公告之。</text:p>
      <text:soft-page-break/>
      <text:p text:style-name="P255">（附件一）</text:p>
      <text:p text:style-name="P256"><text:span text:style-name="T257">臺北市</text:span><text:span text:style-name="T258">111</text:span><text:span text:style-name="T259">學年度國民小學第十</text:span><text:span text:style-name="T260">一</text:span><text:span text:style-name="T261">屆</text:span><text:span text:style-name="T262">「好學生、好品德」</text:span></text:p>
      <text:p text:style-name="P263"><text:span text:style-name="T264">演講暨說故事比賽</text:span><text:span text:style-name="T265">報名表</text:span></text:p>
      <text:p text:style-name="P266"><text:span text:style-name="T267">□</text:span><text:span text:style-name="T268">甲組（演講）</text:span><text:span text:style-name="T269"><text:s text:c="2"/></text:span><text:span text:style-name="T270">□</text:span><text:span text:style-name="T271">乙組（說故事）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P28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班級：</text:p>
          </table:table-cell>
          <table:table-cell table:style-name="TableCell284">
            <text:p text:style-name="P285">性別：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內文"><text:span text:style-name="T289">姓名：</text:span><text:span text:style-name="T290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91">
          <table:table-cell table:style-name="TableCell292" table:number-columns-spanned="3">
            <text:p text:style-name="P293">家長簽名：</text:p>
            <text:p text:style-name="P294">(請正楷簽名)</text:p>
          </table:table-cell>
          <table:covered-table-cell/>
          <table:covered-table-cell/>
          <table:table-cell table:style-name="TableCell295" table:number-columns-spanned="2">
            <text:p text:style-name="P296">本人簽名：</text:p>
            <text:p text:style-name="P297">(請正楷簽名)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電話：</text:p>
          </table:table-cell>
          <table:covered-table-cell/>
          <table:covered-table-cell/>
          <table:table-cell table:style-name="TableCell301" table:number-columns-spanned="2">
            <text:p text:style-name="P302">電話(手機)：</text:p>
          </table:table-cell>
          <table:covered-table-cell/>
        </table:table-row>
        <table:table-row table:style-name="TableRow303">
          <table:table-cell table:style-name="TableCell304" table:number-columns-spanned="5">
            <text:p text:style-name="P30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內文"><text:span text:style-name="T308">比賽題目</text:span><text:span text:style-name="T309">(</text:span><text:span text:style-name="T310">應切中好學生、好品德主題</text:span><text:span text:style-name="T311">)</text:span><text:span text:style-name="T31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備註：</text:p>
            <text:p text:style-name="P316">1.本活動影像主辦單位將於活動網站公布並保有影像非營利使用權。</text:p>
            <text:p text:style-name="P317">2.參賽者請著便服，請勿穿著有校名之校服。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>承辦人︰<text:s text:c="41"/>單位主管︰<text:s text:c="41"/>校長︰</text:p>
      <text:p text:style-name="P320"/>
      <text:p text:style-name="P321"/>
      <text:p text:style-name="P322"/>
      <text:p text:style-name="P323">說明：</text:p>
      <text:p text:style-name="P324">一、參加對象：臺北市公私立國民小學一至六年級學生。</text:p>
      <text:p text:style-name="P325">(一)甲組：國小四年級～國小六年級參加演講比賽。</text:p>
      <text:p text:style-name="P326">(二)乙組：國小一年級～國小三年級參加說故事比賽。</text:p>
      <text:p text:style-name="P327"><text:span text:style-name="T328">二、報名時間：</text:span><text:span text:style-name="T329">112</text:span><text:span text:style-name="T330">年</text:span><text:span text:style-name="T331">4</text:span><text:span text:style-name="T332">月</text:span><text:span text:style-name="T333">7</text:span><text:span text:style-name="T334">日</text:span><text:span text:style-name="T335">(</text:span><text:span text:style-name="T336">星期</text:span><text:span text:style-name="T337">五</text:span><text:span text:style-name="T338">)</text:span><text:span text:style-name="T339">起至</text:span><text:span text:style-name="T340">112</text:span><text:span text:style-name="T341">年</text:span><text:span text:style-name="T342">4</text:span><text:span text:style-name="T343">月</text:span><text:span text:style-name="T344">14</text:span><text:span text:style-name="T345">日</text:span><text:span text:style-name="T346">(</text:span><text:span text:style-name="T347">星期五</text:span><text:span text:style-name="T348">)</text:span><text:span text:style-name="T349">下午</text:span><text:span text:style-name="T350">4</text:span><text:span text:style-name="T351">時</text:span><text:span text:style-name="T352">。</text:span><text:span text:style-name="T353">(</text:span><text:span text:style-name="T354">報名表紙本及電子檔皆需於報名時間內送達</text:span><text:span text:style-name="T355">)</text:span><text:span text:style-name="T356">。</text:span></text:p>
      <text:p text:style-name="P357">三、報名方式：</text:p>
      <text:p text:style-name="P358"><text:span text:style-name="T359">(</text:span><text:span text:style-name="T360">一</text:span><text:span text:style-name="T361">)</text:span><text:span text:style-name="T362">以學校為單位報名</text:span><text:span text:style-name="T363">(</text:span><text:span text:style-name="T364">不接受個人報名</text:span><text:span text:style-name="T365">)</text:span><text:span text:style-name="T366">，於報名時間內將參賽名單經校內核章後，以聯絡箱送至臺北市雙蓮國小學務處（</text:span><text:span text:style-name="T367">064</text:span><text:span text:style-name="T368">），並</text:span><text:span text:style-name="T369">email</text:span><text:span text:style-name="T370">電子檔至</text:span><text:span text:style-name="T371">minyu@mail.sles.tp.edu.tw</text:span><text:span text:style-name="T372">。聯絡人：生教組長歐珉妤</text:span><text:span text:style-name="T373">25570309</text:span><text:span text:style-name="T374">轉</text:span><text:span text:style-name="T375">1023</text:span></text:p>
      <text:p text:style-name="P376"><text:s/>(二)參賽者請每人填寫一張報名表。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許峻偉</dc:creator>
    <meta:creation-date>2023-01-10T02:57:00Z</meta:creation-date>
    <dc:date>2023-01-10T03:28:00Z</dc:date>
    <meta:print-date>2023-01-10T03:23:00Z</meta:print-date>
    <meta:template xlink:href="Normal" xlink:type="simple"/>
    <meta:editing-cycles>3</meta:editing-cycles>
    <meta:editing-duration>PT420S</meta:editing-duration>
    <meta:document-statistic meta:page-count="4" meta:paragraph-count="5" meta:word-count="442" meta:character-count="2963" meta:row-count="21" meta:non-whitespace-character-count="2526"/>
  </office:meta>
</office:document-meta>
</file>