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ableRow673" style:family="table-row">
      <style:table-row-properties/>
    </style:style>
    <style:style style:name="P6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標楷體" style:font-name-asian="標楷體"/>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1.0277in"/>
    </style:style>
    <style:style style:name="TableColumn696" style:family="table-column">
      <style:table-column-properties style:column-width="0.9527in"/>
    </style:style>
    <style:style style:name="TableColumn697" style:family="table-column">
      <style:table-column-properties style:column-width="0.8506in"/>
    </style:style>
    <style:style style:name="TableColumn698" style:family="table-column">
      <style:table-column-properties style:column-width="2.9368in"/>
    </style:style>
    <style:style style:name="Table694" style:family="table">
      <style:table-properties style:width="5.768in" style:rel-width="100%" fo:margin-left="0in" table:align="left"/>
    </style:style>
    <style:style style:name="TableRow699" style:family="table-row">
      <style:table-row-properties style:min-row-height="0.0138in"/>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內文"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style>
    <style:style style:name="P7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內文"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style>
    <style:style style:name="P835" style:parent-style-name="內文" style:family="paragraph">
      <style:paragraph-properties style:snap-to-layout-grid="false" fo:text-align="justify" style:line-height-at-least="0.1666in" fo:margin-left="0.1666in" fo:text-indent="-0.1666in">
        <style:tab-stops/>
      </style:paragraph-properties>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language-asian="zh" style:country-asian="HK"/>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ableRow842" style:family="table-row">
      <style:table-row-properties style:min-row-height="0.0138in"/>
    </style:style>
    <style:style style:name="P8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language-asian="zh" style:country-asian="HK"/>
    </style:style>
    <style:style style:name="T855" style:parent-style-name="預設段落字型" style:family="text">
      <style:text-properties style:font-name="標楷體" style:font-name-asian="標楷體" style:font-name-complex="Times New Roman"/>
    </style:style>
    <style:style style:name="P8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7" style:family="table-row">
      <style:table-row-properties style:min-row-height="0.013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style:line-height-at-least="0.1666in" fo:margin-left="0.2in" fo:text-indent="-0.2in">
        <style:tab-stops/>
      </style:paragraph-properties>
    </style:style>
    <style:style style:name="T860" style:parent-style-name="預設段落字型" style:family="text">
      <style:text-properties style:font-name="標楷體" style:font-name-asian="標楷體" style:font-name-complex="Times New Roman" style:language-asian="zh" style:country-asian="HK"/>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style>
    <style:style style:name="T875" style:parent-style-name="預設段落字型" style:family="text">
      <style:text-properties style:font-name="標楷體" style:font-name-asian="標楷體" style:font-name-complex="Times New Roman"/>
    </style:style>
    <style:style style:name="T876" style:parent-style-name="預設段落字型" style:family="text">
      <style:text-properties style:font-name="標楷體" style:font-name-asian="標楷體" style:font-name-complex="Times New Roman" style:language-asian="zh" style:country-asian="HK"/>
    </style:style>
    <style:style style:name="T877" style:parent-style-name="預設段落字型" style:family="text">
      <style:text-properties style:font-name="標楷體" style:font-name-asian="標楷體" style:font-name-complex="Times New Roman"/>
    </style:style>
    <style:style style:name="P878" style:parent-style-name="內文" style:family="paragraph">
      <style:paragraph-properties style:snap-to-layout-grid="false" fo:text-align="justify" style:line-height-at-least="0.1666in" fo:margin-left="0.1666in" fo:text-indent="-0.1666in">
        <style:tab-stops/>
      </style:paragraph-properties>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font-name-complex="Times New Roman" style:language-asian="zh" style:country-asian="HK"/>
    </style:style>
    <style:style style:name="T881" style:parent-style-name="預設段落字型" style:family="text">
      <style:text-properties style:font-name="標楷體" style:font-name-asian="標楷體" style:font-name-complex="Times New Roman"/>
    </style:style>
    <style:style style:name="P8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3" style:family="table-row">
      <style:table-row-properties style:min-row-height="0.0138in"/>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style:line-height-at-least="0.1666in" fo:margin-left="0.2in" fo:text-indent="-0.2in">
        <style:tab-stops/>
      </style:paragraph-properties>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4166in" fo:text-indent="-0.4166in">
        <style:tab-stops/>
      </style:paragraph-properties>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language-asian="zh" style:country-asian="HK"/>
    </style:style>
    <style:style style:name="T906" style:parent-style-name="預設段落字型" style:family="text">
      <style:text-properties style:font-name="標楷體" style:font-name-asian="標楷體" style:font-name-complex="Times New Roman"/>
    </style:style>
    <style:style style:name="P907" style:parent-style-name="內文" style:family="paragraph">
      <style:paragraph-properties style:snap-to-layout-grid="false" fo:text-align="justify" style:line-height-at-least="0.1666in" fo:margin-left="0.4166in" fo:text-indent="-0.4166in">
        <style:tab-stops/>
      </style:paragraph-properties>
    </style:style>
    <style:style style:name="T908" style:parent-style-name="預設段落字型" style:family="text">
      <style:text-properties style:font-name="標楷體" style:font-name-asian="標楷體" style:font-name-complex="Times New Roma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language-asian="zh" style:country-asian="HK"/>
    </style:style>
    <style:style style:name="P91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3" style:family="table-row">
      <style:table-row-properties style:min-row-height="0.0138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fo:margin-left="0.1666in" fo:text-indent="-0.1666in">
        <style:tab-stops/>
      </style:paragraph-properties>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language-asian="zh" style:country-asian="HK"/>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P931" style:parent-style-name="內文" style:family="paragraph">
      <style:paragraph-properties style:snap-to-layout-grid="false" fo:text-align="justify" style:line-height-at-least="0.1666i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language-asian="zh" style:country-asian="HK"/>
    </style:style>
    <style:style style:name="T934" style:parent-style-name="預設段落字型" style:family="text">
      <style:text-properties style:font-name="標楷體" style:font-name-asian="標楷體" style:font-name-complex="Times New Roman"/>
    </style:style>
    <style:style style:name="TableRow935" style:family="table-row">
      <style:table-row-properties style:min-row-height="0.0138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fo:break-before="page"/>
      <style:text-properties style:font-name="標楷體" style:font-name-asian="標楷體" style:font-name-complex="Calibri" style:font-size-complex="14pt"/>
    </style:style>
    <style:style style:name="TableColumn966" style:family="table-column">
      <style:table-column-properties style:column-width="1.0256in"/>
    </style:style>
    <style:style style:name="TableColumn967" style:family="table-column">
      <style:table-column-properties style:column-width="0.9756in"/>
    </style:style>
    <style:style style:name="TableColumn968" style:family="table-column">
      <style:table-column-properties style:column-width="0.843in"/>
    </style:style>
    <style:style style:name="TableColumn969" style:family="table-column">
      <style:table-column-properties style:column-width="2.9236in"/>
    </style:style>
    <style:style style:name="Table965" style:family="table">
      <style:table-properties style:width="5.768in" style:rel-width="100%" fo:margin-left="0in" table:align="left"/>
    </style:style>
    <style:style style:name="TableRow970" style:family="table-row">
      <style:table-row-properties style:min-row-height="0.0138in"/>
    </style:style>
    <style:style style:name="TableCell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2" style:family="table-row">
      <style:table-row-properties style:min-row-height="0.0138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fo:font-weight="bold" style:font-weight-asian="bold"/>
    </style:style>
    <style:style style:name="TableRow980" style:family="table-row">
      <style:table-row-properties style:min-row-height="0.0138in"/>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justify" style:line-height-at-least="0.1666in" fo:margin-left="0.2in" fo:text-indent="-0.2in">
        <style:tab-stops/>
      </style:paragraph-properties>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language-asian="zh" style:country-asian="HK"/>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0" style:family="table-row">
      <style:table-row-properties style:min-row-height="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font-name-complex="Times New Roman" style:language-asian="zh" style:country-asian="HK"/>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ableRow1019" style:family="table-row">
      <style:table-row-properties style:min-row-height="0.0138in"/>
    </style:style>
    <style:style style:name="P102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language-asian="zh" style:country-asian="HK"/>
    </style:style>
    <style:style style:name="T1036" style:parent-style-name="預設段落字型" style:family="text">
      <style:text-properties style:font-name="標楷體" style:font-name-asian="標楷體" style:font-name-complex="Times New Roman"/>
    </style:style>
    <style:style style:name="P10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language-asian="zh" style:country-asian="HK"/>
    </style:style>
    <style:style style:name="T1061" style:parent-style-name="預設段落字型" style:family="text">
      <style:text-properties style:font-name="標楷體" style:font-name-asian="標楷體" style:font-name-complex="Times New Roman"/>
    </style:style>
    <style:style style:name="P10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language-asian="zh" style:country-asian="HK"/>
    </style:style>
    <style:style style:name="T1070" style:parent-style-name="預設段落字型" style:family="text">
      <style:text-properties style:font-name="標楷體" style:font-name-asian="標楷體" style:font-name-complex="Times New Roman"/>
    </style:style>
    <style:style style:name="P10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2" style:family="table-row">
      <style:table-row-properties style:min-row-height="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fo:margin-left="0.1666in" fo:text-indent="-0.1666in">
        <style:tab-stops/>
      </style:paragraph-properties>
    </style:style>
    <style:style style:name="T1085" style:parent-style-name="預設段落字型" style:family="text">
      <style:text-properties style:font-name="標楷體" style:font-name-asian="標楷體" style:font-name-complex="Times New Roman"/>
    </style:style>
    <style:style style:name="T1086" style:parent-style-name="預設段落字型" style:family="text">
      <style:text-properties style:font-name="標楷體" style:font-name-asian="標楷體" style:font-name-complex="Times New Roman" style:language-asian="zh" style:country-asian="HK"/>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P1089" style:parent-style-name="內文" style:family="paragraph">
      <style:paragraph-properties style:snap-to-layout-grid="false" fo:text-align="justify" style:line-height-at-least="0.1666in" fo:margin-left="0.1666in" fo:text-indent="-0.1666in">
        <style:tab-stops/>
      </style:paragraph-properties>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language-asian="zh" style:country-asian="HK"/>
    </style:style>
    <style:style style:name="T1093" style:parent-style-name="預設段落字型" style:family="text">
      <style:text-properties style:font-name="標楷體" style:font-name-asian="標楷體" style:font-name-complex="Times New Roman"/>
    </style:style>
    <style:style style:name="P10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5" style:family="table-row">
      <style:table-row-properties style:min-row-height="0.0138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style>
    <style:style style:name="T1107" style:parent-style-name="預設段落字型" style:family="text">
      <style:text-properties style:font-name="標楷體" style:font-name-asian="標楷體" style:font-name-complex="Times New Roman" style:language-asian="zh" style:country-asian="HK"/>
    </style:style>
    <style:style style:name="T1108" style:parent-style-name="預設段落字型" style:family="text">
      <style:text-properties style:font-name="標楷體" style:font-name-asian="標楷體" style:font-name-complex="Times New Roman"/>
    </style:style>
    <style:style style:name="P11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0" style:family="table-row">
      <style:table-row-properties style:min-row-height="0.0138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style>
    <style:style style:name="T1122" style:parent-style-name="預設段落字型" style:family="text">
      <style:text-properties style:font-name="標楷體" style:font-name-asian="標楷體" style:font-name-complex="Times New Roman" style:language-asian="zh" style:country-asian="HK"/>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P11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5" style:parent-style-name="內文" style:family="paragraph">
      <style:text-properties style:font-name="標楷體" style:font-name-asian="標楷體"/>
    </style:style>
    <style:style style:name="TableColumn1137" style:family="table-column">
      <style:table-column-properties style:column-width="0.9666in"/>
    </style:style>
    <style:style style:name="TableColumn1138" style:family="table-column">
      <style:table-column-properties style:column-width="0.9944in"/>
    </style:style>
    <style:style style:name="TableColumn1139" style:family="table-column">
      <style:table-column-properties style:column-width="0.8638in"/>
    </style:style>
    <style:style style:name="TableColumn1140" style:family="table-column">
      <style:table-column-properties style:column-width="2.943in"/>
    </style:style>
    <style:style style:name="Table1136" style:family="table">
      <style:table-properties style:width="5.768in" style:rel-width="100%" fo:margin-left="0in" table:align="center"/>
    </style:style>
    <style:style style:name="TableRow1141" style:family="table-row">
      <style:table-row-properties style:min-row-height="0.0138in"/>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3" style:family="table-row">
      <style:table-row-properties style:min-row-height="0.0138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0" style:family="table-row">
      <style:table-row-properties style:min-row-height="0.0138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2" style:family="table-row">
      <style:table-row-properties style:min-row-height="0.0138in"/>
    </style:style>
    <style:style style:name="P116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3" style:family="table-row">
      <style:table-row-properties style:min-row-height="0.0138in"/>
    </style:style>
    <style:style style:name="P117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4" style:family="table-row">
      <style:table-row-properties style:min-row-height="0.0138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3" style:family="table-row">
      <style:table-row-properties style:min-row-height="0.0138in" fo:keep-together="always"/>
    </style:style>
    <style:style style:name="P11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9" style:family="table-row">
      <style:table-row-properties style:min-row-height="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1"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4" style:family="table-row">
      <style:table-row-properties style:min-row-height="0.0138in"/>
    </style:style>
    <style:style style:name="TableCell1215"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798in" fo:padding-bottom="0in" fo:padding-right="0.0798in"/>
    </style:style>
    <style:style style:name="P121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fo:padding-top="0in" fo:padding-left="0.0798in" fo:padding-bottom="0in" fo:padding-right="0.0798in"/>
    </style:style>
    <style:style style:name="P122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798in" fo:padding-bottom="0in" fo:padding-right="0.0798in"/>
    </style:style>
    <style:style style:name="P1225"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2" style:family="table-row">
      <style:table-row-properties style:min-row-height="0.0138in"/>
    </style:style>
    <style:style style:name="P123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4" style:family="table-cell">
      <style:table-cell-properties fo:border="0.0069in solid #000000" style:writing-mode="lr-tb" fo:padding-top="0in" fo:padding-left="0.0798in" fo:padding-bottom="0in" fo:padding-right="0.0798in"/>
    </style:style>
    <style:style style:name="P123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8"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3" style:family="table-row">
      <style:table-row-properties style:min-row-height="0.0138in"/>
    </style:style>
    <style:style style:name="P12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5" style:family="table-cell">
      <style:table-cell-properties fo:border="0.0069in solid #000000" style:writing-mode="lr-tb" fo:padding-top="0in" fo:padding-left="0.0798in" fo:padding-bottom="0in" fo:padding-right="0.0798in"/>
    </style:style>
    <style:style style:name="P12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1" style:parent-style-name="內文" style:family="paragraph">
      <style:paragraph-properties fo:break-before="page"/>
      <style:text-properties style:font-name="標楷體" style:font-name-asian="標楷體" style:font-name-complex="Calibri" style:font-size-complex="14pt"/>
    </style:style>
    <style:style style:name="TableColumn1253" style:family="table-column">
      <style:table-column-properties style:column-width="0.7618in"/>
    </style:style>
    <style:style style:name="TableColumn1254" style:family="table-column">
      <style:table-column-properties style:column-width="0.7347in"/>
    </style:style>
    <style:style style:name="TableColumn1255" style:family="table-column">
      <style:table-column-properties style:column-width="0.843in"/>
    </style:style>
    <style:style style:name="TableColumn1256" style:family="table-column">
      <style:table-column-properties style:column-width="0.0041in"/>
    </style:style>
    <style:style style:name="TableColumn1257" style:family="table-column">
      <style:table-column-properties style:column-width="1.2597in"/>
    </style:style>
    <style:style style:name="TableColumn1258" style:family="table-column">
      <style:table-column-properties style:column-width="0.8444in"/>
    </style:style>
    <style:style style:name="TableColumn1259" style:family="table-column">
      <style:table-column-properties style:column-width="1.3201in"/>
    </style:style>
    <style:style style:name="Table1252" style:family="table">
      <style:table-properties style:width="5.768in" style:rel-width="100%" fo:margin-left="0in" table:align="left"/>
    </style:style>
    <style:style style:name="TableRow1260" style:family="table-row">
      <style:table-row-properties style:min-row-height="0.0138in"/>
    </style:style>
    <style:style style:name="TableCell1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69" style:family="table-row">
      <style:table-row-properties/>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5" style:family="table-row">
      <style:table-row-properties/>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1" style:family="table-row">
      <style:table-row-properties/>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4" style:family="table-row">
      <style:table-row-properties/>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4" style:family="table-row">
      <style:table-row-properties/>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style:font-name-complex="Times New Roman"/>
    </style:style>
    <style:style style:name="P1427" style:parent-style-name="內文" style:family="paragraph">
      <style:paragraph-properties style:snap-to-layout-grid="false" style:line-height-at-least="0.1666in"/>
      <style:text-properties style:font-name="標楷體" style:font-name-asian="標楷體" style:font-name-complex="Times New Roma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3" style:family="table-row">
      <style:table-row-properties/>
    </style:style>
    <style:style style:name="P145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5" style:family="table-row">
      <style:table-row-properties/>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7" style:family="table-row">
      <style:table-row-properties/>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0" style:family="table-row">
      <style:table-row-properties/>
    </style:style>
    <style:style style:name="P15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line-height-at-least="0.1666in"/>
    </style:style>
    <style:style style:name="T1544" style:parent-style-name="預設段落字型" style:family="text">
      <style:text-properties style:font-name="標楷體" style:font-name-asian="標楷體" style:font-name-complex="Times New Roman"/>
    </style:style>
    <style:style style:name="T1545" style:parent-style-name="預設段落字型" style:family="text">
      <style:text-properties style:font-name="標楷體" style:font-name-asian="標楷體"/>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7" style:parent-style-name="內文" style:family="paragraph">
      <style:paragraph-properties style:snap-to-layout-grid="false" fo:text-align="justify" style:line-height-at-least="0.1666in" fo:margin-left="0.2333in" fo:text-indent="-0.2333in">
        <style:tab-stops/>
      </style:paragraph-properties>
    </style:style>
    <style:style style:name="T1548" style:parent-style-name="預設段落字型" style:family="text">
      <style:text-properties style:font-name="標楷體" style:font-name-asian="標楷體" style:font-name-complex="Times New Roman"/>
    </style:style>
    <style:style style:name="T1549" style:parent-style-name="預設段落字型" style:family="text">
      <style:text-properties style:font-name="標楷體" style:font-name-asian="標楷體"/>
    </style:style>
    <style:style style:name="TableCell15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1" style:parent-style-name="內文" style:family="paragraph">
      <style:paragraph-properties style:snap-to-layout-grid="false" fo:text-align="justify" style:line-height-at-least="0.1666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font-name-complex="Times New Roman"/>
    </style:style>
    <style:style style:name="TableCell1554"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5" style:parent-style-name="內文" style:family="paragraph">
      <style:paragraph-properties style:snap-to-layout-grid="false" fo:text-align="justify" style:line-height-at-least="0.1666in"/>
      <style:text-properties style:font-name="標楷體" style:font-name-asian="標楷體"/>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text-properties style:font-name="標楷體" style:font-name-asian="標楷體"/>
    </style:style>
    <style:style style:name="TableCell1559"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0" style:parent-style-name="內文" style:family="paragraph">
      <style:paragraph-properties style:snap-to-layout-grid="false" fo:text-align="justify"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Times New Roman"/>
    </style:style>
    <style:style style:name="P1563" style:parent-style-name="內文" style:family="paragraph">
      <style:paragraph-properties style:snap-to-layout-grid="false" fo:text-align="justify" style:line-height-at-least="0.1666in"/>
      <style:text-properties style:font-name="標楷體" style:font-name-asian="標楷體"/>
    </style:style>
    <style:style style:name="P1564" style:parent-style-name="內文" style:family="paragraph">
      <style:paragraph-properties style:snap-to-layout-grid="false" fo:text-align="justify" style:line-height-at-least="0.1666in"/>
      <style:text-properties style:font-name="標楷體" style:font-name-asian="標楷體"/>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font-name-complex="Times New Roman"/>
    </style:style>
    <style:style style:name="P1573" style:parent-style-name="內文" style:family="paragraph">
      <style:paragraph-properties style:snap-to-layout-grid="false" fo:text-align="justify" style:line-height-at-least="0.1666in"/>
      <style:text-properties style:font-name="標楷體" style:font-name-asian="標楷體"/>
    </style:style>
    <style:style style:name="P1574" style:parent-style-name="內文" style:family="paragraph">
      <style:paragraph-properties style:snap-to-layout-grid="false" fo:text-align="justify" style:line-height-at-least="0.1666in"/>
      <style:text-properties style:font-name="標楷體" style:font-name-asian="標楷體"/>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font-name-complex="Times New Roman"/>
    </style:style>
    <style:style style:name="P1592" style:parent-style-name="內文" style:family="paragraph">
      <style:paragraph-properties style:snap-to-layout-grid="false" fo:text-align="justify" style:line-height-at-least="0.1666in"/>
      <style:text-properties style:font-name="標楷體" style:font-name-asian="標楷體"/>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TableCell16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TableRow1623" style:family="table-row">
      <style:table-row-properties/>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line-height-at-least="0.1666in" fo:margin-left="0.2333in" fo:text-indent="-0.2333in">
        <style:tab-stops/>
      </style:paragraph-properties>
    </style:style>
    <style:style style:name="T1627" style:parent-style-name="預設段落字型" style:family="text">
      <style:text-properties style:font-name="標楷體" style:font-name-asian="標楷體" style:font-name-complex="Times New Roman"/>
    </style:style>
    <style:style style:name="T1628" style:parent-style-name="預設段落字型" style:family="text">
      <style:text-properties style:font-name="標楷體" style:font-name-asian="標楷體"/>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內文" style:family="paragraph">
      <style:paragraph-properties style:snap-to-layout-grid="false" fo:text-align="justify" style:line-height-at-least="0.1666in"/>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font-name-complex="Times New Roman"/>
    </style:style>
    <style:style style:name="P1633" style:parent-style-name="內文" style:family="paragraph">
      <style:paragraph-properties style:snap-to-layout-grid="false" fo:text-align="justify" style:line-height-at-least="0.1666in"/>
      <style:text-properties style:font-name="標楷體" style:font-name-asian="標楷體"/>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Times New Roman"/>
    </style:style>
    <style:style style:name="P1647" style:parent-style-name="內文" style:family="paragraph">
      <style:paragraph-properties style:snap-to-layout-grid="false" fo:text-align="justify" style:line-height-at-least="0.1666in"/>
      <style:text-properties style:font-name="標楷體" style:font-name-asian="標楷體"/>
    </style:style>
    <style:style style:name="P1648" style:parent-style-name="內文" style:family="paragraph">
      <style:paragraph-properties style:snap-to-layout-grid="false" fo:text-align="justify" style:line-height-at-least="0.1666in"/>
      <style:text-properties style:font-name="標楷體" style:font-name-asian="標楷體"/>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TableCell1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5" style:parent-style-name="內文" style:family="paragraph">
      <style:paragraph-properties style:snap-to-layout-grid="false" fo:text-align="justify" style:line-height-at-least="0.1666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name-complex="Times New Roman"/>
    </style:style>
    <style:style style:name="P1678" style:parent-style-name="內文" style:family="paragraph">
      <style:paragraph-properties style:snap-to-layout-grid="false" fo:text-align="justify" style:line-height-at-least="0.1666in"/>
      <style:text-properties style:font-name="標楷體" style:font-name-asian="標楷體"/>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name-complex="Times New Roman"/>
    </style:style>
    <style:style style:name="P1689" style:parent-style-name="內文" style:family="paragraph">
      <style:paragraph-properties style:snap-to-layout-grid="false" fo:text-align="justify" style:line-height-at-least="0.1666in"/>
      <style:text-properties style:font-name="標楷體" style:font-name-asian="標楷體"/>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TableRow1710" style:family="table-row">
      <style:table-row-properties/>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style:text-properties style:font-name="標楷體" style:font-name-asian="標楷體"/>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Row1722" style:family="table-row">
      <style:table-row-properties/>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style:text-properties style:font-name="標楷體" style:font-name-asian="標楷體"/>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2" style:parent-style-name="內文" style:family="paragraph">
      <style:paragraph-properties style:snap-to-layout-grid="false" fo:text-align="justify" style:line-height-at-least="0.1666in"/>
      <style:text-properties style:font-name="標楷體" style:font-name-asian="標楷體"/>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P1738" style:parent-style-name="內文" style:family="paragraph">
      <style:paragraph-properties style:snap-to-layout-grid="false" fo:text-align="justify" style:line-height-at-least="0.1666in"/>
      <style:text-properties style:font-name="標楷體" style:font-name-asian="標楷體"/>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TableColumn1744" style:family="table-column">
      <style:table-column-properties style:column-width="1.1368in"/>
    </style:style>
    <style:style style:name="TableColumn1745" style:family="table-column">
      <style:table-column-properties style:column-width="1.2305in"/>
    </style:style>
    <style:style style:name="TableColumn1746" style:family="table-column">
      <style:table-column-properties style:column-width="0.709in"/>
    </style:style>
    <style:style style:name="TableColumn1747" style:family="table-column">
      <style:table-column-properties style:column-width="3.1159in"/>
    </style:style>
    <style:style style:name="Table1743" style:family="table">
      <style:table-properties style:width="6.1923in" style:rel-width="107.48%" fo:margin-left="0in" table:align="center"/>
    </style:style>
    <style:style style:name="TableRow1748" style:family="table-row">
      <style:table-row-properties style:min-row-height="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line-height-at-least="0.1666in" fo:margin-left="0.2in" fo:text-indent="-0.2in">
        <style:tab-stops/>
      </style:paragraph-properties>
    </style:style>
    <style:style style:name="T1751" style:parent-style-name="預設段落字型" style:family="text">
      <style:text-properties style:font-name="標楷體" style:font-name-asian="標楷體" fo:font-weight="bold" style:font-weight-asian="bold" style:language-asian="zh" style:country-asian="HK"/>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style:line-height-at-least="0.1666in" fo:margin-left="0.2in" fo:text-indent="-0.2in">
        <style:tab-stops/>
      </style:paragraph-properties>
    </style:style>
    <style:style style:name="T1754" style:parent-style-name="預設段落字型" style:family="text">
      <style:text-properties style:font-name="標楷體" style:font-name-asian="標楷體" fo:font-weight="bold" style:font-weight-asian="bold" style:language-asian="zh" style:country-asian="HK"/>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style:line-height-at-least="0.1666in"/>
    </style:style>
    <style:style style:name="T1757" style:parent-style-name="預設段落字型" style:family="text">
      <style:text-properties style:font-name="標楷體" style:font-name-asian="標楷體" fo:font-weight="bold" style:font-weight-asian="bold"/>
    </style:style>
    <style:style style:name="TableRow1758" style:family="table-row">
      <style:table-row-properties style:min-row-height="0.0138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justify" style:line-height-at-least="0.1666in"/>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P1765" style:parent-style-name="內文" style:family="paragraph">
      <style:paragraph-properties style:snap-to-layout-grid="false" fo:text-align="justify" style:line-height-at-least="0.1666in"/>
      <style:text-properties style:font-name="標楷體" style:font-name-asian="標楷體"/>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P1771" style:parent-style-name="內文" style:family="paragraph">
      <style:paragraph-properties style:snap-to-layout-grid="false" fo:text-align="justify" style:line-height-at-least="0.1666in"/>
      <style:text-properties style:font-name="標楷體" style:font-name-asian="標楷體"/>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TableRow1774" style:family="table-row">
      <style:table-row-properties style:min-row-height="0.0138in"/>
    </style:style>
    <style:style style:name="P17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justify" style:line-height-at-least="0.1666in"/>
      <style:text-properties style:font-name="標楷體" style:font-name-asian="標楷體"/>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TableColumn1790" style:family="table-column">
      <style:table-column-properties style:column-width="1.1361in"/>
    </style:style>
    <style:style style:name="TableColumn1791" style:family="table-column">
      <style:table-column-properties style:column-width="1.2333in"/>
    </style:style>
    <style:style style:name="TableColumn1792" style:family="table-column">
      <style:table-column-properties style:column-width="0.8847in"/>
    </style:style>
    <style:style style:name="TableColumn1793" style:family="table-column">
      <style:table-column-properties style:column-width="2.8493in"/>
    </style:style>
    <style:style style:name="Table1789" style:family="table">
      <style:table-properties style:width="6.1034in" style:rel-width="105.94%" fo:margin-left="0in" table:align="center"/>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0798in" fo:padding-bottom="0in" fo:padding-right="0.0798in"/>
    </style:style>
    <style:style style:name="P179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fo:padding-top="0in" fo:padding-left="0.0798in" fo:padding-bottom="0in" fo:padding-right="0.0798in"/>
    </style:style>
    <style:style style:name="P180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1" style:family="table-row">
      <style:table-row-properties style:min-row-height="0.0138in"/>
    </style:style>
    <style:style style:name="TableCell1802" style:family="table-cell">
      <style:table-cell-properties fo:border="0.0069in solid #000000" style:writing-mode="lr-tb" fo:padding-top="0in" fo:padding-left="0.0798in" fo:padding-bottom="0in" fo:padding-right="0.0798in"/>
    </style:style>
    <style:style style:name="P1803" style:parent-style-name="內文" style:family="paragraph">
      <style:paragraph-properties style:snap-to-layout-grid="false" fo:text-align="justify" style:line-height-at-least="0.1666in"/>
      <style:text-properties style:font-name="標楷體" style:font-name-asian="標楷體"/>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P1808" style:parent-style-name="內文" style:family="paragraph">
      <style:paragraph-properties style:snap-to-layout-grid="false" fo:text-align="justify" style:line-height-at-least="0.1666in"/>
      <style:text-properties style:font-name="標楷體" style:font-name-asian="標楷體"/>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TableCell181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P1814" style:parent-style-name="內文" style:family="paragraph">
      <style:paragraph-properties style:snap-to-layout-grid="false" fo:text-align="justify" style:line-height-at-least="0.1666in"/>
      <style:text-properties style:font-name="標楷體" style:font-name-asian="標楷體"/>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TableColumn1818" style:family="table-column">
      <style:table-column-properties style:column-width="1.1354in"/>
    </style:style>
    <style:style style:name="TableColumn1819" style:family="table-column">
      <style:table-column-properties style:column-width="1.2333in"/>
    </style:style>
    <style:style style:name="TableColumn1820" style:family="table-column">
      <style:table-column-properties style:column-width="0.8062in"/>
    </style:style>
    <style:style style:name="TableColumn1821" style:family="table-column">
      <style:table-column-properties style:column-width="2.9284in"/>
    </style:style>
    <style:style style:name="Table1817" style:family="table">
      <style:table-properties style:width="6.1034in" style:rel-width="105.94%" fo:margin-left="0in" table:align="center"/>
    </style:style>
    <style:style style:name="TableRow1822" style:family="table-row">
      <style:table-row-properties style:min-row-height="0.0138in"/>
    </style:style>
    <style:style style:name="TableCell1823" style:family="table-cell">
      <style:table-cell-properties fo:border="0.0069in solid #000000" style:writing-mode="lr-tb" style:vertical-align="middle" fo:padding-top="0in" fo:padding-left="0.0798in" fo:padding-bottom="0in" fo:padding-right="0.0798in"/>
    </style:style>
    <style:style style:name="P1824"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fo:padding-top="0in" fo:padding-left="0.0798in" fo:padding-bottom="0in" fo:padding-right="0.0798in"/>
    </style:style>
    <style:style style:name="P1828"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29" style:family="table-row">
      <style:table-row-properties style:min-row-height="0.0138in"/>
    </style:style>
    <style:style style:name="TableCell1830" style:family="table-cell">
      <style:table-cell-properties fo:border="0.0069in solid #000000" style:writing-mode="lr-tb" fo:padding-top="0in" fo:padding-left="0.0798in" fo:padding-bottom="0in" fo:padding-right="0.0798in"/>
    </style:style>
    <style:style style:name="P1831" style:parent-style-name="內文" style:family="paragraph">
      <style:paragraph-properties style:snap-to-layout-grid="false" fo:text-align="justify" style:line-height-at-least="0.1666in"/>
      <style:text-properties style:font-name="標楷體" style:font-name-asian="標楷體"/>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style>
    <style:style style:name="P1839" style:parent-style-name="內文" style:family="paragraph">
      <style:paragraph-properties style:snap-to-layout-grid="false" fo:text-align="justify" style:line-height-at-least="0.1666in"/>
      <style:text-properties style:font-name="標楷體" style:font-name-asian="標楷體"/>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TableCell184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P1845" style:parent-style-name="內文" style:family="paragraph">
      <style:paragraph-properties style:snap-to-layout-grid="false" fo:text-align="justify" style:line-height-at-least="0.1666in"/>
      <style:text-properties style:font-name="標楷體" style:font-name-asian="標楷體"/>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paragraph-properties fo:break-before="page"/>
      <style:text-properties style:font-name="標楷體" style:font-name-asian="標楷體"/>
    </style:style>
    <style:style style:name="P1851" style:parent-style-name="內文" style:family="paragraph">
      <style:text-properties style:font-name="標楷體" style:font-name-asian="標楷體"/>
    </style:style>
    <style:style style:name="TableColumn1853" style:family="table-column">
      <style:table-column-properties style:column-width="1.0076in"/>
    </style:style>
    <style:style style:name="TableColumn1854" style:family="table-column">
      <style:table-column-properties style:column-width="5.6541in"/>
    </style:style>
    <style:style style:name="Table1852" style:family="table">
      <style:table-properties style:width="6.6618in" fo:margin-left="0in" table:align="left"/>
    </style:style>
    <style:style style:name="TableRow1855" style:family="table-row">
      <style:table-row-properties style:min-row-height="0.0138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0" style:family="table-row">
      <style:table-row-properties style:min-row-height="0.0138in"/>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3" style:family="table-row">
      <style:table-row-properties style:min-row-height="0.0138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6" style:family="table-row">
      <style:table-row-properties style:min-row-height="0.0138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69" style:family="table-row">
      <style:table-row-properties style:min-row-height="0.0138i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line-height-at-least="0.1666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Times New Roman"/>
    </style:style>
    <style:style style:name="T1875" style:parent-style-name="預設段落字型" style:family="text">
      <style:text-properties style:font-name="標楷體" style:font-name-asian="標楷體"/>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justify" style:line-height-at-least="0.1666in"/>
      <style:text-properties style:font-name="標楷體" style:font-name-asian="標楷體"/>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center" style:line-height-at-least="0.1666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font-name-complex="Times New Roman"/>
    </style:style>
    <style:style style:name="T1884" style:parent-style-name="預設段落字型" style:family="text">
      <style:text-properties style:font-name="標楷體" style:font-name-asian="標楷體"/>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style:line-height-at-least="0.1666in"/>
      <style:text-properties style:font-name="標楷體" style:font-name-asian="標楷體"/>
    </style:style>
    <style:style style:name="TableRow1887" style:family="table-row">
      <style:table-row-properties style:min-row-height="0.0138in"/>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font-name-complex="Times New Roman"/>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justify" style:line-height-at-least="0.1666in"/>
      <style:text-properties style:font-name="標楷體" style:font-name-asian="標楷體"/>
    </style:style>
    <style:style style:name="TableRow1896" style:family="table-row">
      <style:table-row-properties style:min-row-height="0.0138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line-height-at-least="0.1666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font-name-complex="Times New Roman"/>
    </style:style>
    <style:style style:name="T1905" style:parent-style-name="預設段落字型" style:family="text">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fo:text-align="justify" style:line-height-at-least="0.1666in"/>
      <style:text-properties style:font-name="標楷體" style:font-name-asian="標楷體"/>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1" style:parent-style-name="預設段落字型" style:family="text">
      <style:text-properties style:font-name="標楷體" style:font-name-asian="標楷體" fo:font-weight="bold" style:font-weight-asian="bold"/>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ableRow1914" style:family="table-row">
      <style:table-row-properties style:min-row-height="0.0138in"/>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line-height-at-least="0.1666in"/>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font-name-complex="Times New Roman"/>
    </style:style>
    <style:style style:name="T1923" style:parent-style-name="預設段落字型" style:family="text">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style:line-height-at-least="0.1666in"/>
      <style:text-properties style:font-name="標楷體" style:font-name-asian="標楷體"/>
    </style:style>
    <style:style style:name="TableRow1926" style:family="table-row">
      <style:table-row-properties style:min-row-height="0.0138in"/>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snap-to-layout-grid="false" fo:text-align="center" style:line-height-at-least="0.1666in"/>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justify" style:line-height-at-least="0.1666in"/>
      <style:text-properties style:font-name="標楷體" style:font-name-asian="標楷體"/>
    </style:style>
    <style:style style:name="TableRow1935" style:family="table-row">
      <style:table-row-properties style:min-row-height="0.0138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snap-to-layout-grid="false" fo:text-align="center" style:line-height-at-least="0.1666in"/>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name-complex="Times New Roman"/>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snap-to-layout-grid="false" fo:text-align="justify" style:line-height-at-least="0.1666in"/>
      <style:text-properties style:font-name="標楷體" style:font-name-asian="標楷體"/>
    </style:style>
    <style:style style:name="TableRow1944" style:family="table-row">
      <style:table-row-properties style:min-row-height="0.0138in"/>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fo:text-align="center" style:line-height-at-least="0.1666in"/>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line-height-at-least="0.1666in"/>
      <style:text-properties style:font-name="標楷體" style:font-name-asian="標楷體"/>
    </style:style>
    <style:style style:name="TableRow1956" style:family="table-row">
      <style:table-row-properties style:min-row-height="0.0138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ableRow1962" style:family="table-row">
      <style:table-row-properties style:min-row-height="0.0138in"/>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justify" style:line-height-at-least="0.1666in" fo:margin-left="0.0902in">
        <style:tab-stops/>
      </style:paragraph-properties>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font-name-complex="Times New Roma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fo:text-align="justify" style:line-height-at-least="0.1666in"/>
      <style:text-properties style:font-name="標楷體" style:font-name-asian="標楷體"/>
    </style:style>
    <style:style style:name="TableRow1974" style:family="table-row">
      <style:table-row-properties style:min-row-height="0.0138in"/>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text-align="center" style:line-height-at-least="0.1666in"/>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style:line-height-at-least="0.1666in"/>
      <style:text-properties style:font-name="標楷體" style:font-name-asian="標楷體"/>
    </style:style>
    <style:style style:name="TableRow1983" style:family="table-row">
      <style:table-row-properties style:min-row-height="0.0138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line-height-at-least="0.1666in"/>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font-name-complex="Times New Roman"/>
    </style:style>
    <style:style style:name="T1989" style:parent-style-name="預設段落字型" style:family="text">
      <style:text-properties style:font-name="標楷體" style:font-name-asian="標楷體"/>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justify" style:line-height-at-least="0.1666in"/>
      <style:text-properties style:font-name="標楷體" style:font-name-asian="標楷體"/>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style:line-height-at-least="0.1666in"/>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name-complex="Times New Roman"/>
    </style:style>
    <style:style style:name="T1998" style:parent-style-name="預設段落字型" style:family="text">
      <style:text-properties style:font-name="標楷體" style:font-name-asian="標楷體"/>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justify" style:line-height-at-least="0.1666in"/>
      <style:text-properties style:font-name="標楷體" style:font-name-asian="標楷體"/>
    </style:style>
    <style:style style:name="TableRow2001" style:family="table-row">
      <style:table-row-properties style:min-row-height="0.0138in"/>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center" style:line-height-at-least="0.1666in"/>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style:line-height-at-least="0.1666in"/>
      <style:text-properties style:font-name="標楷體" style:font-name-asian="標楷體"/>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3" style:family="table-row">
      <style:table-row-properties style:min-row-height="0.0138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style:text-properties style:font-name="標楷體" style:font-name-asian="標楷體"/>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line-height-at-least="0.1666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style:line-height-at-least="0.1666in"/>
      <style:text-properties style:font-name="標楷體" style:font-name-asian="標楷體"/>
    </style:style>
    <style:style style:name="TableRow2031" style:family="table-row">
      <style:table-row-properties style:min-row-height="0.0138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style:line-height-at-least="0.1666in" fo:margin-left="0.0236in" fo:text-indent="-0.0236in">
        <style:tab-stops/>
      </style:paragraph-properties>
    </style:style>
    <style:style style:name="T2034" style:parent-style-name="預設段落字型" style:family="text">
      <style:text-properties style:font-name="標楷體" style:font-name-asian="標楷體" fo:font-weight="bold" style:font-weight-asian="bold"/>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line-height-at-least="0.1666in"/>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font-name-complex="Times New Roma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justify" style:line-height-at-least="0.1666in"/>
      <style:text-properties style:font-name="標楷體" style:font-name-asian="標楷體"/>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font-name-complex="Times New Roman"/>
    </style:style>
    <style:style style:name="T2055" style:parent-style-name="預設段落字型" style:family="text">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justify" style:line-height-at-least="0.1666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name-complex="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6" style:family="table-row">
      <style:table-row-properties style:min-row-height="0.0138in"/>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snap-to-layout-grid="false" fo:text-align="center" style:line-height-at-least="0.1666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name-complex="Times New Roman"/>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justify" style:line-height-at-least="0.1666in"/>
      <style:text-properties style:font-name="標楷體" style:font-name-asian="標楷體"/>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center" style:line-height-at-least="0.1666in"/>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justify" style:line-height-at-least="0.1666in"/>
      <style:text-properties style:font-name="標楷體" style:font-name-asian="標楷體"/>
    </style:style>
    <style:style style:name="TableRow2084" style:family="table-row">
      <style:table-row-properties style:min-row-height="0.0138in"/>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center" style:line-height-at-least="0.1666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font-name-complex="Times New Roma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style:line-height-at-least="0.1666in"/>
      <style:text-properties style:font-name="標楷體" style:font-name-asian="標楷體"/>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line-height-at-least="0.1666in"/>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name-complex="Times New Roman"/>
    </style:style>
    <style:style style:name="T2099" style:parent-style-name="預設段落字型" style:family="text">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center" style:line-height-at-least="0.1666in"/>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font-name-complex="Times New Roman"/>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style:line-height-at-least="0.1666in"/>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style>
    <style:style style:name="TableRow2117" style:family="table-row">
      <style:table-row-properties style:min-row-height="0.0138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line-height-at-least="0.1666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font-name-complex="Times New Roman"/>
    </style:style>
    <style:style style:name="T2123" style:parent-style-name="預設段落字型" style:family="text">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fo:margin-left="-0.0298in">
        <style:tab-stops/>
      </style:paragraph-properties>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style>
    <style:style style:name="TableRow2129" style:family="table-row">
      <style:table-row-properties style:min-row-height="0.0138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font-name-complex="Times New Roman"/>
    </style:style>
    <style:style style:name="T2135" style:parent-style-name="預設段落字型" style:family="text">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justify" style:line-height-at-least="0.1666in"/>
      <style:text-properties style:font-name="標楷體" style:font-name-asian="標楷體"/>
    </style:style>
    <style:style style:name="TableRow2138" style:family="table-row">
      <style:table-row-properties style:min-row-height="0.0138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center" style:line-height-at-least="0.1666in"/>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font-name-complex="Times New Roman"/>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justify" style:line-height-at-least="0.1666in" fo:margin-left="-0.0298in">
        <style:tab-stops/>
      </style:paragraph-properties>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font-name-complex="標楷體"/>
    </style:style>
    <style:style style:name="TableRow2149" style:family="table-row">
      <style:table-row-properties style:min-row-height="0.0138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center" style:line-height-at-least="0.1666in" fo:margin-left="-0.0298in">
        <style:tab-stops/>
      </style:paragraph-properties>
    </style:style>
    <style:style style:name="T2152" style:parent-style-name="預設段落字型" style:family="text">
      <style:text-properties style:font-name="標楷體" style:font-name-asian="標楷體" fo:font-weight="bold" style:font-weight-asian="bold"/>
    </style:style>
    <style:style style:name="TableRow2153" style:family="table-row">
      <style:table-row-properties style:min-row-height="0.0138i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center" style:line-height-at-least="0.1666in" fo:margin-left="-0.0298in">
        <style:tab-stops/>
      </style:paragraph-properties>
    </style:style>
    <style:style style:name="T2156" style:parent-style-name="預設段落字型" style:family="text">
      <style:text-properties style:font-name="標楷體" style:font-name-asian="標楷體" fo:font-weight="bold" style:font-weight-asian="bold"/>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ableRow2159" style:family="table-row">
      <style:table-row-properties style:min-row-height="0.0138i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2" style:family="table-row">
      <style:table-row-properties style:min-row-height="0.0138i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style:vertical-align="middle" style:line-height-at-least="0.1666in" fo:margin-right="0.0194in"/>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1" style:family="table-row">
      <style:table-row-properties style:min-row-height="0.0138in"/>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text-align="center" style:line-height-at-least="0.1666in"/>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name-complex="Times New Roman"/>
    </style:style>
    <style:style style:name="T2177" style:parent-style-name="預設段落字型" style:family="text">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justify" style:line-height-at-least="0.1666in"/>
      <style:text-properties style:font-name="標楷體" style:font-name-asian="標楷體"/>
    </style:style>
    <style:style style:name="TableRow2180" style:family="table-row">
      <style:table-row-properties style:min-row-height="0.0138in"/>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style:line-height-at-least="0.1666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center" style:vertical-align="middle" style:line-height-at-least="0.1666in" fo:margin-right="0.0194in"/>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font-name-complex="Times New Roman"/>
    </style:style>
    <style:style style:name="T2198" style:parent-style-name="預設段落字型" style:family="text">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1"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2"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p>
          </table:table-cell>
        </table:table-row>
        <table:table-row table:style-name="TableRow673">
          <table:covered-table-cell>
            <text:p text:style-name="P674"/>
          </table:covered-table-cell>
          <table:table-cell table:style-name="TableCell675">
            <text:p text:style-name="P676">d.政治的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p text:style-name="P764">1.原住民族（包含平埔族群）與外來者的接觸、回應與處境。</text:p>
          </table:table-cell>
        </table:table-row>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現代化與殖民化的特色。</text:span><text:span text:style-name="T834">這一主題建議在上述脈絡下討論：</text:span></text:p>
            <text:p text:style-name="P835"><text:span text:style-name="T836">1.</text:span><text:span text:style-name="T837">帝國政策對</text:span><text:span text:style-name="T838">臺灣原、漢民族</text:span><text:span text:style-name="T839">的</text:span><text:span text:style-name="T840">衝擊</text:span><text:span text:style-name="T841">，包括土地及林野政策等。</text:span></text:p>
          </table:table-cell>
        </table:table-row>
        <table:table-row table:style-name="TableRow842">
          <table:covered-table-cell>
            <text:p text:style-name="P843"/>
          </table:covered-table-cell>
          <table:table-cell table:style-name="TableCell844">
            <text:p text:style-name="P845">b.社會文化的變遷</text:p>
          </table:table-cell>
          <table:table-cell table:style-name="TableCell846">
            <text:p text:style-name="P847">歷Eb-Ⅳ-3</text:p>
          </table:table-cell>
          <table:table-cell table:style-name="TableCell848">
            <text:p text:style-name="P849">新舊文化的衝突與在地社會的調適。</text:p>
            <text:p text:style-name="P850"/>
            <text:p text:style-name="P851">說明：</text:p>
            <text:p text:style-name="P852"><text:span text:style-name="T853">日本帝</text:span><text:span text:style-name="T854">國以現代化國家的管理技術統治臺灣，其統治體制與經濟措施兼具現代化與殖民化的特色。</text:span><text:span text:style-name="T855">這一主題建議在上述脈絡下討論：</text:span></text:p>
            <text:p text:style-name="P856">1.所謂「在地社會」，應包括原住民族（包含平埔族群）社會與漢人社會。</text:p>
          </table:table-cell>
        </table:table-row>
        <table:table-row table:style-name="TableRow857">
          <table:table-cell table:style-name="TableCell858">
            <text:p text:style-name="P859"><text:span text:style-name="T860">F</text:span><text:span text:style-name="T861">.</text:span><text:span text:style-name="T862">當代</text:span><text:span text:style-name="T863">臺灣</text:span></text:p>
          </table:table-cell>
          <table:table-cell table:style-name="TableCell864">
            <text:p text:style-name="P865">a.政治外交的變遷</text:p>
          </table:table-cell>
          <table:table-cell table:style-name="TableCell866">
            <text:p text:style-name="P867">歷Fa-Ⅳ-2</text:p>
            <text:p text:style-name="P868">歷Fa-Ⅳ-3</text:p>
          </table:table-cell>
          <table:table-cell table:style-name="TableCell869">
            <text:p text:style-name="P870">二二八事件與白色恐怖。</text:p>
            <text:p text:style-name="P871">國家政策下的原住民族。</text:p>
            <text:p text:style-name="P872"/>
            <text:p text:style-name="P873">說明：</text:p>
            <text:p text:style-name="P874"><text:span text:style-name="T875">有關當代臺灣的歷史變遷，除了項目、條目已經明示的課題，這一主題</text:span><text:span text:style-name="T876">可</text:span><text:span text:style-name="T877">留意討論：</text:span></text:p>
            <text:p text:style-name="P878"><text:span text:style-name="T879">1</text:span><text:span text:style-name="T880">.</text:span><text:span text:style-name="T881">不同性別、族群在二二八事件與白色恐怖時期受難的情形、受難者家庭及社會所受到的影響，以及歷史真相與和解的關係。</text:span></text:p>
            <text:p text:style-name="P882">2.原住民族（包含平埔族群）的身分認定、教育、語言、土地等統治政策的影響，與原住民族的回應及權利復振。</text:p>
          </table:table-cell>
        </table:table-row>
        <table:table-row table:style-name="TableRow883">
          <table:table-cell table:style-name="TableCell884">
            <text:p text:style-name="P885"><text:span text:style-name="T886">G.</text:span><text:span text:style-name="T887">歷史考察（二）</text:span></text:p>
          </table:table-cell>
          <table:table-cell table:style-name="TableCell888">
            <text:p text:style-name="P889"/>
          </table:table-cell>
          <table:table-cell table:style-name="TableCell890">
            <text:p text:style-name="P891">歷G-Ⅳ-1</text:p>
            <text:p text:style-name="P892">歷G-Ⅳ-2</text:p>
          </table:table-cell>
          <table:table-cell table:style-name="TableCell893">
            <text:p text:style-name="P894">地方史探究（二）。</text:p>
            <text:p text:style-name="P895">從主題E或F挑選適當課題深入探究，或規劃與執行歷史踏查或展演。</text:p>
            <text:p text:style-name="P896"/>
            <text:p text:style-name="P897">說明：</text:p>
            <text:p text:style-name="P898">1.歷G-Ⅳ-1與歷G-Ⅳ-2可合併規劃。</text:p>
            <text:p text:style-name="P899">2.參考之探究課題或活動如下：</text:p>
            <text:p text:style-name="P900">（1）訪談家族或週遭長輩的歷史。</text:p>
            <text:p text:style-name="P901"><text:span text:style-name="T902">（</text:span><text:span text:style-name="T903">2</text:span><text:span text:style-name="T904">）臺灣歷史人物資料的調查、報告或展示</text:span><text:span text:style-name="T905">，並</text:span><text:span text:style-name="T906">留意不同性別的歷史人物。</text:span></text:p>
            <text:p text:style-name="P907"><text:span text:style-name="T908">（</text:span><text:span text:style-name="T909">3</text:span><text:span text:style-name="T910">）與當地原住民有關的歷史與文化探究</text:span><text:span text:style-name="T911">。</text:span></text:p>
            <text:p text:style-name="P912">（4）當地有形或無形文化遺產的調查、參訪與報告。</text:p>
          </table:table-cell>
        </table:table-row>
        <table:table-row table:style-name="TableRow913">
          <table:table-cell table:style-name="TableCell914">
            <text:p text:style-name="P915">M.歷史考察（四）</text:p>
          </table:table-cell>
          <table:table-cell table:style-name="TableCell916">
            <text:p text:style-name="P917"/>
          </table:table-cell>
          <table:table-cell table:style-name="TableCell918">
            <text:p text:style-name="P919">歷M-Ⅳ-1</text:p>
          </table:table-cell>
          <table:table-cell table:style-name="TableCell920">
            <text:p text:style-name="P921">從主題K或L挑選適當課題深入探究，或規劃與執行歷史踏查或展演。</text:p>
            <text:p text:style-name="P922"/>
            <text:p text:style-name="P923">說明：</text:p>
            <text:p text:style-name="P924">參考之探究課題或活動如下：</text:p>
            <text:p text:style-name="P925"><text:span text:style-name="T926">1.</text:span><text:span text:style-name="T927">戰爭陰影下</text:span><text:span text:style-name="T928">不同性別、族群</text:span><text:span text:style-name="T929">人民</text:span><text:span text:style-name="T930">的處境。</text:span></text:p>
            <text:p text:style-name="P931"><text:span text:style-name="T932">2.</text:span><text:span text:style-name="T933">當代東亞的國際關係及臺灣的處境</text:span><text:span text:style-name="T934">。</text:span></text:p>
          </table:table-cell>
        </table:table-row>
        <table:table-row table:style-name="TableRow935">
          <table:table-cell table:style-name="TableCell936">
            <text:p text:style-name="P937">O.近代世界的變革</text:p>
          </table:table-cell>
          <table:table-cell table:style-name="TableCell938">
            <text:p text:style-name="P939">b.多元世界的互動</text:p>
          </table:table-cell>
          <table:table-cell table:style-name="TableCell940">
            <text:p text:style-name="P941">歷Ob-Ⅳ-2</text:p>
          </table:table-cell>
          <table:table-cell table:style-name="TableCell942">
            <text:p text:style-name="P943">美洲和澳洲的政治與文化。</text:p>
            <text:p text:style-name="P944"/>
            <text:p text:style-name="P945">說明：</text:p>
            <text:p text:style-name="P946">近代世界的形塑，可從歐洲的海外擴張來開啟討論。這一項目建議擇要討論：</text:p>
            <text:p text:style-name="P947">1.歐洲人抵達前後的美洲與澳洲，及美洲、澳洲原住民族對歐洲海外擴張的回應，並可兼及歐洲殖民的影響。</text:p>
          </table:table-cell>
        </table:table-row>
        <table:table-row table:style-name="TableRow948">
          <table:table-cell table:style-name="TableCell949">
            <text:p text:style-name="P950">R.歷史考察（六）</text:p>
          </table:table-cell>
          <table:table-cell table:style-name="TableCell951">
            <text:p text:style-name="P952"/>
          </table:table-cell>
          <table:table-cell table:style-name="TableCell953">
            <text:p text:style-name="P954">歷R-Ⅳ-1</text:p>
          </table:table-cell>
          <table:table-cell table:style-name="TableCell955">
            <text:p text:style-name="P956">從主題Q挑選適當課題深入探究，或規劃與執行歷史踏查或展演。</text:p>
            <text:p text:style-name="P957"/>
            <text:p text:style-name="P958">說明：</text:p>
            <text:p text:style-name="P959">參考之探究課題或活動如下：</text:p>
            <text:p text:style-name="P960">1.現代文化的探究。</text:p>
            <text:p text:style-name="P961">2.從臺灣看世界或從世界看臺灣。</text:p>
            <text:p text:style-name="P962">3.全球化到多元互動的意義。</text:p>
            <text:p text:style-name="P963">4.戰爭與現代社會的歷史記憶，並留意不同性別、族群的歷史記憶。</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2">
            <table:table-cell table:style-name="TableCell973">
              <text:p text:style-name="P974">主題</text:p>
            </table:table-cell>
            <table:table-cell table:style-name="TableCell975">
              <text:p text:style-name="P976">項目</text:p>
            </table:table-cell>
            <table:table-cell table:style-name="TableCell977" table:number-columns-spanned="2">
              <text:p text:style-name="P978"><text:span text:style-name="T979">條目</text:span></text:p>
            </table:table-cell>
            <table:covered-table-cell/>
          </table:table-row>
        </table:table-header-rows>
        <table:table-row table:style-name="TableRow980">
          <table:table-cell table:style-name="TableCell981">
            <text:p text:style-name="P982"><text:span text:style-name="T983">B.</text:span><text:span text:style-name="T984">多元族群社會的</text:span><text:span text:style-name="T985">形成</text:span></text:p>
          </table:table-cell>
          <table:table-cell table:style-name="TableCell986">
            <text:p text:style-name="P987">a.原住民族</text:p>
          </table:table-cell>
          <table:table-cell table:style-name="TableCell988">
            <text:p text:style-name="P989">歷Ba-Ⅴ-1</text:p>
            <text:p text:style-name="P990">歷Ba-Ⅴ-2</text:p>
          </table:table-cell>
          <table:table-cell table:style-name="TableCell991">
            <text:p text:style-name="P992">我群界定、原住民與原住民族的分類。</text:p>
            <text:p text:style-name="P993">當代原住民族的處境與權利伸張。</text:p>
            <text:p text:style-name="P994"/>
            <text:p text:style-name="P995">說明：</text:p>
            <text:p text:style-name="P996">探討這個項目，可留意以下問題：</text:p>
            <text:p text:style-name="P997">1.原住民個人、各部落（社）、各群、各族如何界定自己與他人？以及不同時期他者如何稱呼與分類原住民、原住民族。</text:p>
            <text:p text:style-name="P998">2.在探討當代原住民族的處境前，應對國中所學不同政權的原住民政策及其對原住民族的影響有簡單的回顧與討論。</text:p>
            <text:p text:style-name="P999">3.原住民族（包含平埔族群）權利、社會文化復振的歷程與發展。</text:p>
          </table:table-cell>
        </table:table-row>
        <table:table-row table:style-name="TableRow1000">
          <table:table-cell table:style-name="TableCell1001" table:number-rows-spanned="2">
            <text:p text:style-name="P1002">C.經濟與文化的多樣性</text:p>
          </table:table-cell>
          <table:table-cell table:style-name="TableCell1003">
            <text:p text:style-name="P1004">a.經濟活動</text:p>
          </table:table-cell>
          <table:table-cell table:style-name="TableCell1005">
            <text:p text:style-name="P1006">歷Ca-Ⅴ-2</text:p>
          </table:table-cell>
          <table:table-cell table:style-name="TableCell1007">
            <text:p text:style-name="P1008">臺灣歷史上的土地問題。</text:p>
            <text:p text:style-name="P1009"/>
            <text:p text:style-name="P1010">說明：</text:p>
            <text:p text:style-name="P1011"><text:span text:style-name="T1012">探討這個項目，</text:span><text:span text:style-name="T1013">可</text:span><text:span text:style-name="T1014">留意以下問題：海島臺灣的經濟特質有兩個核心：一是對外，有賴以謀利的商貿活動；一是對內，有農業、山林等產業，及其所關涉的土地問題</text:span><text:span text:style-name="T1015">(</text:span><text:span text:style-name="T1016">包括原住民族土地課題</text:span><text:span text:style-name="T1017">)</text:span><text:span text:style-name="T1018">。</text:span></text:p>
          </table:table-cell>
        </table:table-row>
        <table:table-row table:style-name="TableRow1019">
          <table:covered-table-cell>
            <text:p text:style-name="P1020"/>
          </table:covered-table-cell>
          <table:table-cell table:style-name="TableCell1021">
            <text:p text:style-name="P1022">b.山海文化</text:p>
          </table:table-cell>
          <table:table-cell table:style-name="TableCell1023">
            <text:p text:style-name="P1024">歷Cb-Ⅴ-1</text:p>
            <text:p text:style-name="P1025">歷Cb-Ⅴ-2</text:p>
            <text:p text:style-name="P1026">歷Cb-Ⅴ-3</text:p>
          </table:table-cell>
          <table:table-cell table:style-name="TableCell1027">
            <text:p text:style-name="P1028">原住民族的語言、傳統信仰與祭儀。</text:p>
            <text:p text:style-name="P1029">多元的信仰與祭祀活動。</text:p>
            <text:p text:style-name="P1030">從傳統到現代的文學與藝術。</text:p>
            <text:p text:style-name="P1031"/>
            <text:p text:style-name="P1032">說明：</text:p>
            <text:p text:style-name="P1033"><text:span text:style-name="T1034">探討這個項目，</text:span><text:span text:style-name="T1035">可</text:span><text:span text:style-name="T1036">留意以下問題：</text:span></text:p>
            <text:p text:style-name="P1037">1.「多元的信仰」包含佛教、道教、民間宗教、基督宗教、伊斯蘭教，及原、漢的信仰改宗及其與自身傳統文化的可能衝突。</text:p>
            <text:p text:style-name="P1038">2.「從傳統到現代的文學與藝術」包含原、漢的文學與藝術。</text:p>
          </table:table-cell>
        </table:table-row>
        <table:table-row table:style-name="TableRow1039">
          <table:table-cell table:style-name="TableCell1040">
            <text:p text:style-name="P1041">D.現代國家的形塑</text:p>
          </table:table-cell>
          <table:table-cell table:style-name="TableCell1042">
            <text:p text:style-name="P1043">b.追求自治與民主的軌跡</text:p>
          </table:table-cell>
          <table:table-cell table:style-name="TableCell1044">
            <text:p text:style-name="P1045">歷Db-Ⅴ-2</text:p>
            <text:p text:style-name="P1046"/>
            <text:p text:style-name="P1047"/>
            <text:p text:style-name="P1048"/>
            <text:p text:style-name="P1049"/>
            <text:p text:style-name="P1050"/>
            <text:p text:style-name="P1051"/>
            <text:p text:style-name="P1052"/>
            <text:p text:style-name="P1053">歷Db-Ⅴ-3</text:p>
          </table:table-cell>
          <table:table-cell table:style-name="TableCell1054">
            <text:p text:style-name="P1055">戰後的民主化追求與人權運動。</text:p>
            <text:p text:style-name="P1056"/>
            <text:p text:style-name="P1057">說明：</text:p>
            <text:p text:style-name="P1058"><text:span text:style-name="T1059">探討這個項目，</text:span><text:span text:style-name="T1060">可</text:span><text:span text:style-name="T1061">留意以下問題：</text:span></text:p>
            <text:p text:style-name="P1062">戰後臺灣人民對於政治民主化的追求與人權運動，包括二二八事件與白色恐怖時期對人權的侵害，以及相關轉型正義的追求與推動。</text:p>
            <text:p text:style-name="P1063"/>
            <text:p text:style-name="P1064">戰後的社會運動。</text:p>
            <text:p text:style-name="P1065"/>
            <text:p text:style-name="P1066">說明：</text:p>
            <text:p text:style-name="P1067"><text:span text:style-name="T1068">探討這個項目，</text:span><text:span text:style-name="T1069">可</text:span><text:span text:style-name="T1070">留意以下問題：</text:span></text:p>
            <text:p text:style-name="P1071">1.戰後的社會運動包括消費者運動、族群平權運動、居住權運動、性別平等運動，或環保運動等。</text:p>
          </table:table-cell>
        </table:table-row>
        <table:table-row table:style-name="TableRow1072">
          <table:table-cell table:style-name="TableCell1073">
            <text:p text:style-name="P1074">J.歷史考察（二）</text:p>
          </table:table-cell>
          <table:table-cell table:style-name="TableCell1075">
            <text:p text:style-name="P1076"/>
          </table:table-cell>
          <table:table-cell table:style-name="TableCell1077">
            <text:p text:style-name="P1078">歷J-Ⅴ-1</text:p>
          </table:table-cell>
          <table:table-cell table:style-name="TableCell1079">
            <text:p text:style-name="P1080">從主題G、H或I挑選適當課題深入探究，或規劃與執行歷史踏查或展演。</text:p>
            <text:p text:style-name="P1081"/>
            <text:p text:style-name="P1082">說明：</text:p>
            <text:p text:style-name="P1083">參考之探究課題或活動如下：</text:p>
            <text:p text:style-name="P1084"><text:span text:style-name="T1085">1.</text:span><text:span text:style-name="T1086">傳統</text:span><text:span text:style-name="T1087">國家</text:span><text:span text:style-name="T1088">和社會存在哪些衝突？如何處理？</text:span></text:p>
            <text:p text:style-name="P1089"><text:span text:style-name="T1090">2.</text:span><text:span text:style-name="T1091">近代有哪些</text:span><text:span text:style-name="T1092">族群</text:span><text:span text:style-name="T1093">衝突？如何處理？</text:span></text:p>
            <text:p text:style-name="P1094">3.和平如何可能？</text:p>
          </table:table-cell>
        </table:table-row>
        <table:table-row table:style-name="TableRow1095">
          <table:table-cell table:style-name="TableCell1096">
            <text:p text:style-name="P1097">L.歐洲文化與現代世界</text:p>
          </table:table-cell>
          <table:table-cell table:style-name="TableCell1098">
            <text:p text:style-name="P1099">b.個人、自由、理性</text:p>
          </table:table-cell>
          <table:table-cell table:style-name="TableCell1100">
            <text:p text:style-name="P1101">歷Lb-Ⅴ-3</text:p>
          </table:table-cell>
          <table:table-cell table:style-name="TableCell1102">
            <text:p text:style-name="P1103">民主傳統及其現代挑戰。</text:p>
            <text:p text:style-name="P1104"/>
            <text:p text:style-name="P1105">說明：</text:p>
            <text:p text:style-name="P1106"><text:span text:style-name="T1107">這一主題探究的重點是歐洲文化的遺產，及其在現代世界的意義。可</text:span><text:span text:style-name="T1108">留意以下問題：</text:span></text:p>
            <text:p text:style-name="P1109">1.民主傳統自十八世紀發展以來，曾經歷演變，也遭遇挑戰，可擇要討論女性參政權和族群平等權的發展、法西斯政權的崛起，或網際網路對民主實踐的影響。</text:p>
          </table:table-cell>
        </table:table-row>
        <table:table-row table:style-name="TableRow1110">
          <table:table-cell table:style-name="TableCell1111">
            <text:p text:style-name="P1112">M.文化的交會與多元世界的發展</text:p>
          </table:table-cell>
          <table:table-cell table:style-name="TableCell1113">
            <text:p text:style-name="P1114">b.西方與世界</text:p>
          </table:table-cell>
          <table:table-cell table:style-name="TableCell1115">
            <text:p text:style-name="P1116">歷Mb-Ⅴ-3</text:p>
          </table:table-cell>
          <table:table-cell table:style-name="TableCell1117">
            <text:p text:style-name="P1118">反殖民運動的發展。</text:p>
            <text:p text:style-name="P1119"/>
            <text:p text:style-name="P1120">說明：</text:p>
            <text:p text:style-name="P1121"><text:span text:style-name="T1122">這一主題探究的重點是</text:span><text:span text:style-name="T1123">伊斯蘭與「西方」</text:span><text:span text:style-name="T1124">在</text:span><text:span text:style-name="T1125">現今多元</text:span><text:span text:style-name="T1126">的</text:span><text:span text:style-name="T1127">世界</text:span><text:span text:style-name="T1128">中所扮演</text:span><text:span text:style-name="T1129">的</text:span><text:span text:style-name="T1130">角色</text:span><text:span text:style-name="T1131">。</text:span><text:span text:style-name="T1132">可</text:span><text:span text:style-name="T1133">留意以下問題：</text:span></text:p>
            <text:p text:style-name="P1134">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3">
            <table:table-cell table:style-name="TableCell1144">
              <text:p text:style-name="P1145">主題</text:p>
            </table:table-cell>
            <table:table-cell table:style-name="TableCell1146">
              <text:p text:style-name="P1147">項目</text:p>
            </table:table-cell>
            <table:table-cell table:style-name="TableCell1148" table:number-columns-spanned="2">
              <text:p text:style-name="P1149">條目</text:p>
            </table:table-cell>
            <table:covered-table-cell/>
          </table:table-row>
        </table:table-header-rows>
        <table:table-row table:style-name="TableRow1150">
          <table:table-cell table:style-name="TableCell1151" table:number-rows-spanned="3">
            <text:p text:style-name="P1152">A.基本概念與臺灣</text:p>
          </table:table-cell>
          <table:table-cell table:style-name="TableCell1153">
            <text:p text:style-name="P1154">b.臺灣的地形與海域</text:p>
          </table:table-cell>
          <table:table-cell table:style-name="TableCell1155">
            <text:p text:style-name="P1156">地Ab-Ⅳ-4</text:p>
          </table:table-cell>
          <table:table-cell table:style-name="TableCell1157">
            <text:p text:style-name="P1158">問題探究：土地利用或地形災害與環境倫理。</text:p>
            <text:p text:style-name="P1159"/>
            <text:p text:style-name="P1160">說明：</text:p>
            <text:p text:style-name="P1161">問題探究：土地利用或地形災害與環境倫理，可引介原住民族傳統領域的概念。</text:p>
          </table:table-cell>
        </table:table-row>
        <table:table-row table:style-name="TableRow1162">
          <table:covered-table-cell>
            <text:p text:style-name="P1163"/>
          </table:covered-table-cell>
          <table:table-cell table:style-name="TableCell1164">
            <text:p text:style-name="P1165">d.臺灣的人口與文化</text:p>
          </table:table-cell>
          <table:table-cell table:style-name="TableCell1166">
            <text:p text:style-name="P1167">地Ad-Ⅳ-3</text:p>
          </table:table-cell>
          <table:table-cell table:style-name="TableCell1168">
            <text:p text:style-name="P1169">多元族群的文化特色。</text:p>
            <text:p text:style-name="P1170"/>
            <text:p text:style-name="P1171">說明：</text:p>
            <text:p text:style-name="P1172">討論臺灣人口議題時，可關注重男輕女傳統觀念和人口成長、性別比例的關係。</text:p>
          </table:table-cell>
        </table:table-row>
        <table:table-row table:style-name="TableRow1173">
          <table:covered-table-cell>
            <text:p text:style-name="P1174"/>
          </table:covered-table-cell>
          <table:table-cell table:style-name="TableCell1175">
            <text:p text:style-name="P1176">f.臺灣的區域發展</text:p>
          </table:table-cell>
          <table:table-cell table:style-name="TableCell1177">
            <text:p text:style-name="P1178">地Af-Ⅳ-4</text:p>
          </table:table-cell>
          <table:table-cell table:style-name="TableCell1179">
            <text:p text:style-name="P1180">問題探究：原住民族文化、生活空間與生態保育政策。</text:p>
            <text:p text:style-name="P1181"/>
            <text:p text:style-name="P1182">說明：</text:p>
            <text:p text:style-name="P1183">問題探究：原住民族文化、生活空間與生態保育政策可引介原住民族傳統領域的概念。</text:p>
          </table:table-cell>
        </table:table-row>
        <table:table-row table:style-name="TableRow1184">
          <table:table-cell table:style-name="TableCell1185" table:number-rows-spanned="2">
            <text:p text:style-name="P1186">B.區域特色</text:p>
          </table:table-cell>
          <table:table-cell table:style-name="TableCell1187">
            <text:p text:style-name="P1188">c.大洋洲與兩極地區</text:p>
          </table:table-cell>
          <table:table-cell table:style-name="TableCell1189">
            <text:p text:style-name="P1190">地Bc-Ⅳ-4</text:p>
          </table:table-cell>
          <table:table-cell table:style-name="TableCell1191">
            <text:p text:style-name="P1192">問題探究：大洋洲與臺灣原住民族文化的連結。</text:p>
          </table:table-cell>
        </table:table-row>
        <table:table-row table:style-name="TableRow1193">
          <table:covered-table-cell>
            <text:p text:style-name="P1194"/>
          </table:covered-table-cell>
          <table:table-cell table:style-name="TableCell1195">
            <text:p text:style-name="P1196">田野觀察</text:p>
          </table:table-cell>
          <table:table-cell table:style-name="TableCell1197" table:number-columns-spanned="2">
            <text:p text:style-name="P1198">配合Ba、Bb、Bc的學習內容，觀察學校附近與原住民族或漢人有關的文化地景或文化資產，教師可與其他學科教師配合《總綱》揭櫫之議題協同設計。</text:p>
          </table:table-cell>
          <table:covered-table-cell/>
        </table:table-row>
        <table:table-row table:style-name="TableRow1199">
          <table:table-cell table:style-name="TableCell1200">
            <text:p text:style-name="P1201">C.地理議題</text:p>
          </table:table-cell>
          <table:table-cell table:style-name="TableCell1202">
            <text:p text:style-name="P1203">a.臺灣的地名文化</text:p>
          </table:table-cell>
          <table:table-cell table:style-name="TableCell1204">
            <text:p text:style-name="P1205">地Ca-Ⅳ-1</text:p>
            <text:p text:style-name="P1206">地Ca-Ⅳ-2</text:p>
            <text:p text:style-name="P1207">地Ca-Ⅳ-3</text:p>
            <text:p text:style-name="P1208">地Ca-Ⅳ-4</text:p>
          </table:table-cell>
          <table:table-cell table:style-name="TableCell1209">
            <text:p text:style-name="P1210">「臺灣」地名的由來與指涉範圍的演變。</text:p>
            <text:p text:style-name="P1211">鄉鎮市區（或縣市）地名的由來與變遷。</text:p>
            <text:p text:style-name="P1212">聚落地名的命名與環境、族群文化的關係。</text:p>
            <text:p text:style-name="P1213">問題探究：地名和生產活動、產物命名等商品行銷的關係。</text:p>
          </table:table-cell>
        </table:table-row>
        <table:table-row table:style-name="TableRow1214">
          <table:table-cell table:style-name="TableCell1215"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6">
          <table:table-cell table:style-name="TableCell1217">
            <text:p text:style-name="P1218">主題</text:p>
          </table:table-cell>
          <table:table-cell table:style-name="TableCell1219">
            <text:p text:style-name="P1220">項目</text:p>
          </table:table-cell>
          <table:table-cell table:style-name="TableCell1221" table:number-columns-spanned="2">
            <text:p text:style-name="P1222">條目</text:p>
          </table:table-cell>
          <table:covered-table-cell/>
        </table:table-row>
        <table:table-row table:style-name="TableRow1223">
          <table:table-cell table:style-name="TableCell1224" table:number-rows-spanned="3">
            <text:p text:style-name="P1225">C.地理視野</text:p>
          </table:table-cell>
          <table:table-cell table:style-name="TableCell1226">
            <text:p text:style-name="P1227">a.臺灣與世界</text:p>
          </table:table-cell>
          <table:table-cell table:style-name="TableCell1228">
            <text:p text:style-name="P1229">地Ca-Ⅴ-2</text:p>
          </table:table-cell>
          <table:table-cell table:style-name="TableCell1230">
            <text:p text:style-name="P1231">臺灣的原住民族與南島語族。</text:p>
          </table:table-cell>
        </table:table-row>
        <table:table-row table:style-name="TableRow1232">
          <table:covered-table-cell>
            <text:p text:style-name="P1233"/>
          </table:covered-table-cell>
          <table:table-cell table:style-name="TableCell1234">
            <text:p text:style-name="P1235">d.從孤立到樞紐（以澳、紐為例）</text:p>
          </table:table-cell>
          <table:table-cell table:style-name="TableCell1236">
            <text:p text:style-name="P1237">地Cd-Ⅴ-2</text:p>
          </table:table-cell>
          <table:table-cell table:style-name="TableCell1238">
            <text:p text:style-name="P1239">原住民族、移民與移民社會的發展。</text:p>
            <text:p text:style-name="P1240"/>
            <text:p text:style-name="P1241">說明：</text:p>
            <text:p text:style-name="P1242">討論紐西蘭時，可兼顧毛利民族與歐洲移民之互動（如衝突、和解及合作關係）。</text:p>
          </table:table-cell>
        </table:table-row>
        <table:table-row table:style-name="TableRow1243">
          <table:covered-table-cell>
            <text:p text:style-name="P1244"/>
          </table:covered-table-cell>
          <table:table-cell table:style-name="TableCell1245">
            <text:p text:style-name="P1246">g.超級強國的興起與挑戰</text:p>
          </table:table-cell>
          <table:table-cell table:style-name="TableCell1247">
            <text:p text:style-name="P1248">地Cg-Ⅴ-2</text:p>
          </table:table-cell>
          <table:table-cell table:style-name="TableCell1249">
            <text:p text:style-name="P1250">多元族群共同塑造的文化特色。</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主題</text:p>
            </table:table-cell>
            <table:table-cell table:style-name="TableCell1265" table:number-rows-spanned="2">
              <text:p text:style-name="P1266">項目</text:p>
            </table:table-cell>
            <table:table-cell table:style-name="TableCell1267" table:number-columns-spanned="5">
              <text:p text:style-name="P1268">條目</text:p>
            </table:table-cell>
            <table:covered-table-cell/>
            <table:covered-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3">
              <text:p text:style-name="P1273">國民中學</text:p>
            </table:table-cell>
            <table:covered-table-cell/>
            <table:covered-table-cell/>
            <table:table-cell table:style-name="TableCell1274" table:number-columns-spanned="2">
              <text:p text:style-name="P1275">普通型高級中等學校</text:p>
            </table:table-cell>
            <table:covered-table-cell/>
          </table:table-row>
        </table:table-header-rows>
        <table:table-row table:style-name="TableRow1276">
          <table:table-cell table:style-name="TableCell1277" table:number-rows-spanned="4">
            <text:p text:style-name="P1278">A.公民身分認同及社群</text:p>
          </table:table-cell>
          <table:table-cell table:style-name="TableCell1279">
            <text:p text:style-name="P1280">a.公民身分</text:p>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公Aa-Ⅴ-1</text:p>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公Aa-Ⅴ-2</text:p>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延伸探究】</text:p>
          </table:table-cell>
          <table:table-cell table:style-name="TableCell1313">
            <text:p text:style-name="P1314">公民身分如何演變？為什麼從特定群體，漸次擴張至普遍性身分？</text:p>
            <text:p text:style-name="P1315"/>
            <text:p text:style-name="P1316">說明：</text:p>
            <text:p text:style-name="P1317">從權利主體與權利內涵的擴展，擇要分析公民身分的演變，包括女性和少數群體獲得平等公民權的演變歷程。</text:p>
            <text:p text:style-name="P1318"/>
            <text:p text:style-name="P1319">我國的公民權利如何發展與落實？</text:p>
            <text:p text:style-name="P1320"/>
            <text:p text:style-name="P1321">說明：</text:p>
            <text:p text:style-name="P1322">舉實例討論我國從威權體制到民主政治的歷程中，各項公民權利（公民自由權、政治權、社會權、文化權等）的落實經驗，包括普遍性權利和差異性權利。</text:p>
            <text:p text:style-name="P1323"/>
            <text:p text:style-name="P1324">為什麼我國憲法、原住民族基本法賦予原住民族具有民族的地位和自治的權利？對於原住民族的公民身分有什麼意義？</text:p>
          </table:table-cell>
        </table:table-row>
        <table:table-row table:style-name="TableRow1325">
          <table:covered-table-cell>
            <text:p text:style-name="P1326"/>
          </table:covered-table-cell>
          <table:table-cell table:style-name="TableCell1327">
            <text:p text:style-name="P1328">b.權力、權利與責任</text:p>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公Ab-Ⅴ-1</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公Ab-Ⅴ-2</text:p>
          </table:table-cell>
          <table:table-cell table:style-name="TableCell1351">
            <text:p text:style-name="P1352">為什麼人是權利主體，且享有平等的權利能力？為什麼在自然人之外，還有法人的概念？</text:p>
            <text:p text:style-name="P1353"/>
            <text:p text:style-name="P1354">說明：</text:p>
            <text:p text:style-name="P1355">著重介紹權利主體的基本概念，並以志願結社、地方或民族自治團體為例，說明現代法治國家中法人的概念。</text:p>
            <text:p text:style-name="P1356"/>
            <text:p text:style-name="P1357">為什麼部落、原住民各民族、原住民族都有權利能力？</text:p>
            <text:p text:style-name="P1358"/>
            <text:p text:style-name="P1359">說明：</text:p>
            <text:p text:style-name="P1360">著重探討原住民族集體權利能力，包括原住民族基本法第21條所提及的部落諮商同意權或其他權利能力。</text:p>
          </table:table-cell>
        </table:table-row>
        <table:table-row table:style-name="TableRow1361">
          <table:covered-table-cell>
            <text:p text:style-name="P1362"/>
          </table:covered-table-cell>
          <table:table-cell table:style-name="TableCell1363">
            <text:p text:style-name="P1364">c.國家與認同</text:p>
          </table:table-cell>
          <table:table-cell table:style-name="TableCell1365" table:number-columns-spanned="3">
            <text:p text:style-name="P1366">【本項目於第五學習階段學習】</text:p>
          </table:table-cell>
          <table:covered-table-cell/>
          <table:covered-table-cell/>
          <table:table-cell table:style-name="TableCell1367">
            <text:p text:style-name="P1368">公Ac-Ⅴ-3</text:p>
          </table:table-cell>
          <table:table-cell table:style-name="TableCell1369">
            <text:p text:style-name="P1370">為什麼多元身分認同的建構、肯認與保障，和國家政策關係密切？</text:p>
            <text:p text:style-name="P1371"/>
            <text:p text:style-name="P1372">說明：</text:p>
            <text:p text:style-name="P1373">以種族、族群、區域、文化、性別、性傾向或身心障礙等面向舉例探討。</text:p>
          </table:table-cell>
        </table:table-row>
        <table:table-row table:style-name="TableRow1374">
          <table:covered-table-cell>
            <text:p text:style-name="P1375"/>
          </table:covered-table-cell>
          <table:table-cell table:style-name="TableCell1376">
            <text:p text:style-name="P1377">d.人性尊嚴與普世人權</text:p>
          </table:table-cell>
          <table:table-cell table:style-name="TableCell1378">
            <text:p text:style-name="P1379">公Ad-Ⅳ-2</text:p>
          </table:table-cell>
          <table:table-cell table:style-name="TableCell1380" table:number-columns-spanned="2">
            <text:p text:style-name="P1381">為什麼人權應超越國籍、種族、族群、區域、文化、性別、性傾向與身心障礙等界限，受到普遍性的保障？</text:p>
            <text:p text:style-name="P1382"/>
            <text:p text:style-name="P1383">說明：</text:p>
            <text:p text:style-name="P1384">從「世界人權宣言」擇要探討人權普世化是促進自由、正義與世界和平不可或缺的基礎。</text:p>
          </table:table-cell>
          <table:covered-table-cell/>
          <table:table-cell table:style-name="TableCell1385">
            <text:p text:style-name="P1386">公Ad-Ⅴ-1</text:p>
            <text:p text:style-name="P1387"/>
            <text:p text:style-name="P1388"/>
            <text:p text:style-name="P1389"/>
            <text:p text:style-name="P1390"/>
            <text:p text:style-name="P1391"/>
            <text:p text:style-name="P1392">公Ad-Ⅴ-2</text:p>
          </table:table-cell>
          <table:table-cell table:style-name="TableCell1393">
            <text:p text:style-name="P1394">國際人權公約與相關國際組織（包括聯合國與非政府組織等）如何促成普世人權的實現？</text:p>
            <text:p text:style-name="P1395"/>
            <text:p text:style-name="P1396">我國如何將國際人權公約的相關主張融入法律制度中？</text:p>
            <text:p text:style-name="P1397"/>
            <text:p text:style-name="P1398">說明：</text:p>
            <text:p text:style-name="P1399">擇例探討我國立法院批准或通過的相關人權公約或公約施行法，使國際公約的人權保障，具有國內法律之效力。</text:p>
          </table:table-cell>
        </table:table-row>
        <table:table-row table:style-name="TableRow1400">
          <table:table-cell table:style-name="TableCell1401" table:number-rows-spanned="5">
            <text:p text:style-name="P1402">B.社會生活的組織及制度</text:p>
          </table:table-cell>
          <table:table-cell table:style-name="TableCell1403">
            <text:p text:style-name="P1404">a.個人、家庭與部落</text:p>
          </table:table-cell>
          <table:table-cell table:style-name="TableCell1405">
            <text:p text:style-name="P1406">公Ba-Ⅳ-2</text:p>
          </table:table-cell>
          <table:table-cell table:style-name="TableCell1407" table:number-columns-spanned="2">
            <text:p text:style-name="P1408">在原住民族社會中，部落的意義與重要性是什麼？為什麼？</text:p>
            <text:p text:style-name="P1409"/>
            <text:p text:style-name="P1410">說明：</text:p>
            <text:p text:style-name="P1411">探討部落是原住民族體現文化、認同、政治、生產分配的在地連結點，且為原住民族自治的基礎。</text:p>
          </table:table-cell>
          <table:covered-table-cell/>
          <table:table-cell table:style-name="TableCell1412" table:number-columns-spanned="2">
            <text:p text:style-name="P1413">【本項目於第四學習階段學習】</text:p>
          </table:table-cell>
          <table:covered-table-cell/>
        </table:table-row>
        <table:table-row table:style-name="TableRow1414">
          <table:covered-table-cell>
            <text:p text:style-name="P1415"/>
          </table:covered-table-cell>
          <table:table-cell table:style-name="TableCell1416">
            <text:p text:style-name="P1417">c.規範、秩序與控制</text:p>
          </table:table-cell>
          <table:table-cell table:style-name="TableCell1418">
            <text:p text:style-name="P1419">公Bc-Ⅳ-3</text:p>
          </table:table-cell>
          <table:table-cell table:style-name="TableCell1420" table:number-columns-spanned="2">
            <text:p text:style-name="P1421">社會規範如何隨著時間與空間而變動？臺灣社會之族群、性別、性傾向與身心障礙相關規範如何變動？</text:p>
            <text:p text:style-name="P1422"/>
            <text:p text:style-name="P1423">說明：</text:p>
            <text:p text:style-name="P1424">擇要探討社會規範如何反映社會結構與文化的演變。</text:p>
          </table:table-cell>
          <table:covered-table-cell/>
          <table:table-cell table:style-name="TableCell1425">
            <text:p text:style-name="P1426">公Bc-Ⅴ-1</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公Bc-Ⅴ-2</text:p>
          </table:table-cell>
          <table:table-cell table:style-name="TableCell1443">
            <text:p text:style-name="P1444">社會規範如何維護社會秩序與形成社會控制？在什麼情形下，規範會受到質疑而改變？</text:p>
            <text:p text:style-name="P1445"/>
            <text:p text:style-name="P1446">說明：</text:p>
            <text:p text:style-name="P1447">著重探討社會規範並非僅透過強制力來維護，並擇例討論規範（種族、族群、性別、性傾向或身心障礙等相關規範）持續受到質疑時，也有改變的可能。</text:p>
            <text:p text:style-name="P1448"/>
            <text:p text:style-name="P1449">社會規範對個人追求自我實現以及社群的資源分配，會產生哪些影響？</text:p>
            <text:p text:style-name="P1450"/>
            <text:p text:style-name="P1451">說明：</text:p>
            <text:p text:style-name="P1452">擇例探討社會規範可能對特定群體（可包括種族、族群、性別、性傾向或身心障礙等）較為不利，進而影響群體成員個人的人生目標設定與自我實現之可能。</text:p>
          </table:table-cell>
        </table:table-row>
        <table:table-row table:style-name="TableRow1453">
          <table:covered-table-cell>
            <text:p text:style-name="P1454"/>
          </table:covered-table-cell>
          <table:table-cell table:style-name="TableCell1455">
            <text:p text:style-name="P1456">e.政府的組成</text:p>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延伸探究】</text:p>
          </table:table-cell>
          <table:table-cell table:style-name="TableCell1463">
            <text:p text:style-name="P1464">我國原住民族追求自治的訴求有哪些？與目前的地方自治有哪些基本差異？為什麼？</text:p>
          </table:table-cell>
        </table:table-row>
        <table:table-row table:style-name="TableRow1465">
          <table:covered-table-cell>
            <text:p text:style-name="P1466"/>
          </table:covered-table-cell>
          <table:table-cell table:style-name="TableCell1467">
            <text:p text:style-name="P1468">f.法律的位階、制定與適用</text:p>
          </table:table-cell>
          <table:table-cell table:style-name="TableCell1469">
            <text:p text:style-name="P1470">【延伸探究】</text:p>
          </table:table-cell>
          <table:table-cell table:style-name="TableCell1471" table:number-columns-spanned="2">
            <text:p text:style-name="P1472">原住民族基本法或其他基本法，其法律位階之效力為何？和一般的法律有何不同？</text:p>
          </table:table-cell>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g.憲法與人權保障</text:p>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公Bg-Ⅴ-1</text:p>
          </table:table-cell>
          <table:table-cell table:style-name="TableCell1487">
            <text:p text:style-name="P1488">憲法與基本權利的保障，有什麼關聯？基本權利的限制，有何範圍？國家如何促進基本權利的實現？</text:p>
            <text:p text:style-name="P1489"/>
            <text:p text:style-name="P1490">說明：</text:p>
            <text:p text:style-name="P1491">1.擇例說明凡是維護人性尊嚴或人格自主發展所不可或缺之重要利益，皆應明列於憲法成為基本權利。國家除應避免侵犯基本權利，更應積極促進其實現。</text:p>
            <text:p text:style-name="P1492">2.探討國家為調和公共利益時，可透過法律的正當程序，適當限制基本人權，但仍不得侵犯人性尊嚴。</text:p>
          </table:table-cell>
        </table:table-row>
        <table:table-row table:style-name="TableRow1493">
          <table:table-cell table:style-name="TableCell1494" table:number-rows-spanned="2">
            <text:p text:style-name="P1495">C.社會的運作、治理及參與實踐</text:p>
          </table:table-cell>
          <table:table-cell table:style-name="TableCell1496">
            <text:p text:style-name="P1497">b.公共意見</text:p>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公Cb-Ⅴ-2</text:p>
          </table:table-cell>
          <table:table-cell table:style-name="TableCell1504">
            <text:p text:style-name="P1505">公共意見形成過程中，可能存在哪些媒體近用與媒體再現（可包括族群、性別、性傾向或身心障礙等群體之再現）的不平等？</text:p>
            <text:p text:style-name="P1506"/>
            <text:p text:style-name="P1507">說明：</text:p>
            <text:p text:style-name="P1508">1.探討媒體近用權和媒體監督的重要性。</text:p>
            <text:p text:style-name="P1509">2.擇例探討公共意見形成過程中，可能出現的媒體近用與媒體再現之不平等現象。</text:p>
          </table:table-cell>
        </table:table-row>
        <table:table-row table:style-name="TableRow1510">
          <table:covered-table-cell>
            <text:p text:style-name="P1511"/>
          </table:covered-table-cell>
          <table:table-cell table:style-name="TableCell1512">
            <text:p text:style-name="P1513">c.政治參與</text:p>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公Cc-Ⅴ-1</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延伸探究】</text:p>
          </table:table-cell>
          <table:table-cell table:style-name="TableCell1531">
            <text:p text:style-name="P1532">我國公民如何透過選舉參與中央及地方政治？</text:p>
            <text:p text:style-name="P1533"/>
            <text:p text:style-name="P1534">說明：</text:p>
            <text:p text:style-name="P1535">著重探討不同層級公職人員選舉制度的特性，而非著重公職人員選舉項目和年齡等相關規定。</text:p>
            <text:p text:style-name="P1536"/>
            <text:p text:style-name="P1537">社會處境不利的群體面臨什麼樣政治參與機會與資源上的不平等？</text:p>
            <text:p text:style-name="P1538"/>
            <text:p text:style-name="P1539">說明：</text:p>
            <text:p text:style-name="P1540">可以從族群、性別、性傾向或身心障礙等不同面向進行探究。</text:p>
          </table:table-cell>
        </table:table-row>
        <table:table-row table:style-name="TableRow1541">
          <table:table-cell table:style-name="TableCell1542" table:number-rows-spanned="4">
            <text:p text:style-name="P1543"><text:span text:style-name="T1544">D.</text:span><text:span text:style-name="T1545">民主社會的理想及現實</text:span></text:p>
          </table:table-cell>
          <table:table-cell table:style-name="TableCell1546">
            <text:p text:style-name="P1547"><text:span text:style-name="T1548">a.</text:span><text:span text:style-name="T1549">公平正義</text:span></text:p>
          </table:table-cell>
          <table:table-cell table:style-name="TableCell1550" table:number-columns-spanned="2">
            <text:p text:style-name="P1551"><text:span text:style-name="T1552">公</text:span><text:span text:style-name="T1553">Da-Ⅳ-2</text:span></text:p>
          </table:table-cell>
          <table:covered-table-cell/>
          <table:table-cell table:style-name="TableCell1554">
            <text:p text:style-name="P1555">日常生活中，個人或群體可能面臨哪些不公平處境？</text:p>
            <text:p text:style-name="P1556"/>
            <text:p text:style-name="P1557">說明：</text:p>
            <text:p text:style-name="P1558">探討結構性或非結構性因素所造成的個人或群體（族群、性別、性傾向或身心障礙等）之排除、剝削、暴力與無助感。</text:p>
          </table:table-cell>
          <table:table-cell table:style-name="TableCell1559">
            <text:p text:style-name="P1560"><text:span text:style-name="T1561">公</text:span><text:span text:style-name="T1562">Da-Ⅴ-1</text:span></text:p>
            <text:p text:style-name="P1563"/>
            <text:p text:style-name="P1564"/>
            <text:p text:style-name="P1565"/>
            <text:p text:style-name="P1566"/>
            <text:p text:style-name="P1567"/>
            <text:p text:style-name="P1568"/>
            <text:p text:style-name="P1569"/>
            <text:p text:style-name="P1570"><text:span text:style-name="T1571">公</text:span><text:span text:style-name="T1572">Da-Ⅴ-2</text:span></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text:span text:style-name="T1590">公</text:span><text:span text:style-name="T1591">Da-Ⅴ-3</text:span></text:p>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延伸探究】</text:p>
          </table:table-cell>
          <table:table-cell table:style-name="TableCell1606">
            <text:p text:style-name="P1607">個人權利跟公平正義（包括程序、匡正等）有什麼關聯？每個人都受到「無差別對待」對於追求社會公平正義有什麼重要性？</text:p>
            <text:p text:style-name="P1608"/>
            <text:p text:style-name="P1609">群體權利跟公平正義有什麼關聯？在什麼情形下，特定群體受到「差別對待」會成為追求社會公平正義的積極原則？</text:p>
            <text:p text:style-name="P1610"/>
            <text:p text:style-name="P1611">說明：</text:p>
            <text:p text:style-name="P1612">探討無差別對待可能惡化社會不平等，因此須對特定群體採取積極平權措施，可包括種族、族群、性別、性傾向或身心障礙等之討論。</text:p>
            <text:p text:style-name="P1613"/>
            <text:p text:style-name="P1614">為什麼社會的不同群體，對於「公平正義」的理解與追求會有衝突？</text:p>
            <text:p text:style-name="P1615"/>
            <text:p text:style-name="P1616">說明：</text:p>
            <text:p text:style-name="P1617">擇例探討種族、族群、性別、性傾向或身心障礙等群體的文化，及其在社會中的位置，如何影響其對公平正義的不同觀點。</text:p>
            <text:p text:style-name="P1618"/>
            <text:p text:style-name="P1619">民主社會如何解決「公平正義」有關的爭議？</text:p>
            <text:p text:style-name="P1620"/>
            <text:p text:style-name="P1621">說明：</text:p>
            <text:p text:style-name="P1622">可從原住民族土地正義、環境正義、性別平權等面向探究。</text:p>
          </table:table-cell>
        </table:table-row>
        <table:table-row table:style-name="TableRow1623">
          <table:covered-table-cell>
            <text:p text:style-name="P1624"/>
          </table:covered-table-cell>
          <table:table-cell table:style-name="TableCell1625">
            <text:p text:style-name="P1626"><text:span text:style-name="T1627">c.</text:span><text:span text:style-name="T1628">多元文化</text:span></text:p>
          </table:table-cell>
          <table:table-cell table:style-name="TableCell1629">
            <text:p text:style-name="P1630"><text:span text:style-name="T1631">公</text:span><text:span text:style-name="T1632">Dc-Ⅳ-1</text:span></text:p>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text:span text:style-name="T1645">公</text:span><text:span text:style-name="T1646">Dc-Ⅳ-2</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公Dc-Ⅳ-3</text:p>
          </table:table-cell>
          <table:table-cell table:style-name="TableCell1659" table:number-columns-spanned="2">
            <text:p text:style-name="P1660">日常生活中，有哪些文化差異的例子？</text:p>
            <text:p text:style-name="P1661"/>
            <text:p text:style-name="P1662">說明：</text:p>
            <text:p text:style-name="P1663">擇例探討種族、族群、移民、性別、性傾向、身心障礙或信仰等群體之生活經驗和生命歷程的差異，並須避免刻板類型化。</text:p>
            <text:p text:style-name="P1664"><text:s/></text:p>
            <text:p text:style-name="P1665">不同語言與文化之間在哪些情況下會產生位階和不平等的現象？為什麼？</text:p>
            <text:p text:style-name="P1666"/>
            <text:p text:style-name="P1667">說明：</text:p>
            <text:p text:style-name="P1668">以臺灣不同語言和不同群體的文化擇例探討，包括族群、移民、性別、性傾向、身心障礙或信仰等。</text:p>
            <text:p text:style-name="P1669"/>
            <text:p text:style-name="P1670">面對文化差異時，為什麼要互相尊重與包容？</text:p>
            <text:p text:style-name="P1671"/>
            <text:p text:style-name="P1672">說明：</text:p>
            <text:p text:style-name="P1673">擇例探討文化多樣性的益處，以及缺乏尊重的負面影響。</text:p>
          </table:table-cell>
          <table:covered-table-cell/>
          <table:table-cell table:style-name="TableCell1674">
            <text:p text:style-name="P1675"><text:span text:style-name="T1676">公</text:span><text:span text:style-name="T1677">Dc-Ⅴ-1</text:span></text:p>
            <text:p text:style-name="P1678"/>
            <text:p text:style-name="P1679"/>
            <text:p text:style-name="P1680"/>
            <text:p text:style-name="P1681"/>
            <text:p text:style-name="P1682"/>
            <text:p text:style-name="P1683"/>
            <text:p text:style-name="P1684"/>
            <text:p text:style-name="P1685"/>
            <text:p text:style-name="P1686"><text:span text:style-name="T1687">公</text:span><text:span text:style-name="T1688">Dc-Ⅴ-2</text:span></text:p>
            <text:p text:style-name="P1689"/>
            <text:p text:style-name="P1690"/>
            <text:p text:style-name="P1691"/>
            <text:p text:style-name="P1692"/>
            <text:p text:style-name="P1693"/>
            <text:p text:style-name="P1694"/>
            <text:p text:style-name="P1695"/>
            <text:p text:style-name="P1696"/>
            <text:p text:style-name="P1697">【延伸探究】</text:p>
          </table:table-cell>
          <table:table-cell table:style-name="TableCell1698">
            <text:p text:style-name="P1699">不同文化之間為何會有摩擦或衝突？</text:p>
            <text:p text:style-name="P1700"/>
            <text:p text:style-name="P1701">說明：</text:p>
            <text:p text:style-name="P1702">擇例探討我族中心、權力位階、歧視偏見、壓迫等現象及其原因。</text:p>
            <text:p text:style-name="P1703"/>
            <text:p text:style-name="P1704">我國目前有什麼具體政策，促進不同文化之間的平等？</text:p>
            <text:p text:style-name="P1705"/>
            <text:p text:style-name="P1706">說明：</text:p>
            <text:p text:style-name="P1707">從我國促進族群文化平等的相關法律與政策擇例說明。</text:p>
            <text:p text:style-name="P1708"/>
            <text:p text:style-name="P1709">實現文化平等與普世人權有什麼關聯？二者之間可能存在的一致性與緊張關係是什麼？為什麼？</text:p>
          </table:table-cell>
        </table:table-row>
        <table:table-row table:style-name="TableRow1710">
          <table:covered-table-cell>
            <text:p text:style-name="P1711"/>
          </table:covered-table-cell>
          <table:table-cell table:style-name="TableCell1712">
            <text:p text:style-name="P1713">d.全球關連</text:p>
          </table: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延伸探究】</text:p>
          </table:table-cell>
          <table:table-cell table:style-name="TableCell1720">
            <text:p text:style-name="P1721">國際非政府組織（包括國際原住民族組織或環境組織）在全球永續發展議題有哪些作為或行動？面臨哪些困境？</text:p>
          </table:table-cell>
        </table:table-row>
        <table:table-row table:style-name="TableRow1722">
          <table:covered-table-cell>
            <text:p text:style-name="P1723"/>
          </table:covered-table-cell>
          <table:table-cell table:style-name="TableCell1724">
            <text:p text:style-name="P1725">e.科技發展</text:p>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公De-Ⅴ-1</text:p>
            <text:p text:style-name="P1732"/>
            <text:p text:style-name="P1733"/>
            <text:p text:style-name="P1734"/>
            <text:p text:style-name="P1735"/>
          </table:table-cell>
          <table:table-cell table:style-name="TableCell1736">
            <text:p text:style-name="P1737">科技發展如何提升公共生活的參與？又會造成什麼樣的參與不平等？</text:p>
            <text:p text:style-name="P1738"/>
            <text:p text:style-name="P1739">說明：</text:p>
            <text:p text:style-name="P1740">探討數位落差及資訊近用與族群、階級、區域、性別或身心障礙不平等之關聯。</text:p>
          </table:table-cell>
        </table:table-row>
      </table:table>
      <text:p text:style-name="P1741">附件6<text:s/>自然領域學習條目內容</text:p>
      <text:p text:style-name="P1742"/>
      <text:h text:style-name="標題1" text:outline-level="1"><text:bookmark-start text:name="_Toc30516802"/>學習重點-學習內容(國民中學-生物、物理、化學、地球科學)<text:bookmark-end text:name="_Toc30516802"/></text:h>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text:span text:style-name="T1751">主題</text:span></text:p>
            </table:table-cell>
            <table:table-cell table:style-name="TableCell1752">
              <text:p text:style-name="P1753"><text:span text:style-name="T1754">次主題</text:span></text:p>
            </table:table-cell>
            <table:table-cell table:style-name="TableCell1755" table:number-columns-spanned="2">
              <text:p text:style-name="P1756"><text:span text:style-name="T1757">學習內容條目</text:span></text:p>
            </table:table-cell>
            <table:covered-table-cell/>
          </table:table-row>
        </table:table-header-rows>
        <table:table-row table:style-name="TableRow1758">
          <table:table-cell table:style-name="TableCell1759" table:number-rows-spanned="2">
            <text:p text:style-name="P1760">科學、科技、社會及人文（M）</text:p>
          </table:table-cell>
          <table:table-cell table:style-name="TableCell1761">
            <text:p text:style-name="P1762">科學、技術及社會的互動關係（Ma）</text:p>
          </table:table-cell>
          <table:table-cell table:style-name="TableCell1763">
            <text:p text:style-name="P1764">Ma-Ⅳ-5</text:p>
            <text:p text:style-name="P1765"/>
            <text:p text:style-name="P1766"/>
            <text:p text:style-name="P1767"/>
            <text:p text:style-name="P1768">5-1</text:p>
          </table:table-cell>
          <table:table-cell table:style-name="TableCell1769">
            <text:p text:style-name="P1770">各種本土科學知能（含原住民族科學與世界觀）對社會、經濟環境及生態保護之啟示。</text:p>
            <text:p text:style-name="P1771"/>
            <text:p text:style-name="P1772">說明：</text:p>
            <text:p text:style-name="P1773">建議採用各種本土科學知能為例，如原住民族生活經驗或傳統生態知識具體示例，結合相關學習內容條目進行教學。</text:p>
          </table:table-cell>
        </table:table-row>
        <table:table-row table:style-name="TableRow1774">
          <table:covered-table-cell>
            <text:p text:style-name="P1775"/>
          </table:covered-table-cell>
          <table:table-cell table:style-name="TableCell1776">
            <text:p text:style-name="P1777">科學發展的歷史（Mb）</text:p>
          </table:table-cell>
          <table:table-cell table:style-name="TableCell1778">
            <text:p text:style-name="P1779">Mb-Ⅳ-2</text:p>
            <text:p text:style-name="P1780"/>
            <text:p text:style-name="P1781"/>
            <text:p text:style-name="P1782"/>
            <text:p text:style-name="P1783">2-1</text:p>
          </table:table-cell>
          <table:table-cell table:style-name="TableCell1784">
            <text:p text:style-name="P1785">科學史上重要發現的過程，以及不同性別、背景、族群者於其中的貢獻。</text:p>
            <text:p text:style-name="P1786"/>
            <text:p text:style-name="P1787">說明：</text:p>
            <text:p text:style-name="P1788">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89">
        <table:table-columns>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主題</text:p>
            </table:table-cell>
            <table:table-cell table:style-name="TableCell1797">
              <text:p text:style-name="P1798">次主題</text:p>
            </table:table-cell>
            <table:table-cell table:style-name="TableCell1799" table:number-columns-spanned="2">
              <text:p text:style-name="P1800">學習內容條目</text:p>
            </table:table-cell>
            <table:covered-table-cell/>
          </table:table-row>
        </table:table-header-rows>
        <table:table-row table:style-name="TableRow1801">
          <table:table-cell table:style-name="TableCell1802">
            <text:p text:style-name="P1803">科學、科技、社會及人文（M）</text:p>
          </table:table-cell>
          <table:table-cell table:style-name="TableCell1804">
            <text:p text:style-name="P1805">科學在生活中的應用（Mc）</text:p>
          </table:table-cell>
          <table:table-cell table:style-name="TableCell1806">
            <text:p text:style-name="P1807">PMc-Ⅴc-4</text:p>
            <text:p text:style-name="P1808"/>
            <text:p text:style-name="P1809"/>
            <text:p text:style-name="P1810"/>
            <text:p text:style-name="P1811">4-1</text:p>
          </table:table-cell>
          <table:table-cell table:style-name="TableCell1812">
            <text:p text:style-name="P1813">近代物理科學的發展，以及不同性別、背景、族群者於其中的貢獻。</text:p>
            <text:p text:style-name="P1814"/>
            <text:p text:style-name="P1815">說明：</text:p>
            <text:p text:style-name="P1816">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7">
        <table:table-columns>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ext:p text:style-name="P1824">主題</text:p>
            </table:table-cell>
            <table:table-cell table:style-name="TableCell1825">
              <text:p text:style-name="P1826">次主題</text:p>
            </table:table-cell>
            <table:table-cell table:style-name="TableCell1827" table:number-columns-spanned="2">
              <text:p text:style-name="P1828">學習內容條目</text:p>
            </table:table-cell>
            <table:covered-table-cell/>
          </table:table-row>
        </table:table-header-rows>
        <table:table-row table:style-name="TableRow1829">
          <table:table-cell table:style-name="TableCell1830">
            <text:p text:style-name="P1831">科學、科技、社會及人文（M）</text:p>
          </table:table-cell>
          <table:table-cell table:style-name="TableCell1832">
            <text:p text:style-name="P1833">科學發展的歷史（Mb）</text:p>
          </table:table-cell>
          <table:table-cell table:style-name="TableCell1834">
            <text:p text:style-name="P1835"><text:span text:style-name="T1836">CMb-</text:span><text:span text:style-name="T1837">V</text:span><text:span text:style-name="T1838">c-1</text:span></text:p>
            <text:p text:style-name="P1839"/>
            <text:p text:style-name="P1840"/>
            <text:p text:style-name="P1841"/>
            <text:p text:style-name="P1842">1-1</text:p>
          </table:table-cell>
          <table:table-cell table:style-name="TableCell1843">
            <text:p text:style-name="P1844">近代化學科學的發展，以及不同性別、背景、族群者於其中的貢獻。</text:p>
            <text:p text:style-name="P1845"/>
            <text:p text:style-name="P1846">說明：</text:p>
            <text:p text:style-name="P1847">擇例簡介化學科學家之貢獻與研究歷程，並兼顧不同族群、性別與背景。此內容應融入相關章節，不必另成一個單元。</text:p>
          </table:table-cell>
        </table:table-row>
      </table:table>
      <text:p text:style-name="P1848"/>
      <text:p text:style-name="P1849"/>
      <text:p text:style-name="P1850"/>
      <text:p text:style-name="P1851">附件7<text:s/>藝術領域學習條目內容</text:p>
      <text:h text:style-name="標題1" text:outline-level="1"><text:bookmark-start text:name="_Toc30512891"/>藝術領域學習重點架構表之「學習內容」<text:bookmark-end text:name="_Toc30512891"/></text:h>
      <table:table table:style-name="Table1852">
        <table:table-columns>
          <table:table-column table:style-name="TableColumn1853"/>
          <table:table-column table:style-name="TableColumn1854"/>
        </table:table-columns>
        <table:table-header-rows>
          <table:table-row table:style-name="TableRow1855">
            <table:table-cell table:style-name="TableCell1856">
              <text:p text:style-name="P1857">編碼</text:p>
            </table:table-cell>
            <table:table-cell table:style-name="TableCell1858">
              <text:p text:style-name="P1859">學習內容</text:p>
            </table:table-cell>
          </table:table-row>
        </table:table-header-rows>
        <table:table-row table:style-name="TableRow1860">
          <table:table-cell table:style-name="TableCell1861" table:number-columns-spanned="2">
            <text:p text:style-name="P1862">必修課程綱要</text:p>
          </table:table-cell>
          <table:covered-table-cell/>
        </table:table-row>
        <table:table-row table:style-name="TableRow1863">
          <table:table-cell table:style-name="TableCell1864" table:number-columns-spanned="2">
            <text:p text:style-name="P1865">第二學習階段：3-4年級</text:p>
          </table:table-cell>
          <table:covered-table-cell/>
        </table:table-row>
        <table:table-row table:style-name="TableRow1866">
          <table:table-cell table:style-name="TableCell1867" table:number-columns-spanned="2">
            <text:p text:style-name="P1868">鑑賞</text:p>
          </table:table-cell>
          <table:covered-table-cell/>
        </table:table-row>
        <table:table-row table:style-name="TableRow1869">
          <table:table-cell table:style-name="TableCell1870">
            <text:p text:style-name="P1871"><text:span text:style-name="T1872">音</text:span><text:span text:style-name="T1873">A-</text:span><text:span text:style-name="T1874">Ⅱ</text:span><text:span text:style-name="T1875">-1</text:span></text:p>
          </table:table-cell>
          <table:table-cell table:style-name="TableCell1876">
            <text:p text:style-name="P1877">器樂曲與聲樂曲，如：獨奏曲、臺灣歌謠、藝術歌曲，以及樂曲之創作背景或歌詞內涵。</text:p>
          </table:table-cell>
        </table:table-row>
        <table:table-row table:style-name="TableRow1878">
          <table:table-cell table:style-name="TableCell1879">
            <text:p text:style-name="P1880"><text:span text:style-name="T1881">視</text:span><text:span text:style-name="T1882">A-</text:span><text:span text:style-name="T1883">Ⅱ</text:span><text:span text:style-name="T1884">-2</text:span></text:p>
          </table:table-cell>
          <table:table-cell table:style-name="TableCell1885">
            <text:p text:style-name="P1886">自然物與人造物、藝術作品與藝術家。</text:p>
          </table:table-cell>
        </table:table-row>
        <table:table-row table:style-name="TableRow1887">
          <table:table-cell table:style-name="TableCell1888">
            <text:p text:style-name="P1889"><text:span text:style-name="T1890">表</text:span><text:span text:style-name="T1891">A-</text:span><text:span text:style-name="T1892">Ⅱ</text:span><text:span text:style-name="T1893">-2</text:span></text:p>
          </table:table-cell>
          <table:table-cell table:style-name="TableCell1894">
            <text:p text:style-name="P1895">國內表演藝術團體與代表人物。</text:p>
          </table:table-cell>
        </table:table-row>
        <table:table-row table:style-name="TableRow1896">
          <table:table-cell table:style-name="TableCell1897" table:number-columns-spanned="2">
            <text:p text:style-name="P1898">實踐</text:p>
          </table:table-cell>
          <table:covered-table-cell/>
        </table:table-row>
        <table:table-row table:style-name="TableRow1899">
          <table:table-cell table:style-name="TableCell1900">
            <text:p text:style-name="P1901"><text:span text:style-name="T1902">視</text:span><text:span text:style-name="T1903">P-</text:span><text:span text:style-name="T1904">Ⅱ</text:span><text:span text:style-name="T1905">-1</text:span></text:p>
          </table:table-cell>
          <table:table-cell table:style-name="TableCell1906">
            <text:p text:style-name="P1907">在地及各族群藝文活動、參觀禮儀。</text:p>
          </table:table-cell>
        </table:table-row>
        <table:table-row table:style-name="TableRow1908">
          <table:table-cell table:style-name="TableCell1909" table:number-columns-spanned="2">
            <text:p text:style-name="P1910"><text:span text:style-name="T1911">第三學習階段：</text:span><text:span text:style-name="T1912">5-6</text:span><text:span text:style-name="T1913">年級</text:span></text:p>
          </table:table-cell>
          <table:covered-table-cell/>
        </table:table-row>
        <table:table-row table:style-name="TableRow1914">
          <table:table-cell table:style-name="TableCell1915" table:number-columns-spanned="2">
            <text:p text:style-name="P1916">鑑賞</text:p>
          </table:table-cell>
          <table:covered-table-cell/>
        </table:table-row>
        <table:table-row table:style-name="TableRow1917">
          <table:table-cell table:style-name="TableCell1918">
            <text:p text:style-name="P1919"><text:span text:style-name="T1920">音</text:span><text:span text:style-name="T1921">A-</text:span><text:span text:style-name="T1922">Ⅲ</text:span><text:span text:style-name="T1923">-1</text:span></text:p>
          </table:table-cell>
          <table:table-cell table:style-name="TableCell1924">
            <text:p text:style-name="P1925">器樂曲與聲樂曲，如：各國民謠、本土與傳統音樂、古典與流行音樂等，以及樂曲之作曲家、演奏者、傳統藝師與創作背景。</text:p>
          </table:table-cell>
        </table:table-row>
        <table:table-row table:style-name="TableRow1926">
          <table:table-cell table:style-name="TableCell1927">
            <text:p text:style-name="P1928"><text:span text:style-name="T1929">表</text:span><text:span text:style-name="T1930">A-</text:span><text:span text:style-name="T1931">Ⅲ</text:span><text:span text:style-name="T1932">-1</text:span></text:p>
          </table:table-cell>
          <table:table-cell table:style-name="TableCell1933">
            <text:p text:style-name="P1934">家庭與社區的文化背景和歷史故事。</text:p>
          </table:table-cell>
        </table:table-row>
        <table:table-row table:style-name="TableRow1935">
          <table:table-cell table:style-name="TableCell1936">
            <text:p text:style-name="P1937"><text:span text:style-name="T1938">表</text:span><text:span text:style-name="T1939">A-</text:span><text:span text:style-name="T1940">Ⅲ</text:span><text:span text:style-name="T1941">-2</text:span></text:p>
          </table:table-cell>
          <table:table-cell table:style-name="TableCell1942">
            <text:p text:style-name="P1943">國內外表演藝術團體與代表人物。</text:p>
          </table:table-cell>
        </table:table-row>
        <table:table-row table:style-name="TableRow1944">
          <table:table-cell table:style-name="TableCell1945" table:number-columns-spanned="2">
            <text:p text:style-name="P1946">實踐</text:p>
          </table:table-cell>
          <table:covered-table-cell/>
        </table:table-row>
        <table:table-row table:style-name="TableRow1947">
          <table:table-cell table:style-name="TableCell1948">
            <text:p text:style-name="P1949"><text:span text:style-name="T1950">視</text:span><text:span text:style-name="T1951">P-</text:span><text:span text:style-name="T1952">Ⅲ</text:span><text:span text:style-name="T1953">-1</text:span></text:p>
          </table:table-cell>
          <table:table-cell table:style-name="TableCell1954">
            <text:p text:style-name="P1955">在地及全球藝文展演、藝術檔案。</text:p>
          </table:table-cell>
        </table:table-row>
        <table:table-row table:style-name="TableRow1956">
          <table:table-cell table:style-name="TableCell1957" table:number-columns-spanned="2">
            <text:p text:style-name="P1958"><text:span text:style-name="T1959">第四學習階段：</text:span><text:span text:style-name="T1960">7-9</text:span><text:span text:style-name="T1961">年級</text:span></text:p>
          </table:table-cell>
          <table:covered-table-cell/>
        </table:table-row>
        <table:table-row table:style-name="TableRow1962">
          <table:table-cell table:style-name="TableCell1963" table:number-columns-spanned="2">
            <text:p text:style-name="P1964">鑑賞</text:p>
          </table:table-cell>
          <table:covered-table-cell/>
        </table:table-row>
        <table:table-row table:style-name="TableRow1965">
          <table:table-cell table:style-name="TableCell1966">
            <text:p text:style-name="P1967"><text:span text:style-name="T1968">音</text:span><text:span text:style-name="T1969">A-</text:span><text:span text:style-name="T1970">Ⅳ</text:span><text:span text:style-name="T1971">-1<text:s/></text:span></text:p>
          </table:table-cell>
          <table:table-cell table:style-name="TableCell1972">
            <text:p text:style-name="P1973">器樂曲與聲樂曲，如：傳統戲曲、音樂劇、世界音樂、電影配樂等多元風格之樂曲。各種音樂展演形式，以及樂曲之作曲家、音樂表演團體與創作背景。</text:p>
          </table:table-cell>
        </table:table-row>
        <table:table-row table:style-name="TableRow1974">
          <table:table-cell table:style-name="TableCell1975">
            <text:p text:style-name="P1976"><text:span text:style-name="T1977">視</text:span><text:span text:style-name="T1978">A-</text:span><text:span text:style-name="T1979">Ⅳ</text:span><text:span text:style-name="T1980">-2</text:span></text:p>
          </table:table-cell>
          <table:table-cell table:style-name="TableCell1981">
            <text:p text:style-name="P1982">傳統藝術、當代藝術、視覺文化。</text:p>
          </table:table-cell>
        </table:table-row>
        <table:table-row table:style-name="TableRow1983">
          <table:table-cell table:style-name="TableCell1984">
            <text:p text:style-name="P1985"><text:span text:style-name="T1986">視</text:span><text:span text:style-name="T1987">A-</text:span><text:span text:style-name="T1988">Ⅳ</text:span><text:span text:style-name="T1989">-3</text:span></text:p>
          </table:table-cell>
          <table:table-cell table:style-name="TableCell1990">
            <text:p text:style-name="P1991">在地及各族群藝術、全球藝術。</text:p>
          </table:table-cell>
        </table:table-row>
        <table:table-row table:style-name="TableRow1992">
          <table:table-cell table:style-name="TableCell1993">
            <text:p text:style-name="P1994"><text:span text:style-name="T1995">表</text:span><text:span text:style-name="T1996">A-</text:span><text:span text:style-name="T1997">Ⅳ</text:span><text:span text:style-name="T1998">-1</text:span></text:p>
          </table:table-cell>
          <table:table-cell table:style-name="TableCell1999">
            <text:p text:style-name="P2000">表演藝術與生活美學、在地文化及特定場域的演出連結。</text:p>
          </table:table-cell>
        </table:table-row>
        <table:table-row table:style-name="TableRow2001">
          <table:table-cell table:style-name="TableCell2002">
            <text:p text:style-name="P2003"><text:span text:style-name="T2004">表</text:span><text:span text:style-name="T2005">A-</text:span><text:span text:style-name="T2006">Ⅳ</text:span><text:span text:style-name="T2007">-2</text:span></text:p>
          </table:table-cell>
          <table:table-cell table:style-name="TableCell2008">
            <text:p text:style-name="P2009">在地及各族群、東西方、傳統與當代表演藝術之類型、代表作品與人物。</text:p>
          </table:table-cell>
        </table:table-row>
        <table:table-row table:style-name="TableRow2010">
          <table:table-cell table:style-name="TableCell2011" table:number-columns-spanned="2">
            <text:p text:style-name="P2012">實踐</text:p>
          </table:table-cell>
          <table:covered-table-cell/>
        </table:table-row>
        <table:table-row table:style-name="TableRow2013">
          <table:table-cell table:style-name="TableCell2014">
            <text:p text:style-name="P2015"><text:span text:style-name="T2016">音</text:span><text:span text:style-name="T2017">P-</text:span><text:span text:style-name="T2018">Ⅳ</text:span><text:span text:style-name="T2019">-2</text:span></text:p>
          </table:table-cell>
          <table:table-cell table:style-name="TableCell2020">
            <text:p text:style-name="P2021">在地人文關懷與全球藝術文化相關議題。</text:p>
          </table:table-cell>
        </table:table-row>
        <table:table-row table:style-name="TableRow2022">
          <table:table-cell table:style-name="TableCell2023">
            <text:p text:style-name="P2024"><text:span text:style-name="T2025">視</text:span><text:span text:style-name="T2026">P-</text:span><text:span text:style-name="T2027">Ⅳ</text:span><text:span text:style-name="T2028">-1</text:span></text:p>
          </table:table-cell>
          <table:table-cell table:style-name="TableCell2029">
            <text:p text:style-name="P2030">公共藝術、在地及各族群藝文活動、藝術薪傳。</text:p>
          </table:table-cell>
        </table:table-row>
        <table:table-row table:style-name="TableRow2031">
          <table:table-cell table:style-name="TableCell2032" table:number-columns-spanned="2">
            <text:p text:style-name="P2033"><text:span text:style-name="T2034">第五學習階段：</text:span><text:span text:style-name="T2035">10-12</text:span><text:span text:style-name="T2036">年級</text:span></text:p>
          </table:table-cell>
          <table:covered-table-cell/>
        </table:table-row>
        <table:table-row table:style-name="TableRow2037">
          <table:table-cell table:style-name="TableCell2038" table:number-columns-spanned="2">
            <text:p text:style-name="P2039">鑑賞</text:p>
          </table:table-cell>
          <table:covered-table-cell/>
        </table:table-row>
        <table:table-row table:style-name="TableRow2040">
          <table:table-cell table:style-name="TableCell2041">
            <text:p text:style-name="P2042"><text:span text:style-name="T2043">音</text:span><text:span text:style-name="T2044">A-</text:span><text:span text:style-name="T2045">V</text:span><text:span text:style-name="T2046">-1</text:span></text:p>
          </table:table-cell>
          <table:table-cell table:style-name="TableCell2047">
            <text:p text:style-name="P2048">多元風格之樂曲。</text:p>
          </table:table-cell>
        </table:table-row>
        <table:table-row table:style-name="TableRow2049">
          <table:table-cell table:style-name="TableCell2050">
            <text:p text:style-name="P2051"><text:span text:style-name="T2052">美</text:span><text:span text:style-name="T2053">A-</text:span><text:span text:style-name="T2054">V</text:span><text:span text:style-name="T2055">-2</text:span></text:p>
          </table:table-cell>
          <table:table-cell table:style-name="TableCell2056">
            <text:p text:style-name="P2057"><text:span text:style-name="T2058">數位文化、傳統藝術、藝術風格</text:span><text:span text:style-name="T2059">*</text:span><text:span text:style-name="T2060">、當代藝術</text:span><text:span text:style-name="T2061">*</text:span><text:span text:style-name="T2062">。</text:span></text:p>
          </table:table-cell>
        </table:table-row>
        <table:table-row table:style-name="TableRow2063">
          <table:table-cell table:style-name="TableCell2064" table:number-columns-spanned="2">
            <text:p text:style-name="P2065">實踐</text:p>
          </table:table-cell>
          <table:covered-table-cell/>
        </table:table-row>
        <table:table-row table:style-name="TableRow2066">
          <table:table-cell table:style-name="TableCell2067">
            <text:p text:style-name="P2068"><text:span text:style-name="T2069">音</text:span><text:span text:style-name="T2070">P-</text:span><text:span text:style-name="T2071">V</text:span><text:span text:style-name="T2072">-1</text:span></text:p>
          </table:table-cell>
          <table:table-cell table:style-name="TableCell2073">
            <text:p text:style-name="P2074">當代多元文化。</text:p>
          </table:table-cell>
        </table:table-row>
        <table:table-row table:style-name="TableRow2075">
          <table:table-cell table:style-name="TableCell2076">
            <text:p text:style-name="P2077"><text:span text:style-name="T2078">音</text:span><text:span text:style-name="T2079">P-</text:span><text:span text:style-name="T2080">V</text:span><text:span text:style-name="T2081">-2</text:span></text:p>
          </table:table-cell>
          <table:table-cell table:style-name="TableCell2082">
            <text:p text:style-name="P2083">文化資產保存與全球藝術文化相關議題。</text:p>
          </table:table-cell>
        </table:table-row>
        <table:table-row table:style-name="TableRow2084">
          <table:table-cell table:style-name="TableCell2085">
            <text:p text:style-name="P2086"><text:span text:style-name="T2087">美</text:span><text:span text:style-name="T2088">P-</text:span><text:span text:style-name="T2089">V</text:span><text:span text:style-name="T2090">-1</text:span></text:p>
          </table:table-cell>
          <table:table-cell table:style-name="TableCell2091">
            <text:p text:style-name="P2092">藝術組織與機構、文化資產、在地及各族群藝文活動。</text:p>
          </table:table-cell>
        </table:table-row>
        <table:table-row table:style-name="TableRow2093">
          <table:table-cell table:style-name="TableCell2094">
            <text:p text:style-name="P2095"><text:span text:style-name="T2096">美</text:span><text:span text:style-name="T2097">P-</text:span><text:span text:style-name="T2098">V</text:span><text:span text:style-name="T2099">-3</text:span></text:p>
          </table:table-cell>
          <table:table-cell table:style-name="TableCell2100">
            <text:p text:style-name="P2101"><text:span text:style-name="T2102">文化創意、生活美學</text:span><text:span text:style-name="T2103">*</text:span><text:span text:style-name="T2104">。</text:span></text:p>
          </table:table-cell>
        </table:table-row>
        <table:table-row table:style-name="TableRow2105">
          <table:table-cell table:style-name="TableCell2106">
            <text:p text:style-name="P2107"><text:span text:style-name="T2108">藝</text:span><text:span text:style-name="T2109">P-</text:span><text:span text:style-name="T2110">V</text:span><text:span text:style-name="T2111">-2</text:span></text:p>
          </table:table-cell>
          <table:table-cell table:style-name="TableCell2112">
            <text:p text:style-name="P2113"><text:span text:style-name="T2114">設計與文化</text:span><text:span text:style-name="T2115">*</text:span><text:span text:style-name="T2116">。</text:span></text:p>
          </table:table-cell>
        </table:table-row>
        <table:table-row table:style-name="TableRow2117">
          <table:table-cell table:style-name="TableCell2118">
            <text:p text:style-name="P2119"><text:span text:style-name="T2120">藝</text:span><text:span text:style-name="T2121">P-</text:span><text:span text:style-name="T2122">V</text:span><text:span text:style-name="T2123">-4</text:span></text:p>
          </table:table-cell>
          <table:table-cell table:style-name="TableCell2124">
            <text:p text:style-name="P2125"><text:span text:style-name="T2126">音樂與文化</text:span><text:span text:style-name="T2127">*</text:span><text:span text:style-name="T2128">。</text:span></text:p>
          </table:table-cell>
        </table:table-row>
        <table:table-row table:style-name="TableRow2129">
          <table:table-cell table:style-name="TableCell2130">
            <text:p text:style-name="P2131"><text:span text:style-name="T2132">藝</text:span><text:span text:style-name="T2133">P-</text:span><text:span text:style-name="T2134">V</text:span><text:span text:style-name="T2135">-5</text:span></text:p>
          </table:table-cell>
          <table:table-cell table:style-name="TableCell2136">
            <text:p text:style-name="P2137">各類表演藝術、在地及各族群藝文活動的參與習慣。</text:p>
          </table:table-cell>
        </table:table-row>
        <table:table-row table:style-name="TableRow2138">
          <table:table-cell table:style-name="TableCell2139">
            <text:p text:style-name="P2140"><text:span text:style-name="T2141">藝</text:span><text:span text:style-name="T2142">P-</text:span><text:span text:style-name="T2143">V</text:span><text:span text:style-name="T2144">-6</text:span></text:p>
          </table:table-cell>
          <table:table-cell table:style-name="TableCell2145">
            <text:p text:style-name="P2146"><text:span text:style-name="T2147">表演藝術應用於生活、職涯、傳統文化與公民議題。</text:span><text:span text:style-name="T2148">*</text:span></text:p>
          </table:table-cell>
        </table:table-row>
        <table:table-row table:style-name="TableRow2149">
          <table:table-cell table:style-name="TableCell2150" table:number-columns-spanned="2">
            <text:p text:style-name="P2151"><text:span text:style-name="T2152">加深加廣選修課程綱要</text:span></text:p>
          </table:table-cell>
          <table:covered-table-cell/>
        </table:table-row>
        <table:table-row table:style-name="TableRow2153">
          <table:table-cell table:style-name="TableCell2154" table:number-columns-spanned="2">
            <text:p text:style-name="P2155"><text:span text:style-name="T2156">第五學習階段：</text:span><text:span text:style-name="T2157">10-12</text:span><text:span text:style-name="T2158">年級</text:span></text:p>
          </table:table-cell>
          <table:covered-table-cell/>
        </table:table-row>
        <table:table-row table:style-name="TableRow2159">
          <table:table-cell table:style-name="TableCell2160" table:number-columns-spanned="2">
            <text:p text:style-name="P2161">鑑賞</text:p>
          </table:table-cell>
          <table:covered-table-cell/>
        </table:table-row>
        <table:table-row table:style-name="TableRow2162">
          <table:table-cell table:style-name="TableCell2163">
            <text:p text:style-name="P2164"><text:span text:style-name="T2165">演</text:span><text:span text:style-name="T2166">A-</text:span><text:span text:style-name="T2167">V</text:span><text:span text:style-name="T2168">-3</text:span></text:p>
          </table:table-cell>
          <table:table-cell table:style-name="TableCell2169">
            <text:p text:style-name="P2170">表演藝術家與團體、傳統藝術、藝術行政、劇場形式及相關技術配置。</text:p>
          </table:table-cell>
        </table:table-row>
        <table:table-row table:style-name="TableRow2171">
          <table:table-cell table:style-name="TableCell2172">
            <text:p text:style-name="P2173"><text:span text:style-name="T2174">多</text:span><text:span text:style-name="T2175">A-</text:span><text:span text:style-name="T2176">V</text:span><text:span text:style-name="T2177">-1</text:span></text:p>
          </table:table-cell>
          <table:table-cell table:style-name="TableCell2178">
            <text:p text:style-name="P2179">多媒體音樂之發展背景與社會文化。</text:p>
          </table:table-cell>
        </table:table-row>
        <table:table-row table:style-name="TableRow2180">
          <table:table-cell table:style-name="TableCell2181">
            <text:p text:style-name="P2182"><text:span text:style-name="T2183">設</text:span><text:span text:style-name="T2184">A-</text:span><text:span text:style-name="T2185">V</text:span><text:span text:style-name="T2186">-3</text:span></text:p>
          </table:table-cell>
          <table:table-cell table:style-name="TableCell2187">
            <text:p text:style-name="P2188">設計與文化。</text:p>
          </table:table-cell>
        </table:table-row>
        <table:table-row table:style-name="TableRow2189">
          <table:table-cell table:style-name="TableCell2190" table:number-columns-spanned="2">
            <text:p text:style-name="P2191">實踐</text:p>
          </table:table-cell>
          <table:covered-table-cell/>
        </table:table-row>
        <table:table-row table:style-name="TableRow2192">
          <table:table-cell table:style-name="TableCell2193">
            <text:p text:style-name="P2194"><text:span text:style-name="T2195">演</text:span><text:span text:style-name="T2196">P-</text:span><text:span text:style-name="T2197">V</text:span><text:span text:style-name="T2198">-3</text:span></text:p>
          </table:table-cell>
          <table:table-cell table:style-name="TableCell2199">
            <text:p text:style-name="P2200">戲劇與舞蹈應用於身心健康、傳統文化與在地社會活動。</text:p>
          </table:table-cell>
        </table:table-row>
      </table:table>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周家琦</dc:creator>
    <meta:creation-date>2022-10-27T08:10:00Z</meta:creation-date>
    <dc:date>2022-10-27T08:10:00Z</dc:date>
    <meta:print-date>2022-09-02T03:09:00Z</meta:print-date>
    <meta:template xlink:href="Normal" xlink:type="simple"/>
    <meta:editing-cycles>3</meta:editing-cycles>
    <meta:editing-duration>PT60S</meta:editing-duration>
    <meta:document-statistic meta:page-count="1" meta:paragraph-count="32" meta:word-count="2395" meta:character-count="16021" meta:row-count="113" meta:non-whitespace-character-count="13658"/>
  </office:meta>
</office:document-meta>
</file>