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P98" style:parent-style-name="內文" style:family="paragraph">
      <style:paragraph-properties fo:margin-top="0.0625in" fo:line-height="0.25in"/>
      <style:text-properties style:font-name-asian="標楷體"/>
    </style:style>
    <style:style style:name="P99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background-color="#FFFFFF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0625in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 fo:margin-bottom="0.125in" fo:line-height="0.25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5173in" style:use-optimal-column-width="false"/>
    </style:style>
    <style:style style:name="TableColumn128" style:family="table-column">
      <style:table-column-properties style:column-width="0.6611in" style:use-optimal-column-width="false"/>
    </style:style>
    <style:style style:name="TableColumn129" style:family="table-column">
      <style:table-column-properties style:column-width="0.4243in" style:use-optimal-column-width="false"/>
    </style:style>
    <style:style style:name="TableColumn130" style:family="table-column">
      <style:table-column-properties style:column-width="0.05in" style:use-optimal-column-width="false"/>
    </style:style>
    <style:style style:name="TableColumn131" style:family="table-column">
      <style:table-column-properties style:column-width="0.2in" style:use-optimal-column-width="false"/>
    </style:style>
    <style:style style:name="TableColumn132" style:family="table-column">
      <style:table-column-properties style:column-width="0.4513in" style:use-optimal-column-width="false"/>
    </style:style>
    <style:style style:name="TableColumn133" style:family="table-column">
      <style:table-column-properties style:column-width="0.6229in" style:use-optimal-column-width="false"/>
    </style:style>
    <style:style style:name="TableColumn134" style:family="table-column">
      <style:table-column-properties style:column-width="0.1812in" style:use-optimal-column-width="false"/>
    </style:style>
    <style:style style:name="TableColumn135" style:family="table-column">
      <style:table-column-properties style:column-width="0.3916in" style:use-optimal-column-width="false"/>
    </style:style>
    <style:style style:name="TableColumn136" style:family="table-column">
      <style:table-column-properties style:column-width="0.0194in" style:use-optimal-column-width="false"/>
    </style:style>
    <style:style style:name="TableColumn137" style:family="table-column">
      <style:table-column-properties style:column-width="0.5534in" style:use-optimal-column-width="false"/>
    </style:style>
    <style:style style:name="TableColumn138" style:family="table-column">
      <style:table-column-properties style:column-width="0.9652in" style:use-optimal-column-width="false"/>
    </style:style>
    <style:style style:name="TableColumn139" style:family="table-column">
      <style:table-column-properties style:column-width="0.3979in" style:use-optimal-column-width="false"/>
    </style:style>
    <style:style style:name="TableColumn140" style:family="table-column">
      <style:table-column-properties style:column-width="1.5347in" style:use-optimal-column-width="false"/>
    </style:style>
    <style:style style:name="Table126" style:family="table">
      <style:table-properties style:width="6.9708in" fo:margin-left="-0.01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text-align="center" fo:margin-top="0.25in" fo:margin-bottom="0.25in" fo:line-height="0.25in"/>
    </style:style>
    <style:style style:name="T190" style:parent-style-name="預設段落字型" style:family="text">
      <style:text-properties style:font-name-asian="標楷體" fo:letter-spacing="-0.0083in"/>
    </style:style>
    <style:style style:name="T191" style:parent-style-name="預設段落字型" style:family="text">
      <style:text-properties style:font-name-asian="標楷體" style:font-name-complex="標楷體" fo:letter-spacing="-0.0083in"/>
    </style:style>
    <style:style style:name="T192" style:parent-style-name="預設段落字型" style:family="text">
      <style:text-properties style:font-name-asian="標楷體" fo:letter-spacing="-0.0083in"/>
    </style:style>
    <style:style style:name="T193" style:parent-style-name="預設段落字型" style:family="text">
      <style:text-properties style:font-name-asian="標楷體" style:font-name-complex="標楷體" fo:letter-spacing="-0.0083in"/>
    </style:style>
    <style:style style:name="T194" style:parent-style-name="預設段落字型" style:family="text">
      <style:text-properties style:font-name-asian="標楷體" fo:letter-spacing="-0.0083in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min-row-height="5.4479in"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/>
    </style:style>
    <style:style style:name="P212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fo:break-before="page" fo:line-height="0.2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7" style:parent-style-name="內文" style:family="paragraph">
      <style:paragraph-properties fo:line-height="0.25in" fo:text-indent="1.3625in"/>
    </style:style>
    <style:style style:name="T218" style:parent-style-name="預設段落字型" style:family="text">
      <style:text-properties style:font-name="新細明體" style:font-name-complex="新細明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line-height="0.25in" fo:text-indent="1.3625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line-height="0.25in" fo:text-indent="1.3625in"/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5in" fo:text-indent="1.3625in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5in" fo:text-indent="1.3625in"/>
    </style:style>
    <style:style style:name="T236" style:parent-style-name="預設段落字型" style:family="text">
      <style:text-properties style:font-name="新細明體" style:font-name-complex="新細明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5in" fo:text-indent="1.3625in"/>
    </style:style>
    <style:style style:name="T240" style:parent-style-name="預設段落字型" style:family="text">
      <style:text-properties style:font-name="新細明體" style:font-name-complex="新細明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line-height="0.25in" fo:text-indent="1.3625in"/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fo:line-height="0.25in" fo:text-indent="1.3625in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line-height="0.25in" fo:text-indent="1.3625in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P263" style:parent-style-name="內文" style:family="paragraph">
      <style:paragraph-properties fo:line-height="0.25in" fo:text-indent="1.3625in"/>
    </style:style>
    <style:style style:name="T264" style:parent-style-name="預設段落字型" style:family="text">
      <style:text-properties style:font-name="新細明體" style:font-name-complex="新細明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內文" style:family="paragraph">
      <style:paragraph-properties fo:line-height="0.25in" fo:text-indent="1.3625in"/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fo:line-height="0.25in" fo:text-indent="1.3625in"/>
    </style:style>
    <style:style style:name="T276" style:parent-style-name="預設段落字型" style:family="text">
      <style:text-properties style:font-name="新細明體" style:font-name-complex="新細明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line-height="0.25in" fo:text-indent="1.3625in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line-height="0.25in" fo:text-indent="1.3625in"/>
    </style:style>
    <style:style style:name="T288" style:parent-style-name="預設段落字型" style:family="text">
      <style:text-properties style:font-name="新細明體" style:font-name-complex="新細明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fo:line-height="0.25in" fo:text-indent="1.3625in"/>
    </style:style>
    <style:style style:name="T294" style:parent-style-name="預設段落字型" style:family="text">
      <style:text-properties style:font-name="新細明體" style:font-name-complex="新細明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5in" fo:text-indent="1.3625in"/>
    </style:style>
    <style:style style:name="T300" style:parent-style-name="預設段落字型" style:family="text">
      <style:text-properties style:font-name="新細明體" style:font-name-complex="新細明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P305" style:parent-style-name="內文" style:family="paragraph">
      <style:paragraph-properties fo:line-height="0.25in" fo:text-indent="1.3625in"/>
    </style:style>
    <style:style style:name="T306" style:parent-style-name="預設段落字型" style:family="text">
      <style:text-properties style:font-name="新細明體" style:font-name-complex="新細明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內文" style:family="paragraph">
      <style:paragraph-properties fo:line-height="0.25in" fo:text-indent="1.3625in"/>
    </style:style>
    <style:style style:name="T312" style:parent-style-name="預設段落字型" style:family="text">
      <style:text-properties style:font-name="新細明體" style:font-name-complex="新細明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P317" style:parent-style-name="內文" style:family="paragraph">
      <style:paragraph-properties fo:line-height="0.25in" fo:text-indent="1.3625in"/>
    </style:style>
    <style:style style:name="T318" style:parent-style-name="預設段落字型" style:family="text">
      <style:text-properties style:font-name="新細明體" style:font-name-complex="新細明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P323" style:parent-style-name="內文" style:family="paragraph">
      <style:paragraph-properties fo:line-height="0.25in" fo:text-indent="1.3625in"/>
    </style:style>
    <style:style style:name="T324" style:parent-style-name="預設段落字型" style:family="text">
      <style:text-properties style:font-name="新細明體" style:font-name-complex="新細明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P329" style:parent-style-name="內文" style:family="paragraph">
      <style:paragraph-properties fo:line-height="0.25in" fo:text-indent="1.3625in"/>
    </style:style>
    <style:style style:name="T330" style:parent-style-name="預設段落字型" style:family="text">
      <style:text-properties style:font-name="新細明體" style:font-name-complex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P337" style:parent-style-name="內文" style:family="paragraph">
      <style:paragraph-properties fo:line-height="0.25in" fo:text-indent="1.3625in"/>
    </style:style>
    <style:style style:name="T338" style:parent-style-name="預設段落字型" style:family="text">
      <style:text-properties style:font-name="新細明體" style:font-name-complex="新細明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內文" style:family="paragraph">
      <style:paragraph-properties fo:line-height="0.25in" fo:text-indent="1.3625in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P349" style:parent-style-name="內文" style:family="paragraph">
      <style:paragraph-properties fo:line-height="0.25in" fo:text-indent="1.3625in"/>
    </style:style>
    <style:style style:name="T350" style:parent-style-name="預設段落字型" style:family="text">
      <style:text-properties style:font-name="新細明體" style:font-name-complex="新細明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style:snap-to-layout-grid="false" fo:line-height="0.25in" fo:text-indent="1.3333in"/>
    </style:style>
    <style:style style:name="T356" style:parent-style-name="預設段落字型" style:family="text">
      <style:text-properties style:font-name="新細明體" style:font-name-complex="新細明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P361" style:parent-style-name="內文" style:family="paragraph">
      <style:paragraph-properties style:snap-to-layout-grid="false" fo:line-height="0.25in" fo:text-indent="1.3333in"/>
    </style:style>
    <style:style style:name="T362" style:parent-style-name="預設段落字型" style:family="text">
      <style:text-properties style:font-name="新細明體" style:font-name-complex="新細明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P367" style:parent-style-name="內文" style:family="paragraph">
      <style:paragraph-properties style:snap-to-layout-grid="false" fo:line-height="0.25in" fo:text-indent="1.3333in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name-complex="標楷體"/>
    </style:style>
    <style:style style:name="P373" style:parent-style-name="內文" style:family="paragraph">
      <style:paragraph-properties style:snap-to-layout-grid="false" fo:line-height="0.25in" fo:text-indent="1.3333in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P377" style:parent-style-name="內文" style:family="paragraph">
      <style:paragraph-properties style:snap-to-layout-grid="false" fo:line-height="0.25in" fo:text-indent="1.3333in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P381" style:parent-style-name="內文" style:family="paragraph">
      <style:paragraph-properties style:snap-to-layout-grid="false" fo:line-height="0.25in" fo:text-indent="1.3333in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P385" style:parent-style-name="內文" style:family="paragraph">
      <style:paragraph-properties style:snap-to-layout-grid="false" fo:line-height="0.25in" fo:text-indent="1.3333in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P389" style:parent-style-name="內文" style:family="paragraph">
      <style:paragraph-properties style:snap-to-layout-grid="false" fo:line-height="0.25in" fo:text-indent="1.3333in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P396" style:parent-style-name="內文" style:family="paragraph">
      <style:paragraph-properties style:snap-to-layout-grid="false" fo:line-height="0.25in" fo:text-indent="1.3333in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0" style:parent-style-name="內文" style:family="paragraph">
      <style:paragraph-properties style:snap-to-layout-grid="false" fo:line-height="0.25in" fo:text-indent="1.3333in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</text:span><text:span text:style-name="T88">三</text:span><text:span text:style-name="T89">)</text:span><text:span text:style-name="T90">前由承辦單位公告於相關網站，並通知得獎人；未錄取者恕不另行通知。</text:span></text:p>
      <text:p text:style-name="P91"><text:span text:style-name="T92">十、獎　　勵：</text:span><text:span text:style-name="T93">優等</text:span><text:span text:style-name="T94">3</text:span><text:span text:style-name="T95">名：每名頒發頒發獎金新臺幣</text:span><text:span text:style-name="T96">2,000</text:span><text:span text:style-name="T97">元整及獎狀乙幀。</text:span></text:p>
      <text:p text:style-name="P98">十一、附　　則：</text:p>
      <text:list text:style-name="LFO1" text:continue-numbering="true">
        <text:list-item>
          <text:p text:style-name="P99">本局依據獲選優等獎之主題，選其一做為特殊優良教師年度活動主題。</text:p>
        </text:list-item>
      </text:list>
      <text:p text:style-name="P100">（二）應徵稿件錄取與否概不退還，如需要留存稿件，請自行影印留存。</text:p>
      <text:p text:style-name="P101">（三）得獎稿件主辦單位有修改權，且作品之著作權歸屬主辦單位所有。</text:p>
      <text:p text:style-name="P102"><text:s text:c="2"/>(<text:s/>四<text:s/>)<text:s/>為避免應徵稿件與歷年主題重複，檢附歷年主題供參（詳見附件）。</text:p>
      <text:p text:style-name="P103"><text:span text:style-name="T104">十二</text:span><text:span text:style-name="T105">、說</text:span><text:span text:style-name="T106"><text:s text:c="4"/></text:span><text:span text:style-name="T107">明：</text:span><text:span text:style-name="T108">徵選實施計畫、歷年主題及主題徵選表可至「</text:span><text:span text:style-name="T109">臺北市立松山高級商業家事職業學校</text:span><text:span text:style-name="T110">」網站（</text:span><text:span text:style-name="T111">https://www.ssvs.tp.edu.tw/</text:span><text:span text:style-name="T112">）下載。</text:span></text:p>
      <text:p text:style-name="P113"><text:span text:style-name="T114">十三、</text:span><text:span text:style-name="T115">本計畫奉核可後實施</text:span><text:span text:style-name="T116">，</text:span><text:span text:style-name="T117">修正時亦同</text:span><text:span text:style-name="T118">。</text:span></text:p>
      <text:p text:style-name="P119"/>
      <text:p text:style-name="P120"/>
      <text:p text:style-name="P121"><text:span text:style-name="T122">「臺北市</text:span><text:span text:style-name="T123">111</text:span><text:span text:style-name="T124">學年度特殊優良教師評選」主題徵</text:span><text:span text:style-name="T125">選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姓名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性別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年齡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就讀學校</text:p>
            <text:p text:style-name="P157">或</text:p>
            <text:p text:style-name="P158">服務單位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通訊地址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E-mail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聯絡電話</text:p>
          </table:table-cell>
          <table:covered-table-cell/>
          <table:table-cell table:style-name="TableCell173">
            <text:p text:style-name="P174">(O)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(H)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行動電話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主題名稱</text:span></text:p>
            <text:p text:style-name="P189"><text:span text:style-name="T190">(</text:span><text:span text:style-name="T191">文字以</text:span><text:span text:style-name="T192">14</text:span><text:span text:style-name="T193">字以內為限</text:span><text:span text:style-name="T194">)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主題涵義說明</text:span></text:p>
            <text:p text:style-name="P202"><text:span text:style-name="T203">(</text:span><text:span text:style-name="T204">文字以</text:span><text:span text:style-name="T205">100</text:span><text:span text:style-name="T206">字以內為原則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soft-page-break/>
      <text:p text:style-name="P213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4">附件</text:p></draw:text-box><svg:title/><svg:desc/></draw:frame><text:span text:style-name="T215"><text:s text:c="2"/></text:span><text:span text:style-name="T216">特殊優良教師評選歷年主題</text:span></text:p>
      <text:p text:style-name="P217"><text:span text:style-name="T218">※</text:span><text:span text:style-name="T219">71</text:span><text:span text:style-name="T220">學年度：「老師</text:span><text:span text:style-name="T221"><text:s/></text:span><text:span text:style-name="T222">我敬愛您」</text:span></text:p>
      <text:p text:style-name="P223"><text:span text:style-name="T224">※</text:span><text:span text:style-name="T225">72</text:span><text:span text:style-name="T226">學年度：「春風化雨念師恩」</text:span></text:p>
      <text:p text:style-name="P227"><text:span text:style-name="T228">※</text:span><text:span text:style-name="T229">73</text:span><text:span text:style-name="T230">學年度：「薪火相傳敬吾師」</text:span></text:p>
      <text:p text:style-name="P231"><text:span text:style-name="T232">※</text:span><text:span text:style-name="T233">74</text:span><text:span text:style-name="T234">學年度：「山高水長感師恩」</text:span></text:p>
      <text:p text:style-name="P235"><text:span text:style-name="T236">※</text:span><text:span text:style-name="T237">75</text:span><text:span text:style-name="T238">學年度：「良師化育肇中興」</text:span></text:p>
      <text:p text:style-name="P239"><text:span text:style-name="T240">※</text:span><text:span text:style-name="T241">76</text:span><text:span text:style-name="T242">學年度：「為知識播種</text:span><text:span text:style-name="T243"><text:s/></text:span><text:span text:style-name="T244">為文化傳薪」</text:span></text:p>
      <text:p text:style-name="P245"><text:span text:style-name="T246">※</text:span><text:span text:style-name="T247">77</text:span><text:span text:style-name="T248">學年度：「師恩浩蕩</text:span><text:span text:style-name="T249"><text:s/></text:span><text:span text:style-name="T250">鐸聲悠揚」</text:span></text:p>
      <text:p text:style-name="P251"><text:span text:style-name="T252">※</text:span><text:span text:style-name="T253">78</text:span><text:span text:style-name="T254">學年度：「師道任重</text:span><text:span text:style-name="T255"><text:s/></text:span><text:span text:style-name="T256">教化恩深」</text:span></text:p>
      <text:p text:style-name="P257"><text:span text:style-name="T258">※</text:span><text:span text:style-name="T259">79</text:span><text:span text:style-name="T260">學年度：「師道山高</text:span><text:span text:style-name="T261"><text:s/></text:span><text:span text:style-name="T262">師恩海深」</text:span></text:p>
      <text:p text:style-name="P263"><text:span text:style-name="T264">※</text:span><text:span text:style-name="T265">80</text:span><text:span text:style-name="T266">學年度：「鐸聲傳千里</text:span><text:span text:style-name="T267"><text:s/></text:span><text:span text:style-name="T268">師恩繫我心」</text:span></text:p>
      <text:p text:style-name="P269"><text:span text:style-name="T270">※</text:span><text:span text:style-name="T271">81</text:span><text:span text:style-name="T272">學年度：「師恩水流長</text:span><text:span text:style-name="T273"><text:s/></text:span><text:span text:style-name="T274">鐸聲情意揚」</text:span></text:p>
      <text:p text:style-name="P275"><text:span text:style-name="T276">※</text:span><text:span text:style-name="T277">82</text:span><text:span text:style-name="T278">學年度：「鐸聲揚師道</text:span><text:span text:style-name="T279"><text:s/></text:span><text:span text:style-name="T280">杏壇傳芬芳」</text:span></text:p>
      <text:p text:style-name="P281"><text:span text:style-name="T282">※</text:span><text:span text:style-name="T283">83</text:span><text:span text:style-name="T284">學年度：「春風勤化育</text:span><text:span text:style-name="T285"><text:s/></text:span><text:span text:style-name="T286">桃李盡成才」</text:span></text:p>
      <text:p text:style-name="P287"><text:span text:style-name="T288">※</text:span><text:span text:style-name="T289">84</text:span><text:span text:style-name="T290">學年度：「春風風人</text:span><text:span text:style-name="T291"><text:s/></text:span><text:span text:style-name="T292">杏壇流芳」</text:span></text:p>
      <text:p text:style-name="P293"><text:span text:style-name="T294">※</text:span><text:span text:style-name="T295">85</text:span><text:span text:style-name="T296">學年度：「春風頌師恩</text:span><text:span text:style-name="T297"><text:s/></text:span><text:span text:style-name="T298">鐸聲揚杏壇」</text:span></text:p>
      <text:p text:style-name="P299"><text:span text:style-name="T300">※</text:span><text:span text:style-name="T301">86</text:span><text:span text:style-name="T302">學年度：「為心靈引航</text:span><text:span text:style-name="T303"><text:s/></text:span><text:span text:style-name="T304">為萬世點燈」</text:span></text:p>
      <text:p text:style-name="P305"><text:span text:style-name="T306">※</text:span><text:span text:style-name="T307">87</text:span><text:span text:style-name="T308">學年度：「春風心</text:span><text:span text:style-name="T309"><text:s/></text:span><text:span text:style-name="T310">恩師情」</text:span></text:p>
      <text:p text:style-name="P311"><text:span text:style-name="T312">※</text:span><text:span text:style-name="T313">88</text:span><text:span text:style-name="T314">學年度：「世紀薪傳</text:span><text:span text:style-name="T315"><text:s/></text:span><text:span text:style-name="T316">師道領航」</text:span></text:p>
      <text:p text:style-name="P317"><text:span text:style-name="T318">※</text:span><text:span text:style-name="T319">89</text:span><text:span text:style-name="T320">學年度：「百年春雨頌</text:span><text:span text:style-name="T321"><text:s/></text:span><text:span text:style-name="T322">千禧鐸聲揚」</text:span></text:p>
      <text:p text:style-name="P323"><text:span text:style-name="T324">※</text:span><text:span text:style-name="T325">90</text:span><text:span text:style-name="T326">學年度：「春風又化雨</text:span><text:span text:style-name="T327"><text:s/></text:span><text:span text:style-name="T328">師鐸千古揚」</text:span></text:p>
      <text:p text:style-name="P329"><text:span text:style-name="T330">※</text:span><text:span text:style-name="T331">91</text:span><text:span text:style-name="T332">學年度：「</text:span><text:span text:style-name="T333">e</text:span><text:span text:style-name="T334">世鮮師</text:span><text:span text:style-name="T335"><text:s/></text:span><text:span text:style-name="T336">一路領航」</text:span></text:p>
      <text:p text:style-name="P337"><text:span text:style-name="T338">※</text:span><text:span text:style-name="T339">92</text:span><text:span text:style-name="T340">學年度：「鐸聲萬里揚</text:span><text:span text:style-name="T341"><text:s/></text:span><text:span text:style-name="T342">師恩無盡藏」</text:span></text:p>
      <text:p text:style-name="P343"><text:span text:style-name="T344">※</text:span><text:span text:style-name="T345">93</text:span><text:span text:style-name="T346">學年度：「杏壇伴鐸聲</text:span><text:span text:style-name="T347"><text:s/></text:span><text:span text:style-name="T348">春風繫師恩」</text:span></text:p>
      <text:p text:style-name="P349"><text:span text:style-name="T350">※</text:span><text:span text:style-name="T351">94</text:span><text:span text:style-name="T352">學年度：「春風勤化雨</text:span><text:span text:style-name="T353"><text:s/></text:span><text:span text:style-name="T354">鐸聲讚師恩」</text:span></text:p>
      <text:p text:style-name="P355"><text:span text:style-name="T356">※</text:span><text:span text:style-name="T357">95</text:span><text:span text:style-name="T358">學年度：「胸懷教育愛</text:span><text:span text:style-name="T359"><text:s/></text:span><text:span text:style-name="T360">擁抱桃李心」</text:span></text:p>
      <text:p text:style-name="P361"><text:span text:style-name="T362">※</text:span><text:span text:style-name="T363">96</text:span><text:span text:style-name="T364">學年度：「擁抱專業情</text:span><text:span text:style-name="T365"><text:s/></text:span><text:span text:style-name="T366">心懷教育愛」</text:span></text:p>
      <text:p text:style-name="P367"><text:span text:style-name="T368">※</text:span><text:span text:style-name="T369">97</text:span><text:span text:style-name="T370">學年度：「良師典範化春風</text:span><text:span text:style-name="T371"><text:s/></text:span><text:span text:style-name="T372">品德專業育英才」</text:span></text:p>
      <text:p text:style-name="P373"><text:span text:style-name="T374">※</text:span><text:span text:style-name="T375">98</text:span><text:span text:style-name="T376">學年度：「教育有愛慈悲心，關懷無限師生情」</text:span></text:p>
      <text:p text:style-name="P377"><text:span text:style-name="T378">※</text:span><text:span text:style-name="T379">99</text:span><text:span text:style-name="T380">學年度：「春風傳愛．鐸聲揚」</text:span></text:p>
      <text:p text:style-name="P381"><text:span text:style-name="T382">※</text:span><text:span text:style-name="T383">100</text:span><text:span text:style-name="T384">學年度：「春風化雨育英才，百年樹人傳師道」</text:span></text:p>
      <text:p text:style-name="P385"><text:span text:style-name="T386">※</text:span><text:span text:style-name="T387">101</text:span><text:span text:style-name="T388">學年度：「薪傳教育愛，鐸聲師道揚」</text:span></text:p>
      <text:p text:style-name="P389"><text:span text:style-name="T390">※</text:span><text:span text:style-name="T391">102</text:span><text:span text:style-name="T392">學年度：「鐸聲悠揚頌師恩</text:span><text:span text:style-name="T393"><text:s/></text:span><text:span text:style-name="T394">百年樹人育英才</text:span><text:span text:style-name="T395">」</text:span></text:p>
      <text:p text:style-name="P396"><text:span text:style-name="T397">※</text:span><text:span text:style-name="T398">103</text:span><text:span text:style-name="T399">學年度：「</text:span><text:span text:style-name="T400">師道恆久遠</text:span><text:span text:style-name="T401"><text:s/></text:span><text:span text:style-name="T402">鐸聲永流傳</text:span><text:span text:style-name="T403">」</text:span></text:p>
      <text:p text:style-name="P404">※104學年度：「百年樹人興社會，千載青史杏壇芳」</text:p>
      <text:p text:style-name="P405">※105學年度：「杏壇載千秋聖業，鐸聲振萬里河山」</text:p>
      <text:p text:style-name="P406">※106學年度：「杏壇惠風風桃李，百世春雨雨雋才」</text:p>
      <text:p text:style-name="P407">※107學年度：「百年樹人教育愛<text:s/>世紀鐸聲師道揚」</text:p>
      <text:p text:style-name="P408">※108學年度：「道貫古今<text:s/>未來教師」</text:p>
      <text:p text:style-name="P409">※109學年度：「啟發探究師領航<text:s/>互動共好鐸聲揚」</text:p>
      <text:p text:style-name="P410"><text:span text:style-name="T411">※110</text:span><text:span text:style-name="T412">學年度：「創新思維跨世代</text:span><text:span text:style-name="T413"><text:s/></text:span><text:span text:style-name="T414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阮姿嫚</dc:creator>
    <meta:creation-date>2020-12-16T00:42:00Z</meta:creation-date>
    <dc:date>2022-01-24T06:10:00Z</dc:date>
    <meta:print-date>2022-01-19T06:52:00Z</meta:print-date>
    <meta:template xlink:href="Normal" xlink:type="simple"/>
    <meta:editing-cycles>19</meta:editing-cycles>
    <meta:editing-duration>PT13620S</meta:editing-duration>
    <meta:document-statistic meta:page-count="3" meta:paragraph-count="3" meta:word-count="278" meta:character-count="1863" meta:row-count="13" meta:non-whitespace-character-count="1588"/>
  </office:meta>
</office:document-meta>
</file>