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Times New Roman" svg:font-family="&quot;Times New Roman&quot;"/>
    <style:font-face style:name="Wawati TC" svg:font-family="&quot;Wawati TC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fo:font-size="24pt" style:font-size-asian="24pt" style:font-size-complex="2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`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單位：</text:p>
          </table:table-cell>
          <table:table-cell office:value-type="string" table:number-columns-spanned="5" table:number-rows-spanned="1" table:style-name="ce32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1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5" table:number-rows-spanned="1" table:style-name="ce28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9" table:style-name="ce8"/>
          <table:table-cell table:number-columns-repeated="1635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組 <text:s text:c="3"/>別：</text:p>
          </table:table-cell>
          <table:table-cell office:value-type="string" table:number-columns-spanned="4" table:number-rows-spanned="1" table:style-name="ce30">
            <text:p><text:s/>□ 高中組 <text:s/>(請打V)</text:p>
          </table:table-cell>
          <table:covered-table-cell table:number-columns-repeated="3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33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3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3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1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5" table:number-rows-spanned="1" table:style-name="ce28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9" table:style-name="ce8"/>
          <table:table-cell table:number-columns-repeated="1635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9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9">
            <text:p>組 <text:s text:c="3"/>別：</text:p>
          </table:table-cell>
          <table:table-cell office:value-type="string" table:number-columns-spanned="4" table:number-rows-spanned="1" table:style-name="ce30">
            <text:p><text:s text:c="3"/>□ 高中團體組 <text:s/>(請打V)</text:p>
          </table:table-cell>
          <table:covered-table-cell table:number-columns-repeated="3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33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3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3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3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Times New Roman" svg:font-family="&quot;Times New Roman&quot;"/>
    <style:font-face style:name="Wawati TC" svg:font-family="&quot;Wawati TC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延龍</dc:creator>
    <meta:creation-date>2014-01-15T13:57:08Z</meta:creation-date>
    <dc:date>2021-11-10T00:33:48Z</dc:date>
  </office:meta>
</office:document-meta>
</file>