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iauKai" svg:font-family="BiauKa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BiauKai" style:font-name-asian="BiauKai" style:font-name-complex="BiauKa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21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單位：</text:p>
          </table:table-cell>
          <table:table-cell office:value-type="string" table:number-columns-spanned="5" table:number-rows-spanned="1" table:style-name="ce20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5">
            <text:p>領隊：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5">
            <text:p>管理：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5">
            <text:p>教練：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6">
            <text:p>選手名單：</text:p>
          </table:table-cell>
          <table:table-cell table:number-columns-repeated="5" table:style-name="ce1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1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4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領 <text:s text:c="3"/>隊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教 <text:s text:c="3"/>練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聯絡電話: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4">
            <text:p>組 <text:s text:c="3"/>別：</text:p>
          </table:table-cell>
          <table:table-cell office:value-type="string" table:number-columns-spanned="4" table:number-rows-spanned="1" table:style-name="ce28">
            <text:p>□國中組 <text:s text:c="5"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7">
            <text:p>男子鈍劍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王大明</text:p>
          </table:table-cell>
          <table:table-cell office:value-type="string" table:style-name="ce19">
            <text:p>95.10.10</text:p>
          </table:table-cell>
          <table:table-cell office:value-type="string" table:style-name="ce17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1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24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領 <text:s text:c="3"/>隊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教 <text:s text:c="3"/>練：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6"/>
          <table:covered-table-cell/>
          <table:table-cell office:value-type="string" table:style-name="ce9">
            <text:p>聯絡電話:</text:p>
          </table:table-cell>
          <table:table-cell table:style-name="ce12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4">
            <text:p>組 <text:s text:c="3"/>別：</text:p>
          </table:table-cell>
          <table:table-cell office:value-type="string" table:number-columns-spanned="4" table:number-rows-spanned="1" table:style-name="ce28">
            <text:p><text:s text:c="3"/>□ 國中團體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7">
            <text:p>男子鈍劍</text:p>
            <text:p>團體</text:p>
          </table:table-cell>
          <table:table-cell office:value-type="float" office:value="1" table:style-name="ce4">
            <text:p>1</text:p>
          </table:table-cell>
          <table:table-cell office:value-type="string" table:style-name="ce18">
            <text:p>王大明</text:p>
          </table:table-cell>
          <table:table-cell office:value-type="string" table:style-name="ce19">
            <text:p>95.10.10</text:p>
          </table:table-cell>
          <table:table-cell office:value-type="string" table:style-name="ce17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1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0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1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iauKai" svg:font-family="BiauKai"/>
    <style:font-face style:name="Cambria" svg:font-family="Cambria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延龍</dc:creator>
    <meta:creation-date>2014-01-15T13:57:08Z</meta:creation-date>
    <dc:date>2021-11-10T00:34:51Z</dc:date>
    <meta:print-date>2019-11-01T03:37:39Z</meta:print-date>
  </office:meta>
</office:document-meta>
</file>