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5in" fo:text-indent="0.0395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style:text-autospace="none" fo:text-align="center" fo:line-height="200%" style:page-number="auto"/>
      <style:text-properties style:font-name="標楷體" style:font-name-asian="標楷體" style:font-name-complex="標楷體" fo:color="#000000" fo:font-size="36pt" style:font-size-asian="36pt" style:font-size-complex="36pt"/>
    </style:style>
    <style:style style:name="P8" style:parent-style-name="內文" style:family="paragraph">
      <style:paragraph-properties fo:widows="0" fo:orphans="0" style:text-autospace="none" fo:line-height="200%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" style:parent-style-name="內文" style:family="paragraph">
      <style:paragraph-properties fo:text-align="start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212121" fo:letter-spacing="-0.0062in" style:letter-kerning="tru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212121" fo:letter-spacing="-0.0062in" style:letter-kerning="tru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1.1944in"/>
    </style:style>
    <style:style style:name="TableColumn37" style:family="table-column">
      <style:table-column-properties style:column-width="0.809in"/>
    </style:style>
    <style:style style:name="Table31" style:family="table">
      <style:table-properties style:width="6.508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48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選手個人切結書</text:p>
      <text:p text:style-name="P8"><text:span text:style-name="T9"><text:s text:c="4"/></text:span><text:span text:style-name="T10">本人自願參加臺北市</text:span><text:span text:style-name="T11">1</text:span><text:span text:style-name="T12">10</text:span><text:span text:style-name="T13">學年度教育盃中小學</text:span><text:span text:style-name="T14">擊劍</text:span><text:span text:style-name="T15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。</text:span></text:p>
      <text:p text:style-name="P16"/>
      <text:p text:style-name="P17">參賽單位：</text:p>
      <text:p text:style-name="P18">參加選手簽名：</text:p>
      <text:p text:style-name="P19">家長或監護人簽名：</text:p>
      <text:p text:style-name="P20">所屬教練簽名：</text:p>
      <text:p text:style-name="P21"/>
      <text:p text:style-name="P22"/>
      <text:p text:style-name="P23"/>
      <text:p text:style-name="P24">中華民國年月日</text:p>
      <text:soft-page-break/>
      <text:p text:style-name="P25">臺北市ＯＯ區ＯＯ國民小學(ＯＯ國民中學、ＯＯ高級中學)參加</text:p>
      <text:p text:style-name="P26">110學年度教育盃ＯＯ錦標賽隊職員及選手(工作人員)登記表</text:p>
      <text:p text:style-name="P27"><text:span text:style-name="T28">比賽日期：111年1月</text:span><text:span text:style-name="T29"><text:s text:c="4"/></text:span><text:span text:style-name="T30">日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<text:span text:style-name="T47">是否於109年7月1日後曾前往</text:span><text:span text:style-name="T48">中央流行疫情指揮中心</text:span><text:span text:style-name="T49">所公告之第</text:span><text:span text:style-name="T50">三級「警告</text:span><text:span text:style-name="T51">(</text:span><text:span text:style-name="T52">Warning</text:span><text:span text:style-name="T53">)</text:span><text:span text:style-name="T54">」</text:span><text:span text:style-name="T55">國家或地區</text:span></text:p>
          </table:table-cell>
          <table:table-cell table:style-name="TableCell56">
            <text:p text:style-name="P57">量測體溫登記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管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教練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教練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教練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選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家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bookmark-start text:name="_heading=h.44sinio"/><text:bookmark-end text:name="_heading=h.44sini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6LVL1" style:family="text">
      <style:text-properties fo:color="#000000"/>
    </style:style>
    <style:style style:name="WW_CharLFO7LVL1" style:family="text">
      <style:text-properties fo:font-size="16pt" style:font-size-asian="16pt" style:font-size-complex="16pt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5in" fo:text-indent="0.0395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0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志雄</meta:initial-creator>
    <dc:creator>郭延龍</dc:creator>
    <meta:creation-date>2021-11-10T00:30:00Z</meta:creation-date>
    <dc:date>2021-11-10T00:30:00Z</dc:date>
    <meta:print-date>2021-11-10T00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8" meta:row-count="4" meta:non-whitespace-character-count="544"/>
  </office:meta>
</office:document-meta>
</file>