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7LVL2" text:bullet-char="＊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7" style:parent-style-name="內文" style:family="paragraph">
      <style:paragraph-properties fo:line-height="0.2222in" fo:margin-left="1.2638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fo:line-height="0.2222in" fo:margin-left="1.2638in" fo:text-indent="-1.26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43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44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45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46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47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48" style:parent-style-name="預設段落字型" style:family="text">
      <style:text-properties style:font-name="標楷體" style:font-name-asian="標楷體" fo:font-size="13pt" style:font-size-asian="13pt" fo:background-color="#FFFF00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fo:background-color="#FFFF00"/>
    </style:style>
    <style:style style:name="T50" style:parent-style-name="預設段落字型" style:family="text">
      <style:text-properties style:font-name="標楷體" style:font-name-asian="標楷體" fo:font-size="13pt" style:font-size-asian="13pt" fo:background-color="#FFFF00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60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61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P62" style:parent-style-name="內文" style:family="paragraph">
      <style:paragraph-properties fo:line-height="0.25in" fo:text-indent="0.1666in"/>
      <style:text-properties style:font-name="標楷體" style:font-name-asian="標楷體" fo:color="#FF0000"/>
    </style:style>
    <style:style style:name="P63" style:parent-style-name="內文" style:family="paragraph">
      <style:paragraph-properties fo:line-height="0.25in" fo:text-indent="0.1666in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fo:background-color="#FFFF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line-height="0.25in" fo:text-indent="0.1666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background-color="#FFFF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line-height="0.25in" fo:text-indent="0.1666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5in" fo:text-indent="0.1666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5in" fo:margin-right="-0.1847in" fo:text-indent="0.1666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25in" fo:margin-right="-0.1847in" fo:text-indent="0.1666in"/>
      <style:text-properties style:font-name="標楷體" style:font-name-asian="標楷體" fo:color="#FF0000"/>
    </style:style>
    <style:style style:name="P86" style:parent-style-name="內文" style:family="paragraph">
      <style:paragraph-properties fo:line-height="0.25in" fo:margin-right="-0.1847in" fo:text-indent="0.1666in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line-height="0.25in" fo:margin-right="-0.1847in" fo:text-indent="0.1666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line-height="0.2222in" fo:text-indent="0.1805in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line-height="0.2222in" fo:margin-left="0.5409in" fo:text-indent="-0.3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color="#FF0000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color="#FF0000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line-height="0.2222in" fo:margin-left="0.5409in" fo:text-indent="-0.36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line-height="0.2222in" fo:margin-left="0.1666in">
        <style:tab-stops>
          <style:tab-stop style:type="left" style:position="0.358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0.2222in" fo:text-indent="0.1805in"/>
      <style:text-properties style:font-name="標楷體" style:font-name-asian="標楷體" fo:font-size="13pt" style:font-size-asian="13pt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line-height="0.2222in" fo:text-indent="0.1805in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line-height="0.2222in" fo:text-indent="0.5416in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16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line-height="0.2222in" fo:margin-left="1.2631in" fo:text-indent="-1.0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 style:text-underline-type="single" style:text-underline-style="wave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text-underline-type="single" style:text-underline-style="wave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175" style:parent-style-name="預設段落字型" style:family="text">
      <style:text-properties style:font-name="標楷體" style:font-name-asian="標楷體" fo:font-size="13pt" style:font-size-asian="13pt" style:text-underline-type="single" style:text-underline-style="wave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17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78" style:parent-style-name="內文" style:family="paragraph">
      <style:paragraph-properties fo:line-height="0.25in" fo:margin-left="0.7902in" fo:text-indent="-0.7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letter-spacing="-0.0083in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83in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83in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83in" fo:background-color="#FFFF00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83in" fo:background-color="#FFFF00" style:language-asian="zh" style:country-asian="HK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83in" fo:background-color="#FFFF00" style:language-asian="zh" style:country-asian="HK"/>
    </style:style>
    <style:style style:name="T191" style:parent-style-name="預設段落字型" style:family="text">
      <style:text-properties style:font-name="標楷體" style:font-name-asian="標楷體" fo:letter-spacing="-0.008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P201" style:parent-style-name="內文" style:family="paragraph">
      <style:paragraph-properties fo:text-align="center" fo:line-height="0.25in" fo:margin-left="0.7354in" fo:text-indent="-0.66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line-height="0.25in" fo:margin-left="0.7347in" fo:text-indent="-0.6666in">
        <style:tab-stops/>
      </style:paragraph-properties>
      <style:text-properties style:font-name="標楷體" style:font-name-asian="標楷體" style:font-weight-complex="bold"/>
    </style:style>
    <style:style style:name="P203" style:parent-style-name="內文" style:family="paragraph">
      <style:paragraph-properties fo:line-height="0.2222in" fo:text-indent="0.1805in"/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fo:line-height="0.2222in" fo:text-indent="0.1805in"/>
    </style:style>
    <style:style style:name="T205" style:parent-style-name="預設段落字型" style:family="text">
      <style:text-properties style:font-name="標楷體" style:font-name-asian="標楷體" fo:font-size="13pt" style:font-size-asian="13pt"/>
    </style:style>
    <style:style style:name="T20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07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HK"/>
    </style:style>
    <style:style style:name="T20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0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11" style:parent-style-name="內文" style:family="paragraph">
      <style:paragraph-properties fo:line-height="0.2222in" fo:margin-left="0.3902in" fo:text-indent="-0.1951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212" style:parent-style-name="內文" style:family="paragraph">
      <style:paragraph-properties fo:line-height="0.2222in" fo:margin-left="0.3902in" fo:text-indent="-0.1951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T216" style:parent-style-name="預設段落字型" style:family="text">
      <style:text-properties style:font-name="標楷體" style:font-name-asian="標楷體" fo:font-size="13pt" style:font-size-asian="13pt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list-style-name="LFO3" style:family="paragraph">
      <style:paragraph-properties fo:line-height="0.25in" fo:margin-left="0.6902in" fo:text-indent="-0.3694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list-style-name="LFO3" style:family="paragraph">
      <style:paragraph-properties fo:line-height="0.25in" fo:margin-left="0.6902in" fo:text-indent="-0.3694in">
        <style:tab-stops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weight-complex="bold" fo:background-color="#FFFF00"/>
    </style:style>
    <style:style style:name="T241" style:parent-style-name="預設段落字型" style:family="text">
      <style:text-properties style:font-name="標楷體" style:font-name-asian="標楷體" style:font-weight-complex="bold" fo:background-color="#FFFF00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list-style-name="LFO3" style:family="paragraph">
      <style:paragraph-properties fo:line-height="0.25in" fo:margin-left="0.6902in" fo:text-indent="-0.3694in">
        <style:tab-stops>
          <style:tab-stop style:type="left" style:position="0in"/>
          <style:tab-stop style:type="left" style:position="4.6847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25in" fo:margin-left="0.6534in" fo:text-indent="-0.3333in">
        <style:tab-stops>
          <style:tab-stop style:type="left" style:position="5.3465in"/>
          <style:tab-stop style:type="left" style:position="6.096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25in" fo:text-indent="0.6666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2222in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color="#FF0000" fo:font-size="13pt" style:font-size-asian="13pt"/>
    </style:style>
    <style:style style:name="P258" style:parent-style-name="內文" style:family="paragraph">
      <style:paragraph-properties fo:line-height="0.2222in" fo:margin-left="1.0833in" fo:text-indent="-1.0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259" style:parent-style-name="內文" style:family="paragraph">
      <style:paragraph-properties fo:line-height="0.2222in" fo:margin-left="1.0833in" fo:text-indent="-1.08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267" style:parent-style-name="內文" style:family="paragraph">
      <style:paragraph-properties fo:line-height="0.2222in" fo:margin-left="0.5409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68" style:parent-style-name="內文" style:family="paragraph">
      <style:paragraph-properties fo:line-height="0.2222in" fo:margin-left="0.5409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fo:color="#000000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內文" style:family="paragraph">
      <style:paragraph-properties fo:line-height="0.25in"/>
      <style:text-properties style:font-name-asian="標楷體" fo:color="#000000"/>
    </style:style>
    <style:style style:name="P291" style:parent-style-name="內文" style:family="paragraph">
      <style:paragraph-properties fo:line-height="0.25in"/>
      <style:text-properties style:font-name-asian="標楷體" fo:color="#000000"/>
    </style:style>
    <style:style style:name="P292" style:parent-style-name="內文" style:family="paragraph">
      <style:paragraph-properties fo:margin-bottom="0.0833in" fo:line-height="0.25in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299" style:parent-style-name="內文" style:list-style-name="LFO18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00" style:parent-style-name="內文" style:list-style-name="LFO18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02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03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04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05" style:parent-style-name="內文" style:family="paragraph">
      <style:paragraph-properties fo:line-height="0.2222in" fo:margin-left="0.5409in" fo:margin-right="-0.0416in" fo:text-indent="-0.3611in">
        <style:tab-stops>
          <style:tab-stop style:type="left" style:position="0.084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3pt" style:font-size-asian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/>
    </style:style>
    <style:style style:name="T314" style:parent-style-name="預設段落字型" style:family="text">
      <style:text-properties style:font-name="標楷體" style:font-name-asian="標楷體" fo:font-size="13pt" style:font-size-asian="13pt"/>
    </style:style>
    <style:style style:name="P315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16" style:parent-style-name="內文" style:family="paragraph">
      <style:paragraph-properties fo:line-height="0.2222in"/>
    </style:style>
    <style:style style:name="T317" style:parent-style-name="預設段落字型" style:family="text">
      <style:text-properties style:font-name="標楷體" style:font-name-asian="標楷體" fo:font-size="13pt" style:font-size-asian="13pt"/>
    </style:style>
    <style:style style:name="T318" style:parent-style-name="預設段落字型" style:family="text">
      <style:text-properties style:font-name="標楷體" style:font-name-asian="標楷體" fo:font-size="13pt" style:font-size-asian="13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3pt" style:font-size-asian="13pt"/>
    </style:style>
    <style:style style:name="P321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22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23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24" style:parent-style-name="內文" style:family="paragraph">
      <style:paragraph-properties fo:line-height="0.2361in"/>
      <style:text-properties fo:font-size="13pt" style:font-size-asian="13pt"/>
    </style:style>
    <style:style style:name="P325" style:parent-style-name="內文" style:family="paragraph">
      <style:paragraph-properties fo:line-height="0.2361in"/>
    </style:style>
    <style:style style:name="T326" style:parent-style-name="預設段落字型" style:family="text">
      <style:text-properties fo:font-size="13pt" style:font-size-asian="13pt"/>
    </style:style>
    <style:style style:name="T327" style:parent-style-name="預設段落字型" style:family="text">
      <style:text-properties fo:font-size="13pt" style:font-size-asian="13pt"/>
    </style:style>
    <style:style style:name="P328" style:parent-style-name="內文" style:family="paragraph">
      <style:paragraph-properties fo:line-height="0.1944in"/>
    </style:style>
    <style:style style:name="P329" style:parent-style-name="內文" style:family="paragraph">
      <style:paragraph-properties fo:line-height="0.1944in"/>
    </style:style>
    <style:style style:name="P330" style:parent-style-name="內文" style:family="paragraph">
      <style:paragraph-properties fo:line-height="0.1944in"/>
    </style:style>
    <style:style style:name="P331" style:parent-style-name="內文" style:family="paragraph">
      <style:paragraph-properties fo:line-height="0.1944in"/>
    </style:style>
    <style:style style:name="P332" style:parent-style-name="內文" style:family="paragraph">
      <style:paragraph-properties fo:line-height="0.1944in"/>
    </style:style>
    <style:style style:name="P333" style:parent-style-name="內文" style:family="paragraph">
      <style:paragraph-properties fo:line-height="0.1944in"/>
    </style:style>
    <style:style style:name="P334" style:parent-style-name="內文" style:family="paragraph">
      <style:paragraph-properties fo:line-height="0.1944in"/>
    </style:style>
    <style:style style:name="P335" style:parent-style-name="內文" style:family="paragraph">
      <style:paragraph-properties fo:line-height="0.1944in"/>
    </style:style>
    <style:style style:name="P336" style:parent-style-name="內文" style:family="paragraph">
      <style:paragraph-properties fo:line-height="0.1944in"/>
    </style:style>
    <style:style style:name="P337" style:parent-style-name="內文" style:family="paragraph">
      <style:paragraph-properties fo:line-height="0.1944in"/>
    </style:style>
    <style:style style:name="P338" style:parent-style-name="內文" style:family="paragraph">
      <style:paragraph-properties fo:line-height="0.1944in" fo:text-indent="0.3333in"/>
    </style:style>
    <style:style style:name="P339" style:parent-style-name="內文" style:family="paragraph">
      <style:paragraph-properties fo:line-height="0.1944in" fo:text-indent="0.3333in"/>
    </style:style>
    <style:style style:name="P340" style:parent-style-name="內文" style:family="paragraph">
      <style:paragraph-properties fo:line-height="0.1944in" fo:text-indent="0.3333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45" style:family="table-column">
      <style:table-column-properties style:column-width="0.8625in"/>
    </style:style>
    <style:style style:name="TableColumn346" style:family="table-column">
      <style:table-column-properties style:column-width="1.575in"/>
    </style:style>
    <style:style style:name="TableColumn347" style:family="table-column">
      <style:table-column-properties style:column-width="1.1812in"/>
    </style:style>
    <style:style style:name="TableColumn348" style:family="table-column">
      <style:table-column-properties style:column-width="1.1812in"/>
    </style:style>
    <style:style style:name="TableColumn349" style:family="table-column">
      <style:table-column-properties style:column-width="0.6895in"/>
    </style:style>
    <style:style style:name="TableColumn350" style:family="table-column">
      <style:table-column-properties style:column-width="1.3777in"/>
    </style:style>
    <style:style style:name="Table344" style:family="table">
      <style:table-properties style:width="6.8673in" fo:margin-left="0in" table:align="left"/>
    </style:style>
    <style:style style:name="TableRow351" style:family="table-row">
      <style:table-row-properties style:min-row-height="0.3708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645in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5in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3027in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list-style-name="LFO19" style:family="paragraph">
      <style:paragraph-properties fo:line-height="0.25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0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0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05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8pt" style:font-size-asian="18pt" style:font-size-complex="18pt"/>
    </style:style>
    <style:style style:name="TableColumn410" style:family="table-column">
      <style:table-column-properties style:column-width="0.8625in"/>
    </style:style>
    <style:style style:name="TableColumn411" style:family="table-column">
      <style:table-column-properties style:column-width="1.7618in"/>
    </style:style>
    <style:style style:name="TableColumn412" style:family="table-column">
      <style:table-column-properties style:column-width="1.3333in"/>
    </style:style>
    <style:style style:name="TableColumn413" style:family="table-column">
      <style:table-column-properties style:column-width="1.925in"/>
    </style:style>
    <style:style style:name="Table409" style:family="table">
      <style:table-properties style:width="5.8826in" fo:margin-left="0.534in" table:align="left"/>
    </style:style>
    <style:style style:name="TableRow414" style:family="table-row">
      <style:table-row-properties style:min-row-height="0.5291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23" style:family="table-row">
      <style:table-row-properties style:min-row-height="0.551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32" style:family="table-row">
      <style:table-row-properties style:min-row-height="0.552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41" style:family="table-row">
      <style:table-row-properties style:min-row-height="0.551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50" style:family="table-row">
      <style:table-row-properties style:min-row-height="0.552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59" style:family="table-row">
      <style:table-row-properties style:min-row-height="0.5513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line-height="0.3472in" fo:text-indent="0.4166in"/>
    </style:style>
    <style:style style:name="T469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470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472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474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line-height="0.3472in" fo:text-indent="0.4173in"/>
    </style:style>
    <style:style style:name="T479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7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488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P489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49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9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9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9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9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9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96" style:parent-style-name="內文" style:family="paragraph">
      <style:paragraph-properties fo:line-height="0.1944in"/>
    </style:style>
    <style:style style:name="P497" style:parent-style-name="內文" style:family="paragraph">
      <style:paragraph-properties fo:line-height="0.1944in" fo:text-indent="0.3333in"/>
    </style:style>
    <style:style style:name="P498" style:parent-style-name="內文" style:family="paragraph">
      <style:paragraph-properties fo:line-height="0.1944in" fo:text-indent="0.3333in"/>
    </style:style>
    <style:style style:name="P499" style:parent-style-name="內文" style:family="paragraph">
      <style:paragraph-properties fo:line-height="0.1944in" fo:text-indent="0.3333in"/>
    </style:style>
    <style:style style:name="P5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1" style:parent-style-name="內文" style:family="paragraph">
      <style:paragraph-properties fo:text-align="center" fo:line-height="0.3333in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ableColumn505" style:family="table-column">
      <style:table-column-properties style:column-width="1.325in"/>
    </style:style>
    <style:style style:name="TableColumn506" style:family="table-column">
      <style:table-column-properties style:column-width="1.5in"/>
    </style:style>
    <style:style style:name="TableColumn507" style:family="table-column">
      <style:table-column-properties style:column-width="1in"/>
    </style:style>
    <style:style style:name="TableColumn508" style:family="table-column">
      <style:table-column-properties style:column-width="1.0736in"/>
    </style:style>
    <style:style style:name="TableColumn509" style:family="table-column">
      <style:table-column-properties style:column-width="0.5909in"/>
    </style:style>
    <style:style style:name="TableColumn510" style:family="table-column">
      <style:table-column-properties style:column-width="1.3777in"/>
    </style:style>
    <style:style style:name="Table504" style:family="table">
      <style:table-properties style:width="6.8673in" fo:margin-left="0in" table:align="left"/>
    </style:style>
    <style:style style:name="TableRow511" style:family="table-row">
      <style:table-row-properties style:min-row-height="0.5583in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4284in" fo:keep-together="always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027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6" style:parent-style-name="內文" style:list-style-name="LFO19" style:family="paragraph">
      <style:paragraph-properties fo:line-height="0.25in"/>
    </style:style>
    <style:style style:name="T5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5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557" style:parent-style-name="內文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558" style:parent-style-name="內文" style:family="paragraph">
      <style:paragraph-properties style:snap-to-layout-grid="false" fo:text-align="center" fo:line-height="0.1944in" fo:text-indent="0.5562in"/>
      <style:text-properties style:font-name="標楷體" style:font-name-asian="標楷體" fo:font-weight="bold" style:font-weight-asian="bold" style:font-weight-complex="bold" style:font-style-complex="italic" fo:color="#FF0000" fo:font-size="20pt" style:font-size-asian="20pt" style:font-size-complex="20pt"/>
    </style:style>
    <style:style style:name="TableColumn560" style:family="table-column">
      <style:table-column-properties style:column-width="0.575in"/>
    </style:style>
    <style:style style:name="TableColumn561" style:family="table-column">
      <style:table-column-properties style:column-width="1in"/>
    </style:style>
    <style:style style:name="TableColumn562" style:family="table-column">
      <style:table-column-properties style:column-width="1.5in"/>
    </style:style>
    <style:style style:name="TableColumn563" style:family="table-column">
      <style:table-column-properties style:column-width="0.6423in"/>
    </style:style>
    <style:style style:name="TableColumn564" style:family="table-column">
      <style:table-column-properties style:column-width="1.0826in"/>
    </style:style>
    <style:style style:name="TableColumn565" style:family="table-column">
      <style:table-column-properties style:column-width="1.4in"/>
    </style:style>
    <style:style style:name="TableColumn566" style:family="table-column">
      <style:table-column-properties style:column-width="0.6888in"/>
    </style:style>
    <style:style style:name="Table559" style:family="table">
      <style:table-properties style:width="6.8888in" fo:margin-left="0in" table:align="left"/>
    </style:style>
    <style:style style:name="TableRow567" style:family="table-row">
      <style:table-row-properties style:min-row-height="0.5451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575" style:family="table-row">
      <style:table-row-properties style:min-row-height="0.5451in" fo:keep-together="always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Row593" style:family="table-row">
      <style:table-row-properties style:min-row-height="0.5458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5451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545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5451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5451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5458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5458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line-height="0.3472in" fo:text-indent="0.3333in"/>
    </style:style>
    <style:style style:name="T699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700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702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704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line-height="0.3472in" fo:text-indent="0.3333in"/>
    </style:style>
    <style:style style:name="T709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7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7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7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718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P719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720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721" style:parent-style-name="內文" style:family="paragraph">
      <style:paragraph-properties fo:line-height="0.1944in"/>
    </style:style>
    <style:style style:name="P722" style:parent-style-name="內文" style:family="paragraph">
      <style:paragraph-properties fo:line-height="0.1944in"/>
    </style:style>
    <style:style style:name="P723" style:parent-style-name="內文" style:family="paragraph">
      <style:paragraph-properties fo:line-height="0.1944in"/>
    </style:style>
    <style:style style:name="P724" style:parent-style-name="內文" style:family="paragraph">
      <style:paragraph-properties fo:line-height="0.1944in" fo:text-indent="0.3333in"/>
    </style:style>
    <style:style style:name="P725" style:parent-style-name="內文" style:family="paragraph">
      <style:paragraph-properties fo:line-height="0.1944in" fo:text-indent="0.3333in"/>
    </style:style>
    <style:style style:name="P726" style:parent-style-name="內文" style:family="paragraph">
      <style:paragraph-properties fo:line-height="0.1944in" fo:text-indent="0.3333in"/>
    </style:style>
    <style:style style:name="P7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8" style:parent-style-name="內文" style:family="paragraph">
      <style:paragraph-properties fo:text-align="center" fo:line-height="0.3333in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ableColumn732" style:family="table-column">
      <style:table-column-properties style:column-width="1.325in"/>
    </style:style>
    <style:style style:name="TableColumn733" style:family="table-column">
      <style:table-column-properties style:column-width="1.5in"/>
    </style:style>
    <style:style style:name="TableColumn734" style:family="table-column">
      <style:table-column-properties style:column-width="1in"/>
    </style:style>
    <style:style style:name="TableColumn735" style:family="table-column">
      <style:table-column-properties style:column-width="1.0736in"/>
    </style:style>
    <style:style style:name="TableColumn736" style:family="table-column">
      <style:table-column-properties style:column-width="0.5909in"/>
    </style:style>
    <style:style style:name="TableColumn737" style:family="table-column">
      <style:table-column-properties style:column-width="1.3777in"/>
    </style:style>
    <style:style style:name="Table731" style:family="table">
      <style:table-properties style:width="6.8673in" fo:margin-left="0in" table:align="left"/>
    </style:style>
    <style:style style:name="TableRow738" style:family="table-row">
      <style:table-row-properties style:min-row-height="0.5583in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4284in" fo:keep-together="always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min-row-height="0.3027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2" style:parent-style-name="內文" style:list-style-name="LFO19" style:family="paragraph">
      <style:paragraph-properties fo:line-height="0.25in"/>
    </style:style>
    <style:style style:name="T7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7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8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8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783" style:parent-style-name="內文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TableColumn785" style:family="table-column">
      <style:table-column-properties style:column-width="0.575in"/>
    </style:style>
    <style:style style:name="TableColumn786" style:family="table-column">
      <style:table-column-properties style:column-width="1in"/>
    </style:style>
    <style:style style:name="TableColumn787" style:family="table-column">
      <style:table-column-properties style:column-width="1.5in"/>
    </style:style>
    <style:style style:name="TableColumn788" style:family="table-column">
      <style:table-column-properties style:column-width="0.6423in"/>
    </style:style>
    <style:style style:name="TableColumn789" style:family="table-column">
      <style:table-column-properties style:column-width="1.0826in"/>
    </style:style>
    <style:style style:name="TableColumn790" style:family="table-column">
      <style:table-column-properties style:column-width="1.4in"/>
    </style:style>
    <style:style style:name="TableColumn791" style:family="table-column">
      <style:table-column-properties style:column-width="0.6888in"/>
    </style:style>
    <style:style style:name="Table784" style:family="table">
      <style:table-properties style:width="6.8888in" fo:margin-left="0in" table:align="left"/>
    </style:style>
    <style:style style:name="TableRow792" style:family="table-row">
      <style:table-row-properties style:min-row-height="0.5451in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800" style:family="table-row">
      <style:table-row-properties style:min-row-height="0.5451in" fo:keep-together="always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</style:style>
    <style:style style:name="T814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</style:style>
    <style:style style:name="T817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Row818" style:family="table-row">
      <style:table-row-properties style:min-row-height="0.5458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0.5451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5458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5451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5451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5458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5458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line-height="0.3472in" fo:text-indent="0.3333in"/>
    </style:style>
    <style:style style:name="T924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25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27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29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933" style:parent-style-name="內文" style:family="paragraph">
      <style:paragraph-properties fo:line-height="0.3472in" fo:text-indent="0.3333in"/>
    </style:style>
    <style:style style:name="T934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9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9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2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943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P944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945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9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47" style:parent-style-name="內文" style:family="paragraph">
      <style:paragraph-properties fo:line-height="0.1944in"/>
    </style:style>
    <style:style style:name="P948" style:parent-style-name="內文" style:family="paragraph">
      <style:paragraph-properties fo:line-height="0.1944in" fo:text-indent="0.3333in"/>
    </style:style>
    <style:style style:name="P949" style:parent-style-name="內文" style:family="paragraph">
      <style:paragraph-properties fo:line-height="0.1944in" fo:text-indent="0.3333in"/>
    </style:style>
    <style:style style:name="P950" style:parent-style-name="內文" style:family="paragraph">
      <style:paragraph-properties fo:line-height="0.1944in" fo:text-indent="0.3333in"/>
    </style:style>
    <style:style style:name="P951" style:parent-style-name="內文" style:family="paragraph">
      <style:paragraph-properties fo:line-height="0.1944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3" style:parent-style-name="內文" style:family="paragraph">
      <style:paragraph-properties fo:text-align="center" fo:line-height="0.3333in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language-asian="zh" style:country-asian="HK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58" style:family="table-column">
      <style:table-column-properties style:column-width="1.325in"/>
    </style:style>
    <style:style style:name="TableColumn959" style:family="table-column">
      <style:table-column-properties style:column-width="1.5in"/>
    </style:style>
    <style:style style:name="TableColumn960" style:family="table-column">
      <style:table-column-properties style:column-width="1in"/>
    </style:style>
    <style:style style:name="TableColumn961" style:family="table-column">
      <style:table-column-properties style:column-width="1.0736in"/>
    </style:style>
    <style:style style:name="TableColumn962" style:family="table-column">
      <style:table-column-properties style:column-width="0.5909in"/>
    </style:style>
    <style:style style:name="TableColumn963" style:family="table-column">
      <style:table-column-properties style:column-width="1.3777in"/>
    </style:style>
    <style:style style:name="Table957" style:family="table">
      <style:table-properties style:width="6.8673in" fo:margin-left="0in" table:align="left"/>
    </style:style>
    <style:style style:name="TableRow964" style:family="table-row">
      <style:table-row-properties style:min-row-height="0.5583in" fo:keep-together="always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indent="0.3888in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977" style:family="table-row">
      <style:table-row-properties style:min-row-height="0.4284in" fo:keep-together="always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3" style:family="table-row">
      <style:table-row-properties style:min-row-height="0.3027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6" style:parent-style-name="內文" style:list-style-name="LFO19" style:family="paragraph">
      <style:paragraph-properties fo:line-height="0.25in"/>
    </style:style>
    <style:style style:name="T99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0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0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0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007" style:parent-style-name="內文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1008" style:parent-style-name="內文" style:family="paragraph">
      <style:paragraph-properties style:snap-to-layout-grid="false" fo:text-align="center" fo:line-height="0.1944in" fo:text-indent="0.5562in"/>
      <style:text-properties style:font-name="標楷體" style:font-name-asian="標楷體" fo:font-weight="bold" style:font-weight-asian="bold" style:font-weight-complex="bold" style:font-style-complex="italic" fo:color="#FF0000" fo:font-size="20pt" style:font-size-asian="20pt" style:font-size-complex="20pt"/>
    </style:style>
    <style:style style:name="TableColumn1010" style:family="table-column">
      <style:table-column-properties style:column-width="0.575in"/>
    </style:style>
    <style:style style:name="TableColumn1011" style:family="table-column">
      <style:table-column-properties style:column-width="1in"/>
    </style:style>
    <style:style style:name="TableColumn1012" style:family="table-column">
      <style:table-column-properties style:column-width="1.5in"/>
    </style:style>
    <style:style style:name="TableColumn1013" style:family="table-column">
      <style:table-column-properties style:column-width="0.6423in"/>
    </style:style>
    <style:style style:name="TableColumn1014" style:family="table-column">
      <style:table-column-properties style:column-width="1.0826in"/>
    </style:style>
    <style:style style:name="TableColumn1015" style:family="table-column">
      <style:table-column-properties style:column-width="1.4in"/>
    </style:style>
    <style:style style:name="TableColumn1016" style:family="table-column">
      <style:table-column-properties style:column-width="0.6888in"/>
    </style:style>
    <style:style style:name="Table1009" style:family="table">
      <style:table-properties style:width="6.8888in" fo:margin-left="0in" table:align="left"/>
    </style:style>
    <style:style style:name="TableRow1017" style:family="table-row">
      <style:table-row-properties style:min-row-height="0.5451in" fo:keep-together="always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02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1025" style:family="table-row">
      <style:table-row-properties style:min-row-height="0.5451in" fo:keep-together="always"/>
    </style:style>
    <style:style style:name="P102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</style:style>
    <style:style style:name="T1031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</style:style>
    <style:style style:name="T1034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</style:style>
    <style:style style:name="T1039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</style:style>
    <style:style style:name="T104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Row1043" style:family="table-row">
      <style:table-row-properties style:min-row-height="0.5458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58" style:family="table-row">
      <style:table-row-properties style:min-row-height="0.5451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3" style:family="table-row">
      <style:table-row-properties style:min-row-height="0.5458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88" style:family="table-row">
      <style:table-row-properties style:min-row-height="0.5451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03" style:family="table-row">
      <style:table-row-properties style:min-row-height="0.5451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8" style:family="table-row">
      <style:table-row-properties style:min-row-height="0.5458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33" style:family="table-row">
      <style:table-row-properties style:min-row-height="0.5458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fo:line-height="0.3472in" fo:text-indent="0.3333in"/>
    </style:style>
    <style:style style:name="T1149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50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52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54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158" style:parent-style-name="內文" style:family="paragraph">
      <style:paragraph-properties fo:line-height="0.3472in" fo:text-indent="0.3333in"/>
    </style:style>
    <style:style style:name="T1159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1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7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1168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P1169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1170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1171" style:parent-style-name="內文" style:family="paragraph">
      <style:paragraph-properties fo:line-height="0.1944in"/>
    </style:style>
    <style:style style:name="P1172" style:parent-style-name="內文" style:family="paragraph">
      <style:paragraph-properties fo:line-height="0.1944in" fo:text-indent="0.3333in"/>
    </style:style>
    <style:style style:name="P1173" style:parent-style-name="內文" style:family="paragraph">
      <style:paragraph-properties fo:line-height="0.1944in" fo:text-indent="0.3333in"/>
    </style:style>
    <style:style style:name="P1174" style:parent-style-name="內文" style:family="paragraph">
      <style:paragraph-properties fo:line-height="0.1944in" fo:text-indent="0.3333in"/>
    </style:style>
    <style:style style:name="P1175" style:parent-style-name="內文" style:family="paragraph">
      <style:paragraph-properties fo:line-height="0.1944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77" style:parent-style-name="內文" style:family="paragraph">
      <style:paragraph-properties fo:text-align="center" fo:line-height="0.3333in"/>
    </style:style>
    <style:style style:name="T1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language-asian="zh" style:country-asian="HK"/>
    </style:style>
    <style:style style:name="T1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82" style:family="table-column">
      <style:table-column-properties style:column-width="1.325in"/>
    </style:style>
    <style:style style:name="TableColumn1183" style:family="table-column">
      <style:table-column-properties style:column-width="1.5in"/>
    </style:style>
    <style:style style:name="TableColumn1184" style:family="table-column">
      <style:table-column-properties style:column-width="1in"/>
    </style:style>
    <style:style style:name="TableColumn1185" style:family="table-column">
      <style:table-column-properties style:column-width="1.0736in"/>
    </style:style>
    <style:style style:name="TableColumn1186" style:family="table-column">
      <style:table-column-properties style:column-width="0.5909in"/>
    </style:style>
    <style:style style:name="TableColumn1187" style:family="table-column">
      <style:table-column-properties style:column-width="1.3777in"/>
    </style:style>
    <style:style style:name="Table1181" style:family="table">
      <style:table-properties style:width="6.8673in" fo:margin-left="0in" table:align="left"/>
    </style:style>
    <style:style style:name="TableRow1188" style:family="table-row">
      <style:table-row-properties style:min-row-height="0.5583in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indent="0.1944in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1202" style:family="table-row">
      <style:table-row-properties style:min-row-height="0.4284in" fo:keep-together="always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3027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4" style:parent-style-name="內文" style:list-style-name="LFO19" style:family="paragraph">
      <style:paragraph-properties fo:line-height="0.25in"/>
    </style:style>
    <style:style style:name="T12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3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3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3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235" style:parent-style-name="內文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1236" style:parent-style-name="內文" style:family="paragraph">
      <style:paragraph-properties style:snap-to-layout-grid="false" fo:text-align="center" fo:line-height="0.1944in" fo:text-indent="0.5562in"/>
      <style:text-properties style:font-name="標楷體" style:font-name-asian="標楷體" fo:font-weight="bold" style:font-weight-asian="bold" style:font-weight-complex="bold" style:font-style-complex="italic" fo:color="#FF0000" fo:font-size="20pt" style:font-size-asian="20pt" style:font-size-complex="20pt"/>
    </style:style>
    <style:style style:name="TableColumn1238" style:family="table-column">
      <style:table-column-properties style:column-width="0.575in"/>
    </style:style>
    <style:style style:name="TableColumn1239" style:family="table-column">
      <style:table-column-properties style:column-width="1in"/>
    </style:style>
    <style:style style:name="TableColumn1240" style:family="table-column">
      <style:table-column-properties style:column-width="1.5in"/>
    </style:style>
    <style:style style:name="TableColumn1241" style:family="table-column">
      <style:table-column-properties style:column-width="0.6423in"/>
    </style:style>
    <style:style style:name="TableColumn1242" style:family="table-column">
      <style:table-column-properties style:column-width="1.0826in"/>
    </style:style>
    <style:style style:name="TableColumn1243" style:family="table-column">
      <style:table-column-properties style:column-width="1.4in"/>
    </style:style>
    <style:style style:name="TableColumn1244" style:family="table-column">
      <style:table-column-properties style:column-width="0.6888in"/>
    </style:style>
    <style:style style:name="Table1237" style:family="table">
      <style:table-properties style:width="6.8888in" fo:margin-left="0in" table:align="left"/>
    </style:style>
    <style:style style:name="TableRow1245" style:family="table-row">
      <style:table-row-properties style:min-row-height="0.5451in" fo:keep-together="always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24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1253" style:family="table-row">
      <style:table-row-properties style:min-row-height="0.5451in" fo:keep-together="always"/>
    </style:style>
    <style:style style:name="P125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</style:style>
    <style:style style:name="T1259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/>
    </style:style>
    <style:style style:name="T126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</style:style>
    <style:style style:name="T1267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</style:style>
    <style:style style:name="T1270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ableRow1271" style:family="table-row">
      <style:table-row-properties style:min-row-height="0.5458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86" style:family="table-row">
      <style:table-row-properties style:min-row-height="0.5451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01" style:family="table-row">
      <style:table-row-properties style:min-row-height="0.5458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5451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5451in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6" style:family="table-row">
      <style:table-row-properties style:min-row-height="0.5458i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61" style:family="table-row">
      <style:table-row-properties style:min-row-height="0.5458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76" style:parent-style-name="內文" style:family="paragraph">
      <style:paragraph-properties fo:line-height="0.3472in" fo:text-indent="0.3333in"/>
    </style:style>
    <style:style style:name="T1377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378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380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新細明體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382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386" style:parent-style-name="內文" style:family="paragraph">
      <style:paragraph-properties fo:line-height="0.3472in" fo:text-indent="0.3333in"/>
    </style:style>
    <style:style style:name="T1387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13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2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3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5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T1396" style:parent-style-name="預設段落字型" style:family="text">
      <style:text-properties style:font-name="細明體" style:font-name-asian="細明體" fo:font-weight="bold" style:font-weight-asian="bold" fo:color="#FF0000" style:letter-kerning="false"/>
    </style:style>
    <style:style style:name="P1397" style:parent-style-name="內文" style:family="paragraph">
      <style:paragraph-properties fo:line-height="0.3472in" fo:text-indent="0.4444in"/>
    </style:style>
    <style:style style:name="T1398" style:parent-style-name="預設段落字型" style:family="text">
      <style:text-properties style:font-name="標楷體" style:font-name-asian="標楷體" fo:font-size="16pt" style:font-size-asian="16pt"/>
    </style:style>
    <style:style style:name="T1399" style:parent-style-name="預設段落字型" style:family="text">
      <style:text-properties style:font-name="標楷體" style:font-name-asian="標楷體" fo:font-size="16pt" style:font-size-asian="16pt"/>
    </style:style>
    <style:style style:name="T1400" style:parent-style-name="預設段落字型" style:family="text">
      <style:text-properties style:font-name="標楷體" style:font-name-asian="標楷體" fo:font-size="16pt" style:font-size-asian="16pt"/>
    </style:style>
    <style:style style:name="T1401" style:parent-style-name="預設段落字型" style:family="text">
      <style:text-properties style:font-name="標楷體" style:font-name-asian="標楷體" fo:font-size="16pt" style:font-size-asian="16pt"/>
    </style:style>
    <style:style style:name="T1402" style:parent-style-name="預設段落字型" style:family="text">
      <style:text-properties style:font-name="標楷體" style:font-name-asian="標楷體" fo:font-size="16pt" style:font-size-asian="16pt"/>
    </style:style>
    <style:style style:name="T1403" style:parent-style-name="預設段落字型" style:family="text">
      <style:text-properties style:font-name="標楷體" style:font-name-asian="標楷體" fo:font-size="16pt" style:font-size-asian="16pt"/>
    </style:style>
    <style:style style:name="T1404" style:parent-style-name="預設段落字型" style:family="text">
      <style:text-properties style:font-name="標楷體" style:font-name-asian="標楷體" fo:font-size="16pt" style:font-size-asian="16pt"/>
    </style:style>
    <style:style style:name="T1405" style:parent-style-name="預設段落字型" style:family="text">
      <style:text-properties style:font-name="標楷體" style:font-name-asian="標楷體" fo:font-size="16pt" style:font-size-asian="16pt"/>
    </style:style>
    <style:style style:name="T1406" style:parent-style-name="預設段落字型" style:family="text">
      <style:text-properties style:font-name="標楷體" style:font-name-asian="標楷體" fo:font-size="16pt" style:font-size-asian="16pt"/>
    </style:style>
    <style:style style:name="T1407" style:parent-style-name="預設段落字型" style:family="text">
      <style:text-properties style:font-name="標楷體" style:font-name-asian="標楷體" fo:font-size="16pt" style:font-size-asian="16pt"/>
    </style:style>
    <style:style style:name="T140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4"/>
      <text:p text:style-name="P5">110年臺北市中正盃網球錦標賽競賽規程</text:p>
      <text:p text:style-name="P6">一、依 <text:s text:c="3"/>據：北市體輔字第<text:s/>號函辦理。</text:p>
      <text:p text:style-name="P7">二、宗 <text:s text:c="3"/>旨：為倡導全民體育，推廣網球運動，普及本市網球風氣，進而提昇網球競技水準，特舉辦本比賽。</text:p>
      <text:p text:style-name="P8">三、指導單位：臺北市政府體育局</text:p>
      <text:p text:style-name="P9">四、承辦單位：臺北市體育總會網球協會<text:s/></text:p>
      <text:p text:style-name="P10">五、贊助廠商：</text:p>
      <text:p text:style-name="P11"><text:span text:style-name="T12">六</text:span><text:span text:style-name="T13">、比賽日期：</text:span><text:span text:style-name="T14">1</text:span><text:span text:style-name="T15">10</text:span><text:span text:style-name="T16">年</text:span><text:span text:style-name="T17">1</text:span><text:span text:style-name="T18">1</text:span><text:span text:style-name="T19">月</text:span><text:span text:style-name="T20">1</text:span><text:span text:style-name="T21">2</text:span><text:span text:style-name="T22">日</text:span><text:span text:style-name="T23">(</text:span><text:span text:style-name="T24">五</text:span><text:span text:style-name="T25">)至1</text:span><text:span text:style-name="T26">1</text:span><text:span text:style-name="T27">月</text:span><text:span text:style-name="T28">14</text:span><text:span text:style-name="T29">日(</text:span><text:span text:style-name="T30">日</text:span><text:span text:style-name="T31">)<text:s/></text:span></text:p>
      <text:p text:style-name="P32"><text:span text:style-name="T33">七</text:span><text:span text:style-name="T34">、比賽地點：</text:span><text:span text:style-name="T35">臺北市</text:span><text:span text:style-name="T36">百齡橋堤外公園網球場</text:span></text:p>
      <text:p text:style-name="P37"><text:span text:style-name="T38">八</text:span><text:span text:style-name="T39">、參</text:span><text:span text:style-name="T40">賽</text:span><text:span text:style-name="T41">資格：</text:span><text:span text:style-name="T42">台北市</text:span><text:span text:style-name="T43">市民</text:span><text:span text:style-name="T44">(含在</text:span><text:span text:style-name="T45">大</text:span><text:span text:style-name="T46">台北</text:span><text:span text:style-name="T47">區民眾在台北市</text:span><text:span text:style-name="T48">工作者</text:span><text:span text:style-name="T49">皆</text:span><text:span text:style-name="T50">可報名</text:span><text:span text:style-name="T51">)</text:span><text:span text:style-name="T52">及台北市各級學</text:span><text:span text:style-name="T53">校均可報名參加。</text:span></text:p>
      <text:p text:style-name="P54"><text:span text:style-name="T55">九</text:span><text:span text:style-name="T56">、</text:span><text:span text:style-name="T57">競賽項目</text:span><text:span text:style-name="T58">：</text:span><text:span text:style-name="T59"><text:s/></text:span><text:span text:style-name="T60">(每人限報一組</text:span><text:span text:style-name="T61">)</text:span></text:p>
      <text:p text:style-name="P62">(一)個人賽</text:p>
      <text:p text:style-name="P63"><text:span text:style-name="T64"><text:s text:c="3"/></text:span><text:span text:style-name="T65">1.社會</text:span><text:span text:style-name="T66">組</text:span><text:span text:style-name="T67">:男子雙打/</text:span><text:span text:style-name="T68">女子雙打</text:span><text:span text:style-name="T69">(</text:span><text:span text:style-name="T70">非在學學生</text:span><text:span text:style-name="T71">)</text:span><text:span text:style-name="T72">。</text:span></text:p>
      <text:p text:style-name="P73"><text:span text:style-name="T74"><text:s text:c="3"/></text:span><text:span text:style-name="T75">2</text:span><text:span text:style-name="T76">.社會新生NTRP 2.0組</text:span><text:span text:style-name="T77">:男子雙打/</text:span><text:span text:style-name="T78">女子雙打(</text:span><text:span text:style-name="T79">非在學學生</text:span><text:span text:style-name="T80">)</text:span><text:span text:style-name="T81"><text:s/>。</text:span></text:p>
      <text:p text:style-name="P82"><text:s text:c="3"/>3.大專青年組:男子/女子個人雙打<text:s/>。</text:p>
      <text:p text:style-name="P83"><text:s text:c="3"/>4.高中青年組:男子/女子個人雙打<text:s/>。</text:p>
      <text:p text:style-name="P84"><text:s text:c="3"/>5.國中青少年組:男子/女子組個人雙打。</text:p>
      <text:p text:style-name="P85">(二)團體賽</text:p>
      <text:p text:style-name="P86"><text:span text:style-name="T87"><text:s text:c="3"/></text:span><text:span text:style-name="T88">6</text:span><text:span text:style-name="T89">.</text:span><text:span text:style-name="T90">少年</text:span><text:span text:style-name="T91">團體</text:span><text:span text:style-name="T92">組:</text:span><text:span text:style-name="T93">男子/</text:span><text:span text:style-name="T94">女子五、六年級。</text:span></text:p>
      <text:p text:style-name="P95"><text:span text:style-name="T96"><text:s text:c="3"/></text:span><text:span text:style-name="T97">7</text:span><text:span text:style-name="T98">.幼年</text:span><text:span text:style-name="T99">團體組:</text:span><text:span text:style-name="T100">男子/</text:span><text:span text:style-name="T101">女子四年級以下。</text:span></text:p>
      <text:p text:style-name="P102">十、比賽制度：視報名隊數(組)而定。</text:p>
      <text:p text:style-name="P103">十一、比賽辦法：</text:p>
      <text:p text:style-name="P104"><text:span text:style-name="T105">(一)</text:span><text:span text:style-name="T106">團體組</text:span><text:span text:style-name="T107">以學校為單位報名</text:span><text:span text:style-name="T108">(</text:span><text:span text:style-name="T109">可跨校組隊</text:span><text:span text:style-name="T110">)</text:span><text:span text:style-name="T111">，每校報名隊數不限</text:span><text:span text:style-name="T112">(每人限報一隊)</text:span><text:span text:style-name="T113">。</text:span></text:p>
      <text:p text:style-name="P114"><text:span text:style-name="T115">(二)團體賽採三點</text:span><text:span text:style-name="T116">制，其順序為</text:span><text:span text:style-name="T117">單</text:span><text:span text:style-name="T118">、</text:span><text:span text:style-name="T119">雙</text:span><text:span text:style-name="T120">、</text:span><text:span text:style-name="T121">單</text:span><text:span text:style-name="T122">；</text:span><text:span text:style-name="T123">單、雙不得互兼</text:span><text:span text:style-name="T124">。</text:span></text:p>
      <text:p text:style-name="P125"><text:span text:style-name="T126">(三)</text:span><text:span text:style-name="T127">團體賽</text:span><text:span text:style-name="T128">先贏二點為勝，</text:span><text:span text:style-name="T129">第一場需打完</text:span><text:span text:style-name="T130">三點，但雙方同意可免</text:span><text:span text:style-name="T131">；</text:span><text:span text:style-name="T132">每點採</text:span><text:span text:style-name="T133">一盤</text:span><text:span text:style-name="T134">六局制</text:span><text:span text:style-name="T135">，</text:span><text:span text:style-name="T136">六平時</text:span><text:span text:style-name="T137">採7分決勝局制；除單打賽外，其餘各組雙打均採用</text:span><text:span text:style-name="T138">No-Ad制</text:span><text:span text:style-name="T139">。</text:span></text:p>
      <text:p text:style-name="P140"><text:span text:style-name="T141">(四)</text:span><text:span text:style-name="T142">各</text:span><text:span text:style-name="T143">場</text:span><text:span text:style-name="T144">出賽名單</text:span><text:span text:style-name="T145">，前兩點</text:span><text:span text:style-name="T146">不得排空點</text:span><text:span text:style-name="T147">，</text:span><text:span text:style-name="T148">否則排空點</text:span><text:span text:style-name="T149">隊伍判失格。</text:span></text:p>
      <text:p text:style-name="P150">(五)報名未滿四隊(組)時，取消該組比賽。<text:s/></text:p>
      <text:p text:style-name="P151">十二、報名方式：</text:p>
      <text:p text:style-name="P152">(一)請填妥報名表各項資料（如附件）。</text:p>
      <text:p text:style-name="P153"><text:span text:style-name="T154">報名日期：即日起至</text:span><text:span text:style-name="T155">110</text:span><text:span text:style-name="T156">年</text:span><text:span text:style-name="T157">10</text:span><text:span text:style-name="T158">月</text:span><text:span text:style-name="T159">2</text:span><text:span text:style-name="T160">2</text:span><text:span text:style-name="T161">日</text:span><text:span text:style-name="T162">（</text:span><text:span text:style-name="T163">五</text:span><text:span text:style-name="T164">）止寄達報名地址。</text:span></text:p>
      <text:p text:style-name="P165"><text:span text:style-name="T166">(二)報名費：個人雙打賽每組新台幣</text:span><text:span text:style-name="T167">4</text:span><text:span text:style-name="T168">00</text:span><text:span text:style-name="T169">元整</text:span><text:span text:style-name="T170">(</text:span><text:span text:style-name="T171">本會會員優待報名費為300元</text:span><text:span text:style-name="T172">，</text:span><text:span text:style-name="T173">限本人)</text:span><text:span text:style-name="T174">。團體賽每隊新台幣</text:span><text:span text:style-name="T175">1,200</text:span><text:span text:style-name="T176">元整。</text:span><text:span text:style-name="T177">（未繳交報名費者，不得參與抽籤）</text:span></text:p>
      <text:p text:style-name="P178"><text:span text:style-name="T179"><text:s/></text:span><text:span text:style-name="T180">(三)</text:span><text:span text:style-name="T181"><text:s/>1.可到</text:span><text:span text:style-name="T182">銀行匯款</text:span><text:span text:style-name="T183">或</text:span><text:span text:style-name="T184">ATM轉帳</text:span><text:span text:style-name="T185">(</text:span><text:span text:style-name="T186">807永豐銀行 忠孝東路分行 帳號101-001-0014385-</text:span><text:span text:style-name="T187">8</text:span><text:span text:style-name="T188"><text:s/></text:span><text:span text:style-name="T189">戶名</text:span><text:span text:style-name="T190">：臺北市體育總會網球協會</text:span><text:span text:style-name="T191">)</text:span><text:span text:style-name="T192">後,將</text:span><text:span text:style-name="T193">匯款資料及轉帳金額</text:span><text:span text:style-name="T194">連同</text:span><text:span text:style-name="T195">報名表e-mail至</text:span><text:span text:style-name="T196">tcta2010</text:span><text:span text:style-name="T197">@</text:span><text:span text:style-name="T198">yah</text:span><text:span text:style-name="T199">oo.com.tw</text:span><text:span text:style-name="T200">,本會收到報名後會與匯款人確認。</text:span></text:p>
      <text:p text:style-name="P201">※繳完報名費，請e-mail報名表到信箱。</text:p>
      <text:p text:style-name="P202"><text:s text:c="6"/>2.未繳交報名費者，不得參與抽籤。</text:p>
      <text:p text:style-name="P203">(四)凡報名後無故未出賽棄權者，停止參加本會舉辦比賽權利一年。</text:p>
      <text:p text:style-name="P204"><text:span text:style-name="T205">(五)</text:span><text:span text:style-name="T206">聯絡人：陳</text:span><text:span text:style-name="T207">瑜聲</text:span><text:span text:style-name="T208"><text:s text:c="2"/></text:span><text:span text:style-name="T209"><text:s text:c="5"/>聯絡電話:</text:span><text:span text:style-name="T210">0928-038808</text:span></text:p>
      <text:p text:style-name="P211"/>
      <text:p text:style-name="P212"/>
      <text:p text:style-name="P213"><text:span text:style-name="T214">十</text:span><text:span text:style-name="T215">三</text:span><text:span text:style-name="T216">、</text:span><text:span text:style-name="T217">抽籤時間及地點：</text:span></text:p>
      <text:list text:style-name="LFO3" text:continue-numbering="true">
        <text:list-item>
          <text:p text:style-name="P218"><text:span text:style-name="T219">時間：</text:span><text:span text:style-name="T220">1</text:span><text:span text:style-name="T221">10</text:span><text:span text:style-name="T222">年1</text:span><text:span text:style-name="T223">0</text:span><text:span text:style-name="T224">月</text:span><text:span text:style-name="T225">2</text:span><text:span text:style-name="T226">8</text:span><text:span text:style-name="T227">日(</text:span><text:span text:style-name="T228">四</text:span><text:span text:style-name="T229">)</text:span><text:span text:style-name="T230">上</text:span><text:span text:style-name="T231">午1</text:span><text:span text:style-name="T232">0</text:span><text:span text:style-name="T233">:</text:span><text:span text:style-name="T234">3</text:span><text:span text:style-name="T235">0</text:span></text:p>
        </text:list-item>
        <text:list-item>
          <text:p text:style-name="P236"><text:span text:style-name="T237">地點：</text:span><text:span text:style-name="T238">臺</text:span><text:span text:style-name="T239">北市體育總會網球協會（</text:span><text:span text:style-name="T240">臺北市</text:span><text:span text:style-name="T241">民生東路一段77號6樓之8</text:span><text:span text:style-name="T242">）</text:span></text:p>
        </text:list-item>
        <text:list-item>
          <text:p text:style-name="P243">參賽者因故不能出席者，由大會代抽之賽程，皆不得異議。</text:p>
        </text:list-item>
      </text:list>
      <text:p text:style-name="P244"><text:span text:style-name="T245">(四)抽籤後賽程時間表於四日內公佈於臺北市</text:span><text:span text:style-name="T246">政府體育局</text:span><text:span text:style-name="T247">網站</text:span><text:span text:style-name="T248">(</text:span><text:span text:style-name="T249">http://sports.gov.taipei/</text:span><text:span text:style-name="T250">)</text:span></text:p>
      <text:p text:style-name="P251"><text:span text:style-name="T252">請自行上網查閱，不另行通知。</text:span></text:p>
      <text:p text:style-name="P253"><text:span text:style-name="T254">十</text:span><text:span text:style-name="T255">四</text:span><text:span text:style-name="T256">、比賽規則：採中華民國網球協會最新審訂之網球規則及球員行為準則。</text:span><text:span text:style-name="T257"><text:s/></text:span></text:p>
      <text:p text:style-name="P258">十五、比賽用球：<text:s text:c="3"/>。</text:p>
      <text:p text:style-name="P259"><text:span text:style-name="T260">十六</text:span><text:span text:style-name="T261">、獎勵：各組取前四名(</text:span><text:span text:style-name="T262">參賽組數未超過8組/隊者取前二名</text:span><text:span text:style-name="T263">)，由大會頒</text:span><text:span text:style-name="T264">發</text:span><text:span text:style-name="T265">獎狀、獎牌及獎品乙份。</text:span></text:p>
      <text:p text:style-name="P266">十七、懲罰：</text:p>
      <text:p text:style-name="P267"><text:s/>(一)參加比賽之球員，倘有資格不符或冒名頂替情事，一經證實，即取消比賽資格，<text:s text:c="2"/>並發函參賽學校懲處。</text:p>
      <text:p text:style-name="P268"><text:s/>(二)凡報名後，未經請假手續（請假手續以書面方式向承辦單位或大會競賽組辦理），無故不出賽之選手，將予以停止參加本會舉辦比賽之權利一年。</text:p>
      <text:p text:style-name="P269">十八、抗議及申訴</text:p>
      <text:p text:style-name="P270"><text:span text:style-name="T271"><text:s text:c="2"/></text:span><text:span text:style-name="T272"><text:s/>(一)</text:span><text:span text:style-name="T273">比賽之爭議</text:span><text:span text:style-name="T274">以巡場</text:span><text:span text:style-name="T275">或</text:span><text:span text:style-name="T276">主審</text:span><text:span text:style-name="T277">對規則問題先作解釋，</text:span><text:span text:style-name="T278">如</text:span><text:span text:style-name="T279">判決不服，</text:span><text:span text:style-name="T280">以裁判</text:span><text:span text:style-name="T281">長</text:span><text:span text:style-name="T282">之判決為終結，</text:span><text:span text:style-name="T283"><text:s/></text:span></text:p>
      <text:p text:style-name="P284">若比賽已繼續或結束，任何申訴無效。</text:p>
      <text:p text:style-name="P285"><text:span text:style-name="T286"><text:s text:c="3"/>(二)</text:span><text:span text:style-name="T287">選手身份</text:span><text:span text:style-name="T288">或</text:span><text:span text:style-name="T289">資格之申訴，請在第二局開始比賽前依規定提出。</text:span></text:p>
      <text:p text:style-name="P290"><text:s text:c="3"/>(三)有關比賽事項申訴，由領隊、教練或管理簽名後，以書面提出並繳交保證金新台幣參仟</text:p>
      <text:p text:style-name="P291"><text:s text:c="6"/>元，如申訴未能成立時，大會得沒收其保證金。</text:p>
      <text:p text:style-name="P292"><text:span text:style-name="T293"><text:s text:c="3"/></text:span><text:span text:style-name="T294">(</text:span><text:span text:style-name="T295">四</text:span><text:span text:style-name="T296">)</text:span><text:span text:style-name="T297">未依規定提出申訴者，一律不接受處理。</text:span></text:p>
      <text:p text:style-name="P298">十九、附則：</text:p>
      <text:list text:style-name="LFO18" text:continue-numbering="true">
        <text:list-item>
          <text:p text:style-name="P299">參賽者應著網球比賽服裝、球鞋參加比賽。</text:p>
        </text:list-item>
        <text:list-item>
          <text:p text:style-name="P300">比賽中需保持應有的禮儀。</text:p>
        </text:list-item>
      </text:list>
      <text:p text:style-name="P301">(三)請攜帶學生證或在學證明或身分證以利資格查驗。</text:p>
      <text:p text:style-name="P302">(四)比賽期間由本會為參賽者及工作人員投保場地意外傷害險。</text:p>
      <text:p text:style-name="P303">(五)比賽期間之膳食及交通由參賽者自理。</text:p>
      <text:p text:style-name="P304">(六)請於比賽時間30分鐘前至比賽場地辦理報到。</text:p>
      <text:p text:style-name="P305"><text:span text:style-name="T306">(七)</text:span><text:span text:style-name="T307">比賽期間，</text:span><text:span text:style-name="T308">敬</text:span><text:span text:style-name="T309">請各學校單位准予</text:span><text:span text:style-name="T310">參賽者</text:span><text:span text:style-name="T311">公假</text:span><text:span text:style-name="T312">辦理</text:span><text:span text:style-name="T313">；</text:span><text:span text:style-name="T314">參賽費用請依規定向所屬學校申請補助。</text:span></text:p>
      <text:p text:style-name="P315">二十、本競賽規程如有未盡事宜，由承辦單位修訂公佈之。</text:p>
      <text:p text:style-name="P316"><text:span text:style-name="T317">二十一</text:span><text:span text:style-name="T318">、</text:span><text:span text:style-name="T319">本競賽規程經臺北市體育總會及臺北市教育局核備後實施之</text:span><text:span text:style-name="T320">。</text:span></text:p>
      <text:p text:style-name="P321"/>
      <text:p text:style-name="P322"/>
      <text:p text:style-name="P323"/>
      <text:p text:style-name="P324"><text:s/></text:p>
      <text:p text:style-name="P325"><text:span text:style-name="T326"><text:s text:c="54"/></text:span><text:span text:style-name="T327"><text:s text:c="19"/></text:span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【選擇ATM轉帳者請填寫】</text:p>
      <text:p text:style-name="P338">ATM轉帳帳號末四碼:</text:p>
      <text:p text:style-name="P339">匯款金額:</text:p>
      <text:p text:style-name="P340">匯款人姓名/電話:</text:p>
      <text:p text:style-name="P341"/>
      <text:p text:style-name="P342">110年臺北市「中正盃」網球錦標賽</text:p>
      <text:p text:style-name="P343">團體組報名表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隊名</text:p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columns-spanned="3">
            <text:p text:style-name="P357"><text:s text:c="3"/>□少年組 <text:s/>□幼年組 <text:s text:c="3"/></text:p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 table:style-name="TableCell361" table:number-columns-spanned="3">
            <text:p text:style-name="P362"><text:span text:style-name="T363">□男 <text:s/>□女</text:span>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領隊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教練/老師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管理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聯絡人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聯絡電話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手機</text:p>
          </table:table-cell>
          <table:table-cell table:style-name="TableCell388">
            <text:p text:style-name="P389"/>
          </table:table-cell>
        </table:table-row>
      </table:table>
      <text:list text:style-name="LFO19" text:continue-numbering="true">
        <text:list-item>
          <text:p text:style-name="P390"><text:span text:style-name="T391">＊上屆比賽(1</text:span><text:span text:style-name="T392">09</text:span><text:span text:style-name="T393">年</text:span><text:span text:style-name="T394">中正</text:span><text:span text:style-name="T395">盃)有成績者務必填寫組別、名次</text:span><text:span text:style-name="T396">【</text:span><text:span text:style-name="T397">無成績者請打×】，</text:span><text:span text:style-name="T398">如未詳填資料或未依規定填寫，導致抽籤或其他作業權益受損時，各校自行負責</text:span><text:span text:style-name="T399">！</text:span><text:span text:style-name="T400">(</text:span><text:span text:style-name="T401">後補球員為</text:span><text:span text:style-name="T402">1</text:span><text:span text:style-name="T403">人</text:span><text:span text:style-name="T404">)</text:span></text:p>
        </text:list-item>
      </text:list>
      <text:p text:style-name="P405"/>
      <text:p text:style-name="P406"><text:span text:style-name="T407">男／女生以及不同組別請分開填寫於不同張報名表</text:span><text:span text:style-name="T408">！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名稱</text:p>
          </table:table-cell>
          <table:table-cell table:style-name="TableCell417">
            <text:p text:style-name="P418">姓名</text:p>
          </table:table-cell>
          <table:table-cell table:style-name="TableCell419">
            <text:p text:style-name="P420">就讀年級</text:p>
          </table:table-cell>
          <table:table-cell table:style-name="TableCell421">
            <text:p text:style-name="P422">歲 級/排 名</text:p>
          </table:table-cell>
        </table:table-row>
        <table:table-row table:style-name="TableRow423">
          <table:table-cell table:style-name="TableCell424">
            <text:p text:style-name="P425">隊員1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/></text:p>
          </table:table-cell>
        </table:table-row>
        <table:table-row table:style-name="TableRow432">
          <table:table-cell table:style-name="TableCell433">
            <text:p text:style-name="P434">隊員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隊員3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隊員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/></text:p>
          </table:table-cell>
        </table:table-row>
        <table:table-row table:style-name="TableRow459">
          <table:table-cell table:style-name="TableCell460">
            <text:p text:style-name="P461">隊員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><text:span text:style-name="T469">電子檔報名表填妥資料後</text:span><text:span text:style-name="T470">，</text:span><text:span text:style-name="T471">回傳</text:span><text:span text:style-name="T472">mail</text:span><text:span text:style-name="T473">至</text:span><text:span text:style-name="T474">t</text:span><text:span text:style-name="T475">cta2010</text:span><text:span text:style-name="T476">@</text:span><text:span text:style-name="T477">yahoo.com.tw</text:span></text:p>
      <text:p text:style-name="P478"><text:span text:style-name="T479">電子檔及書面資料均需於</text:span><text:span text:style-name="T480">10</text:span><text:span text:style-name="T481">月</text:span><text:span text:style-name="T482">2</text:span><text:span text:style-name="T483">2</text:span><text:span text:style-name="T484">日（</text:span><text:span text:style-name="T485">五</text:span><text:span text:style-name="T486">）前</text:span><text:span text:style-name="T487">送回始完成報名</text:span><text:span text:style-name="T488"><text:s/></text:span></text:p>
      <text:p text:style-name="P489">聯絡人:<text:tab/><text:tab/><text:tab/><text:tab/><text:tab/>聯絡電話：<text:tab/><text:tab/><text:tab/><text:tab/><text:tab/>手機：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>【選擇ATM轉帳者請填寫】</text:p>
      <text:p text:style-name="P497">ATM轉帳帳號末四碼:</text:p>
      <text:p text:style-name="P498">匯款金額:</text:p>
      <text:p text:style-name="P499">匯款人姓名/電話:</text:p>
      <text:p text:style-name="P500">110臺北市「中正盃」網球錦標賽</text:p>
      <text:p text:style-name="P501"><text:span text:style-name="T502">男子</text:span><text:span text:style-name="T503">個人雙打報名表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2">
            <text:p text:style-name="P513">學校(單位)</text:p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>組別</text:p>
          </table:table-cell>
          <table:table-cell table:style-name="TableCell518" table:number-columns-spanned="3">
            <text:p text:style-name="內文"><text:span text:style-name="T519">□青年組</text:span><text:span text:style-name="T520">(</text:span><text:span text:style-name="T521">大專院校)</text:span><text:span text:style-name="T522"><text:s/></text:span></text:p>
            <text:p text:style-name="內文"><text:span text:style-name="T523">□青年組(</text:span><text:span text:style-name="T524">高中)</text:span><text:span text:style-name="T525"><text:s text:c="2"/></text:span><text:span text:style-name="T526">□青少年組 <text:s text:c="2"/></text:span></text:p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3">
            <text:p text:style-name="P532">□男 <text:s text:c="2"/>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聯絡人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聯絡電話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手機</text:p>
          </table:table-cell>
          <table:table-cell table:style-name="TableCell544">
            <text:p text:style-name="P545"/>
          </table:table-cell>
        </table:table-row>
      </table:table>
      <text:list text:style-name="LFO19" text:continue-numbering="true">
        <text:list-item>
          <text:p text:style-name="P546"><text:span text:style-name="T547">上屆比賽(10</text:span><text:span text:style-name="T548">9</text:span><text:span text:style-name="T549">年</text:span><text:span text:style-name="T550">中正</text:span><text:span text:style-name="T551">盃)有成績者務必填寫組別、名次</text:span><text:span text:style-name="T552">或其他比賽參考成績</text:span><text:span text:style-name="T553">【</text:span><text:span text:style-name="T554">無成績者請打×】，</text:span><text:span text:style-name="T555">如未詳填資料或未依規定填寫，導致抽籤或其他作業權益受損時，</text:span><text:span text:style-name="T556">自行負責！</text:span></text:p>
        </text:list-item>
      </text:list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rows-spanned="2">
            <text:p text:style-name="P569">組</text:p>
            <text:p text:style-name="P570">別</text:p>
          </table:table-cell>
          <table:table-cell table:style-name="TableCell571" table:number-columns-spanned="3">
            <text:p text:style-name="P572">選手１－１</text:p>
          </table:table-cell>
          <table:covered-table-cell/>
          <table:covered-table-cell/>
          <table:table-cell table:style-name="TableCell573" table:number-columns-spanned="3">
            <text:p text:style-name="P574">選手１－２</text:p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姓名</text:p>
          </table:table-cell>
          <table:table-cell table:style-name="TableCell579">
            <text:p text:style-name="P580"><text:span text:style-name="T581">單位/排名</text:span></text:p>
          </table:table-cell>
          <table:table-cell table:style-name="TableCell582">
            <text:p text:style-name="P583"><text:span text:style-name="T584">歲數</text:span></text:p>
          </table:table-cell>
          <table:table-cell table:style-name="TableCell585">
            <text:p text:style-name="P586">姓名</text:p>
          </table:table-cell>
          <table:table-cell table:style-name="TableCell587">
            <text:p text:style-name="P588"><text:span text:style-name="T589">單位/排名</text:span></text:p>
          </table:table-cell>
          <table:table-cell table:style-name="TableCell590">
            <text:p text:style-name="P591"><text:span text:style-name="T592">歲數</text:span></text:p>
          </table:table-cell>
        </table:table-row>
        <table:table-row table:style-name="TableRow593">
          <table:table-cell table:style-name="TableCell594">
            <text:p text:style-name="P595">１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２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３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４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５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６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7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><text:span text:style-name="T699">電子檔報名表填妥資料後</text:span><text:span text:style-name="T700">，</text:span><text:span text:style-name="T701">回傳</text:span><text:span text:style-name="T702">mail</text:span><text:span text:style-name="T703">至</text:span><text:span text:style-name="T704">t</text:span><text:span text:style-name="T705">cta2010</text:span><text:span text:style-name="T706">@</text:span><text:span text:style-name="T707">yahoo.com.tw</text:span></text:p>
      <text:p text:style-name="P708"><text:span text:style-name="T709">電子檔及書面資料均需於</text:span><text:span text:style-name="T710">10</text:span><text:span text:style-name="T711">月</text:span><text:span text:style-name="T712">22</text:span><text:span text:style-name="T713">日（</text:span><text:span text:style-name="T714">五</text:span><text:span text:style-name="T715">）</text:span><text:span text:style-name="T716">前</text:span><text:span text:style-name="T717">送回始完成報名</text:span><text:span text:style-name="T718"><text:s/></text:span></text:p>
      <text:p text:style-name="P719">聯絡人:<text:tab/><text:tab/><text:tab/><text:tab/><text:tab/>聯絡電話：<text:tab/><text:tab/><text:tab/><text:tab/><text:tab/>手機：</text:p>
      <text:p text:style-name="P720"/>
      <text:p text:style-name="P721"/>
      <text:p text:style-name="P722"/>
      <text:p text:style-name="P723">【選擇ATM轉帳者請填寫】</text:p>
      <text:p text:style-name="P724">ATM轉帳帳號末四碼:</text:p>
      <text:p text:style-name="P725">匯款金額:</text:p>
      <text:p text:style-name="P726">匯款人姓名/電話:</text:p>
      <text:p text:style-name="P727">110臺北市「中正盃」網球錦標賽</text:p>
      <text:p text:style-name="P728"><text:span text:style-name="T729">女子組</text:span><text:span text:style-name="T730">個人雙打報名表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rows-spanned="2">
            <text:p text:style-name="P740">學校(單位)</text:p>
          </table:table-cell>
          <table:table-cell table:style-name="TableCell741" table:number-rows-spanned="2">
            <text:p text:style-name="P742"/>
          </table:table-cell>
          <table:table-cell table:style-name="TableCell743" table:number-rows-spanned="2">
            <text:p text:style-name="P744">組別</text:p>
          </table:table-cell>
          <table:table-cell table:style-name="TableCell745" table:number-columns-spanned="3">
            <text:p text:style-name="內文"><text:span text:style-name="T746">□青年組(</text:span><text:span text:style-name="T747">大專院校)</text:span><text:span text:style-name="T748"><text:s/></text:span></text:p>
            <text:p text:style-name="內文"><text:span text:style-name="T749">□青年組(</text:span><text:span text:style-name="T750">高中)</text:span><text:span text:style-name="T751"><text:s text:c="2"/></text:span><text:span text:style-name="T752">□青少年組 <text:s text:c="2"/></text:span></text:p>
          </table:table-cell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 table:number-columns-spanned="3">
            <text:p text:style-name="P758"><text:s text:c="3"/>□女</text:p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聯絡人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聯絡電話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手機</text:p>
          </table:table-cell>
          <table:table-cell table:style-name="TableCell770">
            <text:p text:style-name="P771"/>
          </table:table-cell>
        </table:table-row>
      </table:table>
      <text:list text:style-name="LFO19" text:continue-numbering="true">
        <text:list-item>
          <text:p text:style-name="P772"><text:span text:style-name="T773">上屆比賽(10</text:span><text:span text:style-name="T774">9</text:span><text:span text:style-name="T775">年</text:span><text:span text:style-name="T776">中正</text:span><text:span text:style-name="T777">盃)有成績者務必填寫組別、名次</text:span><text:span text:style-name="T778">或其他比賽參考成績</text:span><text:span text:style-name="T779">【</text:span><text:span text:style-name="T780">無成績者請打×】，</text:span><text:span text:style-name="T781">如未詳填資料或未依規定填寫，導致抽籤或其他作業權益受損時，</text:span><text:span text:style-name="T782">自行負責！</text:span></text:p>
        </text:list-item>
      </text:list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rows-spanned="2">
            <text:p text:style-name="P794">組</text:p>
            <text:p text:style-name="P795">別</text:p>
          </table:table-cell>
          <table:table-cell table:style-name="TableCell796" table:number-columns-spanned="3">
            <text:p text:style-name="P797">選手１－１</text:p>
          </table:table-cell>
          <table:covered-table-cell/>
          <table:covered-table-cell/>
          <table:table-cell table:style-name="TableCell798" table:number-columns-spanned="3">
            <text:p text:style-name="P799">選手１－２</text:p>
          </table:table-cell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姓名</text:p>
          </table:table-cell>
          <table:table-cell table:style-name="TableCell804">
            <text:p text:style-name="P805"><text:span text:style-name="T806">單位/排名</text:span></text:p>
          </table:table-cell>
          <table:table-cell table:style-name="TableCell807">
            <text:p text:style-name="P808"><text:span text:style-name="T809">歲數</text:span></text:p>
          </table:table-cell>
          <table:table-cell table:style-name="TableCell810">
            <text:p text:style-name="P811">姓名</text:p>
          </table:table-cell>
          <table:table-cell table:style-name="TableCell812">
            <text:p text:style-name="P813"><text:span text:style-name="T814">單位/排名</text:span></text:p>
          </table:table-cell>
          <table:table-cell table:style-name="TableCell815">
            <text:p text:style-name="P816"><text:span text:style-name="T817">歲數</text:span></text:p>
          </table:table-cell>
        </table:table-row>
        <table:table-row table:style-name="TableRow818">
          <table:table-cell table:style-name="TableCell819">
            <text:p text:style-name="P820">１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２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３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４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５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６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7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><text:span text:style-name="T924">電子檔報名表填妥資料後</text:span><text:span text:style-name="T925">，</text:span><text:span text:style-name="T926">回傳</text:span><text:span text:style-name="T927">mail</text:span><text:span text:style-name="T928">至</text:span><text:span text:style-name="T929">t</text:span><text:span text:style-name="T930">cta2010</text:span><text:span text:style-name="T931">@</text:span><text:span text:style-name="T932">yahoo.com.tw</text:span></text:p>
      <text:p text:style-name="P933"><text:span text:style-name="T934">電子檔及書面資料均需於</text:span><text:span text:style-name="T935">10</text:span><text:span text:style-name="T936">月</text:span><text:span text:style-name="T937">22</text:span><text:span text:style-name="T938">日（</text:span><text:span text:style-name="T939">五</text:span><text:span text:style-name="T940">）</text:span><text:span text:style-name="T941">前</text:span><text:span text:style-name="T942">送回始完成報名</text:span><text:span text:style-name="T943"><text:s/></text:span></text:p>
      <text:p text:style-name="P944">聯絡人:<text:tab/><text:tab/><text:tab/><text:tab/><text:tab/>聯絡電話：<text:tab/><text:tab/><text:tab/><text:tab/><text:tab/>手機：</text:p>
      <text:p text:style-name="P945"/>
      <text:p text:style-name="P946"/>
      <text:p text:style-name="P947">【選擇ATM轉帳者請填寫】</text:p>
      <text:p text:style-name="P948">ATM轉帳帳號末四碼:</text:p>
      <text:p text:style-name="P949">匯款金額:</text:p>
      <text:p text:style-name="P950">匯款人姓名/電話:</text:p>
      <text:p text:style-name="P951"/>
      <text:p text:style-name="P952">110臺北市「中正盃」網球錦標賽</text:p>
      <text:p text:style-name="P953"><text:span text:style-name="T954">社會男子</text:span><text:span text:style-name="T955">個人雙打</text:span><text:span text:style-name="T956">報名表</text:span>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rows-spanned="2">
            <text:p text:style-name="P966">單位</text:p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>組別</text:p>
          </table:table-cell>
          <table:table-cell table:style-name="TableCell971" table:number-columns-spanned="3">
            <text:p text:style-name="P972"><text:span text:style-name="T973">□社會</text:span><text:span text:style-name="T974">男子</text:span><text:span text:style-name="T975">組<text:s/></text:span></text:p>
            <text:p text:style-name="P976">□社會新生男子組NTRP 2.0<text:s/><text:s text:c="2"/></text:p>
          </table:table-cell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columns-spanned="3">
            <text:p text:style-name="P982">□男 <text:s/></text:p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>聯絡人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聯絡電話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手機</text:p>
          </table:table-cell>
          <table:table-cell table:style-name="TableCell994">
            <text:p text:style-name="P995"/>
          </table:table-cell>
        </table:table-row>
      </table:table>
      <text:list text:style-name="LFO19" text:continue-numbering="true">
        <text:list-item>
          <text:p text:style-name="P996"><text:span text:style-name="T997">上屆比賽(10</text:span><text:span text:style-name="T998">9</text:span><text:span text:style-name="T999">年</text:span><text:span text:style-name="T1000">中正</text:span><text:span text:style-name="T1001">盃)有成績者務必填寫組別、名次</text:span><text:span text:style-name="T1002">或其他比賽參考成績</text:span><text:span text:style-name="T1003">【</text:span><text:span text:style-name="T1004">無成績者請打×】，</text:span><text:span text:style-name="T1005">如未詳填資料或未依規定填寫，導致抽籤或其他作業權益受損時，</text:span><text:span text:style-name="T1006">自行負責！</text:span></text:p>
        </text:list-item>
      </text:list>
      <text:p text:style-name="P1007"/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rows-spanned="2">
            <text:p text:style-name="P1019">組</text:p>
            <text:p text:style-name="P1020">別</text:p>
          </table:table-cell>
          <table:table-cell table:style-name="TableCell1021" table:number-columns-spanned="3">
            <text:p text:style-name="P1022">選手１－１</text:p>
          </table:table-cell>
          <table:covered-table-cell/>
          <table:covered-table-cell/>
          <table:table-cell table:style-name="TableCell1023" table:number-columns-spanned="3">
            <text:p text:style-name="P1024">選手１－２</text:p>
          </table:table-cell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姓名</text:p>
          </table:table-cell>
          <table:table-cell table:style-name="TableCell1029">
            <text:p text:style-name="P1030"><text:span text:style-name="T1031">單位/排名</text:span></text:p>
          </table:table-cell>
          <table:table-cell table:style-name="TableCell1032">
            <text:p text:style-name="P1033"><text:span text:style-name="T1034">歲數</text:span></text:p>
          </table:table-cell>
          <table:table-cell table:style-name="TableCell1035">
            <text:p text:style-name="P1036">姓名</text:p>
          </table:table-cell>
          <table:table-cell table:style-name="TableCell1037">
            <text:p text:style-name="P1038"><text:span text:style-name="T1039">單位/排名</text:span></text:p>
          </table:table-cell>
          <table:table-cell table:style-name="TableCell1040">
            <text:p text:style-name="P1041"><text:span text:style-name="T1042">歲數</text:span></text:p>
          </table:table-cell>
        </table:table-row>
        <table:table-row table:style-name="TableRow1043">
          <table:table-cell table:style-name="TableCell1044">
            <text:p text:style-name="P1045">１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２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３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４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５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６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7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</table:table>
      <text:p text:style-name="P1148"><text:span text:style-name="T1149">電子檔報名表填妥資料後</text:span><text:span text:style-name="T1150">，</text:span><text:span text:style-name="T1151">回傳</text:span><text:span text:style-name="T1152">mail</text:span><text:span text:style-name="T1153">至</text:span><text:span text:style-name="T1154">t</text:span><text:span text:style-name="T1155">cta2010</text:span><text:span text:style-name="T1156">@</text:span><text:span text:style-name="T1157">yahoo.com.tw</text:span></text:p>
      <text:p text:style-name="P1158"><text:span text:style-name="T1159">電子檔及書面資料均需於</text:span><text:span text:style-name="T1160">10</text:span><text:span text:style-name="T1161">月</text:span><text:span text:style-name="T1162">22</text:span><text:span text:style-name="T1163">日（</text:span><text:span text:style-name="T1164">五</text:span><text:span text:style-name="T1165">）</text:span><text:span text:style-name="T1166">前</text:span><text:span text:style-name="T1167">送回始完成報名</text:span><text:span text:style-name="T1168"><text:s/></text:span></text:p>
      <text:p text:style-name="P1169">聯絡人:<text:tab/><text:tab/><text:tab/><text:tab/><text:tab/>聯絡電話：<text:tab/><text:tab/><text:tab/><text:tab/><text:tab/>手機：</text:p>
      <text:p text:style-name="P1170"/>
      <text:p text:style-name="P1171">【選擇ATM轉帳者請填寫】</text:p>
      <text:p text:style-name="P1172">ATM轉帳帳號末四碼:</text:p>
      <text:p text:style-name="P1173">匯款金額:</text:p>
      <text:p text:style-name="P1174">匯款人姓名/電話:</text:p>
      <text:p text:style-name="P1175"/>
      <text:p text:style-name="P1176">110臺北市「中正盃」網球錦標賽</text:p>
      <text:p text:style-name="P1177"><text:span text:style-name="T1178">社會女子</text:span><text:span text:style-name="T1179">個人雙打</text:span><text:span text:style-name="T1180">報名表</text:span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rows-spanned="2">
            <text:p text:style-name="P1190">單位</text:p>
          </table:table-cell>
          <table:table-cell table:style-name="TableCell1191" table:number-rows-spanned="2">
            <text:p text:style-name="P1192"/>
          </table:table-cell>
          <table:table-cell table:style-name="TableCell1193" table:number-rows-spanned="2">
            <text:p text:style-name="P1194">組別</text:p>
          </table:table-cell>
          <table:table-cell table:style-name="TableCell1195" table:number-columns-spanned="3">
            <text:p text:style-name="P1196"><text:span text:style-name="T1197">□社</text:span><text:span text:style-name="T1198">會女</text:span><text:span text:style-name="T1199">子</text:span><text:span text:style-name="T1200">組<text:s/></text:span></text:p>
            <text:p text:style-name="P1201">□社會新生女子組NTRP 2.0<text:s text:c="2"/></text:p>
          </table:table-cell>
          <table:covered-table-cell/>
          <table:covered-table-cell/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 table:number-columns-spanned="3">
            <text:p text:style-name="P1207"><text:span text:style-name="T1208">□</text:span><text:span text:style-name="T1209">女</text:span><text:span text:style-name="T1210"><text:s text:c="2"/></text:span></text:p>
          </table:table-cell>
          <table:covered-table-cell/>
          <table:covered-table-cell/>
        </table:table-row>
        <table:table-row table:style-name="TableRow1211">
          <table:table-cell table:style-name="TableCell1212">
            <text:p text:style-name="P1213">聯絡人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聯絡電話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手機</text:p>
          </table:table-cell>
          <table:table-cell table:style-name="TableCell1222">
            <text:p text:style-name="P1223"/>
          </table:table-cell>
        </table:table-row>
      </table:table>
      <text:list text:style-name="LFO19" text:continue-numbering="true">
        <text:list-item>
          <text:p text:style-name="P1224"><text:span text:style-name="T1225">上屆比賽(1</text:span><text:span text:style-name="T1226">09</text:span><text:span text:style-name="T1227">年</text:span><text:span text:style-name="T1228">中正</text:span><text:span text:style-name="T1229">盃)有成績者務必填寫組別、名次</text:span><text:span text:style-name="T1230">或其他比賽參考成績</text:span><text:span text:style-name="T1231">【</text:span><text:span text:style-name="T1232">無成績者請打×】，</text:span><text:span text:style-name="T1233">如未詳填資料或未依規定填寫，導致抽籤或其他作業權益受損時，</text:span><text:span text:style-name="T1234">自行負責！</text:span></text:p>
        </text:list-item>
      </text:list>
      <text:p text:style-name="P1235"/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rows-spanned="2">
            <text:p text:style-name="P1247">組</text:p>
            <text:p text:style-name="P1248">別</text:p>
          </table:table-cell>
          <table:table-cell table:style-name="TableCell1249" table:number-columns-spanned="3">
            <text:p text:style-name="P1250">選手１－１</text:p>
          </table:table-cell>
          <table:covered-table-cell/>
          <table:covered-table-cell/>
          <table:table-cell table:style-name="TableCell1251" table:number-columns-spanned="3">
            <text:p text:style-name="P1252">選手１－２</text:p>
          </table:table-cell>
          <table:covered-table-cell/>
          <table:covered-table-cell/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姓名</text:p>
          </table:table-cell>
          <table:table-cell table:style-name="TableCell1257">
            <text:p text:style-name="P1258"><text:span text:style-name="T1259">單位/排名</text:span></text:p>
          </table:table-cell>
          <table:table-cell table:style-name="TableCell1260">
            <text:p text:style-name="P1261"><text:span text:style-name="T1262">歲數</text:span></text:p>
          </table:table-cell>
          <table:table-cell table:style-name="TableCell1263">
            <text:p text:style-name="P1264">姓名</text:p>
          </table:table-cell>
          <table:table-cell table:style-name="TableCell1265">
            <text:p text:style-name="P1266"><text:span text:style-name="T1267">單位/排名</text:span></text:p>
          </table:table-cell>
          <table:table-cell table:style-name="TableCell1268">
            <text:p text:style-name="P1269"><text:span text:style-name="T1270">歲數</text:span></text:p>
          </table:table-cell>
        </table:table-row>
        <table:table-row table:style-name="TableRow1271">
          <table:table-cell table:style-name="TableCell1272">
            <text:p text:style-name="P1273">１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２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３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４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５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６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7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</table:table>
      <text:p text:style-name="P1376"><text:span text:style-name="T1377">電子檔報名表填妥資料後</text:span><text:span text:style-name="T1378">，</text:span><text:span text:style-name="T1379">回傳</text:span><text:span text:style-name="T1380">mail</text:span><text:span text:style-name="T1381">至</text:span><text:span text:style-name="T1382">t</text:span><text:span text:style-name="T1383">cta2010</text:span><text:span text:style-name="T1384">@</text:span><text:span text:style-name="T1385">yahoo.com.tw</text:span></text:p>
      <text:p text:style-name="P1386"><text:span text:style-name="T1387">電子檔及書面資料均需於</text:span><text:span text:style-name="T1388">10</text:span><text:span text:style-name="T1389">月</text:span><text:span text:style-name="T1390">22</text:span><text:span text:style-name="T1391">日（</text:span><text:span text:style-name="T1392">五</text:span><text:span text:style-name="T1393">）</text:span><text:span text:style-name="T1394">前</text:span><text:span text:style-name="T1395">送回始完成報名</text:span><text:span text:style-name="T1396"><text:s/></text:span></text:p>
      <text:p text:style-name="P1397"><text:span text:style-name="T1398">聯絡人:</text:span><text:span text:style-name="T1399"><text:tab/></text:span><text:span text:style-name="T1400"><text:tab/></text:span><text:span text:style-name="T1401"><text:tab/></text:span><text:span text:style-name="T1402"><text:tab/></text:span><text:span text:style-name="T1403"><text:tab/>聯絡電話：</text:span><text:span text:style-name="T1404"><text:tab/></text:span><text:span text:style-name="T1405"><text:tab/></text:span><text:span text:style-name="T1406"><text:tab/></text:span><text:span text:style-name="T1407"><text:tab/></text:span><text:span text:style-name="T1408"><text:tab/>手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7LVL2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-asian="標楷體" fo:font-weight="bold" style:font-weight-asian="bold" fo:font-size="14pt" style:font-size-asian="14pt"/>
    </style:style>
    <style:style style:name="WW_CharLFO15LVL1" style:family="text">
      <style:text-properties style:font-name="標楷體" style:font-name-asian="標楷體" fo:language="en" fo:country="US"/>
    </style:style>
    <style:style style:name="WW_CharLFO15LVL2" style:family="text">
      <style:text-properties style:font-name="times and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tyle="italic" style:font-style-asian="italic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7LVL2" text:bullet-char="＊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33in"/>
      </style:header-style>
      <style:footer-style>
        <style:header-footer-properties style:dynamic-spacing="true" fo:min-height="-0.42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color="#FFFFFF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一年台北市中正盃學童盃網球錦標賽</dc:title>
    <dc:subject/>
    <meta:initial-creator>Duck</meta:initial-creator>
    <dc:creator>劉玉蘭</dc:creator>
    <meta:creation-date>2021-09-30T08:43:00Z</meta:creation-date>
    <dc:date>2021-09-30T08:43:00Z</dc:date>
    <meta:print-date>2013-09-03T06:38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07" meta:character-count="4061" meta:row-count="28" meta:non-whitespace-character-count="3462"/>
  </office:meta>
</office:document-meta>
</file>