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14">
        <style:list-level-properties text:space-before="0.118in" text:min-label-width="0.3333in" text:list-level-position-and-space-mode="label-alignment">
          <style:list-level-label-alignment text:label-followed-by="space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4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25" style:family="paragraph">
      <style:paragraph-properties style:snap-to-layout-grid="false" style:line-height-at-least="0.25in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P5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67" style:parent-style-name="內文" style:family="paragraph">
      <style:paragraph-properties style:snap-to-layout-grid="false" style:line-height-at-least="0.25in" fo:margin-left="0.3743in">
        <style:tab-stops/>
      </style:paragraph-properties>
      <style:text-properties style:font-name-asian="標楷體" fo:font-weight="bold" style:font-weight-asian="bold" fo:color="#000000"/>
    </style:style>
    <style:style style:name="TableColumn69" style:family="table-column">
      <style:table-column-properties style:column-width="1.1006in"/>
    </style:style>
    <style:style style:name="TableColumn70" style:family="table-column">
      <style:table-column-properties style:column-width="0.6284in"/>
    </style:style>
    <style:style style:name="TableColumn71" style:family="table-column">
      <style:table-column-properties style:column-width="0.5319in"/>
    </style:style>
    <style:style style:name="TableColumn72" style:family="table-column">
      <style:table-column-properties style:column-width="1.0826in"/>
    </style:style>
    <style:style style:name="TableColumn73" style:family="table-column">
      <style:table-column-properties style:column-width="0.3527in"/>
    </style:style>
    <style:style style:name="TableColumn74" style:family="table-column">
      <style:table-column-properties style:column-width="1.1138in"/>
    </style:style>
    <style:style style:name="TableColumn75" style:family="table-column">
      <style:table-column-properties style:column-width="1.0034in"/>
    </style:style>
    <style:style style:name="TableColumn76" style:family="table-column">
      <style:table-column-properties style:column-width="0.9715in"/>
    </style:style>
    <style:style style:name="Table68" style:family="table">
      <style:table-properties style:width="6.7854in" fo:margin-left="0in" table:align="center"/>
    </style:style>
    <style:style style:name="TableRow77" style:family="table-row">
      <style:table-row-properties style:min-row-height="0.350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-0.0534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right="-0.0534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-0.0534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-0.0534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P231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237" style:parent-style-name="內文" style:list-style-name="LFO1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list-style-name="LFO1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248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249" style:parent-style-name="內文" style:list-style-name="LFO15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250" style:parent-style-name="內文" style:list-style-name="LFO15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251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52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53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list-style-name="LFO15" style:family="paragraph">
      <style:paragraph-properties style:snap-to-layout-grid="false" style:line-height-at-least="0.25in"/>
      <style:text-properties style:font-name-asian="標楷體" fo:color="#000000"/>
    </style:style>
    <style:style style:name="P256" style:parent-style-name="內文" style:family="paragraph">
      <style:paragraph-properties style:snap-to-layout-grid="false" style:line-height-at-least="0.25in"/>
      <style:text-properties style:font-name-asian="標楷體" fo:color="#000000"/>
    </style:style>
    <style:style style:name="P257" style:parent-style-name="內文" style:list-style-name="LFO15" style:family="paragraph">
      <style:paragraph-properties style:snap-to-layout-grid="false" style:line-height-at-least="0.25in"/>
      <style:text-properties style:font-name-asian="標楷體" fo:color="#000000"/>
    </style:style>
    <style:style style:name="P258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 style:letter-kerning="false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style:letter-kerning="false"/>
    </style:style>
    <style:style style:name="P27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style:snap-to-layout-grid="false" fo:text-align="justify" style:line-height-at-least="0.25in" fo:margin-left="0.3743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教師研習中心</text:p>
      <text:p text:style-name="P2">「資訊科技融入教學--行動載具於教學的應用」</text:p>
      <text:p text:style-name="P3">研習班實施計畫</text:p>
      <text:list text:style-name="LFO1" text:continue-numbering="true">
        <text:list-item>
          <text:p text:style-name="P4"><text:span text:style-name="T5">研習依據</text:span><text:span text:style-name="T6">：</text:span><text:span text:style-name="T7">依臺北市政府教育局委託暨</text:span><text:span text:style-name="T8">本中心</text:span><text:span text:style-name="T9">10</text:span><text:span text:style-name="T10">9</text:span><text:span text:style-name="T11">年度</text:span><text:span text:style-name="T12">行事曆</text:span><text:span text:style-name="T13">辦理</text:span><text:span text:style-name="T14">。</text:span></text:p>
        </text:list-item>
        <text:list-item>
          <text:p text:style-name="P15"><text:span text:style-name="T16">研習目</text:span><text:span text:style-name="T17">標：</text:span><text:span text:style-name="T18">針對臺北市中小學行動學習智慧教學計畫</text:span><text:span text:style-name="T19">108</text:span><text:span text:style-name="T20">學年全面實施，本市中小學部分學校教師對行動學習於各學科教學的實施，並不瞭解，也造成學校行政推動的困擾；為協助學校推動行動學習，特邀請相關專業教師擔任講座，進行行動學習學科教學的實務課程教學</text:span><text:span text:style-name="T21">。</text:span></text:p>
        </text:list-item>
        <text:list-item>
          <text:p text:style-name="P22"><text:span text:style-name="T23">辦理單位</text:span><text:span text:style-name="T24">：</text:span><text:span text:style-name="T25">臺北市教師研習中心。</text:span></text:p>
        </text:list-item>
        <text:list-item>
          <text:p text:style-name="P26"><text:span text:style-name="T27">協辦</text:span><text:span text:style-name="T28">單位</text:span><text:span text:style-name="T29">：</text:span><text:span text:style-name="T30">臺北益教網</text:span><text:span text:style-name="T31">。</text:span></text:p>
        </text:list-item>
        <text:list-item>
          <text:p text:style-name="P32"><text:span text:style-name="T33">研習對象</text:span><text:span text:style-name="T34">：</text:span><text:span text:style-name="T35">108</text:span><text:span text:style-name="T36">學年臺北市中小學行動學習智慧教學計畫</text:span><text:span text:style-name="T37">參與學校，各校派</text:span><text:span text:style-name="T38">1</text:span><text:span text:style-name="T39">名教師參加研習</text:span><text:span text:style-name="T40">。</text:span></text:p>
        </text:list-item>
        <text:list-item>
          <text:p text:style-name="P41"><text:span text:style-name="T42">研習人數</text:span><text:span text:style-name="T43">：</text:span><text:span text:style-name="T44">28</text:span><text:span text:style-name="T45">人。</text:span></text:p>
        </text:list-item>
        <text:list-item>
          <text:p text:style-name="P46"><text:span text:style-name="T47">研習日期：</text:span><text:span text:style-name="T48">詳見課程表，</text:span><text:span text:style-name="T49">以參加任教科目之場次為原則</text:span><text:span text:style-name="T50">。</text:span></text:p>
        </text:list-item>
        <text:list-item>
          <text:p text:style-name="P51"><text:span text:style-name="T52">報名時間</text:span><text:span text:style-name="T53">：</text:span><text:span text:style-name="T54">即日起至</text:span><text:span text:style-name="T55">課程表所示報名</text:span><text:span text:style-name="T56">截止</text:span><text:span text:style-name="T57">日止</text:span><text:span text:style-name="T58">。</text:span></text:p>
        </text:list-item>
        <text:list-item>
          <text:p text:style-name="P59"><text:span text:style-name="T60">研習地點</text:span><text:span text:style-name="T61">：</text:span><text:span text:style-name="T62">詳見課程表</text:span><text:span text:style-name="T63">，</text:span><text:span text:style-name="T64">除本中心外，</text:span><text:span text:style-name="T65">現場不提供車位，請搭乘大眾運輸工具前往。</text:span></text:p>
        </text:list-item>
        <text:list-item>
          <text:p text:style-name="P66">研習課程（課程若有更動以網路公布為準）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日期</text:p>
          </table:table-cell>
          <table:table-cell table:style-name="TableCell80">
            <text:p text:style-name="P81">時間</text:p>
          </table:table-cell>
          <table:table-cell table:style-name="TableCell82">
            <text:p text:style-name="P83">報名截止日</text:p>
          </table:table-cell>
          <table:table-cell table:style-name="TableCell84">
            <text:p text:style-name="P85">課程</text:p>
          </table:table-cell>
          <table:table-cell table:style-name="TableCell86">
            <text:p text:style-name="P87">時數</text:p>
          </table:table-cell>
          <table:table-cell table:style-name="TableCell88">
            <text:p text:style-name="P89">講座</text:p>
          </table:table-cell>
          <table:table-cell table:style-name="TableCell90">
            <text:p text:style-name="P91">研習地點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5/20(星期三)</text:p>
          </table:table-cell>
          <table:table-cell table:style-name="TableCell97">
            <text:p text:style-name="P98">13:30-16:10</text:p>
          </table:table-cell>
          <table:table-cell table:style-name="TableCell99">
            <text:p text:style-name="P100">5/10</text:p>
          </table:table-cell>
          <table:table-cell table:style-name="TableCell101">
            <text:p text:style-name="P102">行動學習智慧教學-國小英語科實務應用分享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沈佳慧老師<text:line-break/>(天母國小)</text:p>
          </table:table-cell>
          <table:table-cell table:style-name="TableCell107">
            <text:p text:style-name="P108">本中心<text:line-break/>第1研討室</text:p>
          </table:table-cell>
          <table:table-cell table:style-name="TableCell109">
            <text:p text:style-name="P110">學員自攜智慧型手機,平板,或筆電</text:p>
          </table:table-cell>
        </table:table-row>
        <table:table-row table:style-name="TableRow111">
          <table:table-cell table:style-name="TableCell112">
            <text:p text:style-name="P113">5/25(星期一)</text:p>
          </table:table-cell>
          <table:table-cell table:style-name="TableCell114">
            <text:p text:style-name="P115">13:30-16:10</text:p>
          </table:table-cell>
          <table:table-cell table:style-name="TableCell116">
            <text:p text:style-name="P117">5/17</text:p>
          </table:table-cell>
          <table:table-cell table:style-name="TableCell118">
            <text:p text:style-name="P119">行動學習智慧教學-國高中英文科實務應用分享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廖婉雯老師<text:line-break/>(大直高中)</text:p>
          </table:table-cell>
          <table:table-cell table:style-name="TableCell124">
            <text:p text:style-name="P125">大直高中第1 K書中心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/26(星期二)</text:p>
          </table:table-cell>
          <table:table-cell table:style-name="TableCell131">
            <text:p text:style-name="P132">09:00-12:00</text:p>
          </table:table-cell>
          <table:table-cell table:style-name="TableCell133">
            <text:p text:style-name="P134">5/17</text:p>
          </table:table-cell>
          <table:table-cell table:style-name="TableCell135">
            <text:p text:style-name="P136">行動學習智慧教學-資訊科在新課綱教學定位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周懿謙老師<text:line-break/>(中崙高中)</text:p>
          </table:table-cell>
          <table:table-cell table:style-name="TableCell141">
            <text:p text:style-name="P142">中崙高中<text:line-break/>自律樓<text:line-break/>電腦教室1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/27(星期三)</text:p>
          </table:table-cell>
          <table:table-cell table:style-name="TableCell148">
            <text:p text:style-name="P149">09:00-12:00</text:p>
          </table:table-cell>
          <table:table-cell table:style-name="TableCell150">
            <text:p text:style-name="P151">5/17</text:p>
          </table:table-cell>
          <table:table-cell table:style-name="TableCell152">
            <text:p text:style-name="P153">行動學習智慧教學-國高中地理科實務應用分享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張淑瑜老師<text:line-break/>(中崙高中)</text:p>
          </table:table-cell>
          <table:table-cell table:style-name="TableCell158">
            <text:p text:style-name="P159">中崙高中<text:line-break/>自律樓<text:line-break/>電腦教室3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/3(星期三)</text:p>
          </table:table-cell>
          <table:table-cell table:style-name="TableCell165">
            <text:p text:style-name="P166">13:30-16:10</text:p>
          </table:table-cell>
          <table:table-cell table:style-name="TableCell167">
            <text:p text:style-name="P168">5/24</text:p>
          </table:table-cell>
          <table:table-cell table:style-name="TableCell169">
            <text:p text:style-name="P170">行動學習智慧教學-國高中數學科實務應用分享I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陳泓曄老師<text:line-break/>(南湖高中)<text:s/>高抬主老師<text:line-break/>(明湖國中)</text:p>
          </table:table-cell>
          <table:table-cell table:style-name="TableCell175">
            <text:p text:style-name="P176">臺北市立大學公誠樓5樓509教室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/9(星期二)</text:p>
          </table:table-cell>
          <table:table-cell table:style-name="TableCell182">
            <text:p text:style-name="P183">9:00-<text:soft-page-break/>12:30</text:p>
          </table:table-cell>
          <table:table-cell table:style-name="TableCell184">
            <text:p text:style-name="P185">5/31</text:p>
          </table:table-cell>
          <table:table-cell table:style-name="TableCell186">
            <text:p text:style-name="P187">行動學習智<text:soft-page-break/>慧教學-國高中音樂科實務應用分享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高瑀婕老師<text:line-break/><text:soft-page-break/>(南門國中)</text:p>
          </table:table-cell>
          <table:table-cell table:style-name="TableCell192">
            <text:p text:style-name="P193">仁愛國中活<text:soft-page-break/>動中心7樓創思教室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/9(星期二)</text:p>
          </table:table-cell>
          <table:table-cell table:style-name="TableCell199">
            <text:p text:style-name="P200">13:30-16:10</text:p>
          </table:table-cell>
          <table:table-cell table:style-name="TableCell201">
            <text:p text:style-name="P202">5/31</text:p>
          </table:table-cell>
          <table:table-cell table:style-name="TableCell203">
            <text:p text:style-name="P204">行動學習智慧教學-自然科實務應用分享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李美惠主任<text:line-break/>(仁愛國中)</text:p>
          </table:table-cell>
          <table:table-cell table:style-name="TableCell209">
            <text:p text:style-name="P210">仁愛國中活動中心7樓創思教室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/10(星期三)</text:p>
          </table:table-cell>
          <table:table-cell table:style-name="TableCell216">
            <text:p text:style-name="P217">13:30-16:10</text:p>
          </table:table-cell>
          <table:table-cell table:style-name="TableCell218">
            <text:p text:style-name="P219">5/31</text:p>
          </table:table-cell>
          <table:table-cell table:style-name="TableCell220">
            <text:p text:style-name="P221">行動學習智慧教學-國高中數學數學科實務應用分享II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高抬主老師<text:line-break/>(明湖國中)<text:line-break/>陳泓曄老師<text:line-break/>(南湖高中)</text:p>
          </table:table-cell>
          <table:table-cell table:style-name="TableCell226">
            <text:p text:style-name="P227">臺北市立大學公誠樓5樓509教室</text:p>
          </table:table-cell>
          <table:table-cell table:style-name="TableCell228">
            <text:p text:style-name="P229"/>
          </table:table-cell>
        </table:table-row>
      </table:table>
      <text:p text:style-name="P230"/>
      <text:list text:style-name="LFO1" text:continue-numbering="true">
        <text:list-item>
          <text:p text:style-name="P231"><text:span text:style-name="T232">研習方式：</text:span><text:span text:style-name="T233">講授及實</text:span><text:span text:style-name="T234">作</text:span><text:span text:style-name="T235">。</text:span></text:p>
        </text:list-item>
        <text:list-item>
          <text:p text:style-name="P236">報名方式</text:p>
        </text:list-item>
      </text:list>
      <text:list text:style-name="LFO12" text:continue-numbering="true">
        <text:list-item>
          <text:p text:style-name="P237"><text:span text:style-name="T238">請於報名截止日前逕行登入臺北市教師在職研習網站</text:span><text:span text:style-name="T239">(http://insc.tp.edu.tw)</text:span><text:span text:style-name="T240">報名，並列印報名表經行政程序核准後，再由貴機關</text:span><text:span text:style-name="T241">(</text:span><text:span text:style-name="T242">學校</text:span><text:span text:style-name="T243">)</text:span><text:span text:style-name="T244">研習承辦人進入系統辦理</text:span><text:span text:style-name="T245">薦派報名</text:span><text:span text:style-name="T246">。</text:span></text:p>
        </text:list-item>
        <text:list-item>
          <text:p text:style-name="P247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248">注意事項</text:p>
        </text:list-item>
      </text:list>
      <text:list text:style-name="LFO15" text:continue-numbering="true">
        <text:list-item>
          <text:p text:style-name="P249">為落實新型冠狀病毒防疫，若有發燒、呼吸道症狀（咳嗽、喉嚨痛、打噴嚏）等症狀，請勿到訓並主動聯繫告知。研習期間請務必配戴口罩，未戴口罩將無法入場。</text:p>
        </text:list-item>
        <text:list-item>
          <text:p text:style-name="P250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251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252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記。</text:p>
        </text:list-item>
        <text:list-item>
          <text:p text:style-name="P253"><text:span text:style-name="T254">為珍惜教育資源，經報名錄取人員不得無故缺席，如無故不出席亦未請假累計達三次者，將於「臺北市教師在職研習網」系統上暫停該員報名本中心各研習班之權利三個月。</text:span></text:p>
        </text:list-item>
        <text:list-item>
          <text:p text:style-name="P255">本研習係外辦於如下地點。除本中心所屬場地外，恕不提供停車位，請搭乘大眾運輸工</text:p>
        </text:list-item>
      </text:list>
      <text:p text:style-name="P256"><text:s text:c="5"/>具前往。</text:p>
      <text:list text:style-name="LFO15" text:continue-numbering="true">
        <text:list-item>
          <text:p text:style-name="P257">如需無障礙設施，或其他需求及協助者，請事前洽承辦人或當天生活輔導員。</text:p>
        </text:list-item>
        <text:list-item>
          <text:p text:style-name="P258"><text:span text:style-name="T259">研習時數</text:span><text:span text:style-name="T260">：</text:span><text:span text:style-name="T261">全程參與者</text:span><text:span text:style-name="T262">除音樂科實務場次</text:span><text:span text:style-name="T263">核發</text:span><text:span text:style-name="T264">4</text:span><text:span text:style-name="T265">小時研習時數</text:span><text:span text:style-name="T266">外，其餘</text:span><text:span text:style-name="T267">核發</text:span><text:span text:style-name="T268">3</text:span><text:span text:style-name="T269">小時研習時數，請假時數超過研習總時數之五分之一</text:span><text:span text:style-name="T270">（</text:span><text:span text:style-name="T271">1</text:span><text:span text:style-name="T272">小時</text:span><text:span text:style-name="T273">）</text:span><text:span text:style-name="T274">者，不給予研習時數。</text:span><text:span text:style-name="T275">研習結束後，本中心將彙整研習員請假紀錄函送至</text:span><text:span text:style-name="T276">研習員所屬學校，依權責列入差假登記之參考。</text:span></text:p>
        </text:list-item>
      </text:list>
      <text:list text:style-name="LFO1" text:continue-numbering="true">
        <text:list-item>
          <text:p text:style-name="P277"><text:span text:style-name="T278">聯絡方式：</text:span><text:span text:style-name="T279">洪源泰研究教師</text:span><text:span text:style-name="T280">，聯絡電話：</text:span><text:span text:style-name="T281">2861-6942</text:span><text:span text:style-name="T282">轉</text:span><text:span text:style-name="T283">21</text:span><text:span text:style-name="T284">1</text:span><text:span text:style-name="T285">，傳真</text:span><text:span text:style-name="T286">:2861-6702</text:span><text:span text:style-name="T287">，</text:span></text:p>
        </text:list-item>
      </text:list>
      <text:p text:style-name="P288"><text:span text:style-name="T289"><text:s text:c="2"/></text:span><text:span text:style-name="T290">電子信箱：</text:span><text:a xlink:href="mailto:mikeyhung@gmail.com" office:target-frame-name="_top" xlink:show="replace">mikeyhung@gmail.com</text:a><text:span text:style-name="T291">。</text:span></text:p>
      <text:soft-page-break/>
      <text:list text:style-name="LFO1" text:continue-numbering="true">
        <text:list-item>
          <text:p text:style-name="P292"><text:span text:style-name="T293">研</text:span><text:span text:style-name="T294">習經費︰</text:span><text:span text:style-name="T295">由本中心研習經費項下支應，覈實核銷。</text:span></text:p>
        </text:list-item>
        <text:list-item>
          <text:p text:style-name="P296"><text:span text:style-name="T297">其</text:span><text:span text:style-name="T298"><text:s text:c="4"/></text:span><text:span text:style-name="T299">他：</text:span><text:span text:style-name="T300">本研習計畫陳奉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7LVL1" style:family="text">
      <style:text-properties style:font-name="標楷體" style:font-name-asian="標楷體" fo:font-weight="normal" style:font-weight-asian="normal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14">
        <style:list-level-properties text:space-before="0.118in" text:min-label-width="0.3333in" text:list-level-position-and-space-mode="label-alignment">
          <style:list-level-label-alignment text:label-followed-by="space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源泰</meta:initial-creator>
    <dc:creator>中心同仁</dc:creator>
    <meta:creation-date>2020-05-05T08:27:00Z</meta:creation-date>
    <dc:date>2020-05-05T08:27:00Z</dc:date>
    <meta:print-date>2020-02-14T08:3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1" meta:character-count="2086" meta:row-count="14" meta:non-whitespace-character-count="1779"/>
  </office:meta>
</office:document-meta>
</file>