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tiff" manifest:media-type="image/tiff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fo:clip="rect(0in 0in 0in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 0in 0in 0in)" draw:stroke="non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 0in 0in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86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draw:fill="none" draw:stroke="dash" draw:stroke-dash="a1109" svg:stroke-width="0.03125in" svg:stroke-color="#f2f2f2" svg:stroke-opacity="100%" draw:stroke-linejoin="miter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dash" draw:stroke-dash="a1111" svg:stroke-width="0.03125in" svg:stroke-color="#f2f2f2" svg:stroke-opacity="100%" draw:stroke-linejoin="miter"/>
    </style:style>
    <style:style style:family="graphic" style:name="a1114">
      <style:graphic-properties draw:fill="none" draw:stroke="dash" draw:stroke-dash="a1113" svg:stroke-width="0.03125in" svg:stroke-color="#f2f2f2" svg:stroke-opacity="100%" draw:stroke-linejoin="miter"/>
    </style:style>
    <style:style style:family="graphic" style:name="a1116">
      <style:graphic-properties draw:fill="none" draw:stroke="dash" draw:stroke-dash="a1115" svg:stroke-width="0.03125in" svg:stroke-color="#f2f2f2" svg:stroke-opacity="100%" draw:stroke-linejoin="miter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fo:clip="rect(0in 0in 0in 0in)" draw:stroke="non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fo:clip="rect(0in 0in 0in 0in)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2.3611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24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fo:clip="rect(0in 0in 0in 0in)" draw:stroke="non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0.69444in" fo:text-align="left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081">
      <style:graphic-properties draw:fill="none" draw:stroke="dash" draw:stroke-dash="a1080" svg:stroke-width="0.03125in" svg:stroke-color="#f2f2f2" svg:stroke-opacity="100%" draw:stroke-linejoin="miter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draw:fill="none" draw:stroke="dash" draw:stroke-dash="a1082" svg:stroke-width="0.03125in" svg:stroke-color="#f2f2f2" svg:stroke-opacity="100%" draw:stroke-linejoin="miter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1085">
      <style:graphic-properties draw:fill="none" draw:stroke="dash" draw:stroke-dash="a1084" svg:stroke-width="0.03125in" svg:stroke-color="#f2f2f2" svg:stroke-opacity="100%" draw:stroke-linejoin="miter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087">
      <style:graphic-properties draw:fill="none" draw:stroke="dash" draw:stroke-dash="a1086" svg:stroke-width="0.03125in" svg:stroke-color="#f2f2f2" svg:stroke-opacity="100%" draw:stroke-linejoin="miter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1282">
      <style:graphic-properties draw:fill="none" draw:stroke="dash" draw:stroke-dash="a1281" svg:stroke-width="0.03125in" svg:stroke-color="#f2f2f2" svg:stroke-opacity="100%" draw:stroke-linejoin="miter"/>
    </style:style>
    <style:style style:family="graphic" style:name="a1284">
      <style:graphic-properties draw:fill="none" draw:stroke="dash" draw:stroke-dash="a1283" svg:stroke-width="0.03125in" svg:stroke-color="#f2f2f2" svg:stroke-opacity="100%" draw:stroke-linejoin="miter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draw:fill="none" draw:stroke="dash" draw:stroke-dash="a1285" svg:stroke-width="0.03125in" svg:stroke-color="#f2f2f2" svg:stroke-opacity="100%" draw:stroke-linejoin="miter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fo:clip="rect(0in 0in 0in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 style:parent-style-name="Graphics">
      <style:graphic-properties draw:fill="none" fo:clip="rect(0in 0in 0in 0in)" draw:stroke="non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paragraph" style:name="a1155">
      <style:paragraph-properties fo:line-height="100%" fo:text-align="left" style:tab-stop-distance="1in" fo:margin-left="2in" fo:margin-right="0in" fo:text-indent="-2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fo:clip="rect(0in 0in 0in 0in)" draw:stroke="non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fo:clip="rect(0in 0in 0in 0in)" draw:stroke="non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16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59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 0in 0in 0in)" draw:stroke="non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09" draw:style-name="a1059" draw:master-page-name="Master1-Layout1-title-標題投影片" presentation:presentation-page-layout-name="Master1-PPL1" draw:id="Slide-364">
        <draw:frame draw:id="id130" draw:style-name="a1062" draw:name="Text Box 15" svg:x="1.14063in" svg:y="2.29688in" svg:width="7.71701in" svg:height="0.90972in">
          <draw:text-box>
            <text:p text:style-name="a1061" text:class-names="" text:cond-style-name=""><text:span text:style-name="a1060" text:class-names="">「家庭防災卡」填寫說明</text:span></text:p>
          </draw:text-box>
          <svg:title/>
          <svg:desc/>
        </draw:frame>
      </draw:page>
      <draw:page draw:name="Slide481" draw:style-name="a1063" draw:master-page-name="Master1-Layout3-obj-標題及物件" presentation:presentation-page-layout-name="Master1-PPL3" draw:id="Slide-736">
        <draw:custom-shape svg:x="1.06255in" svg:y="1.55252in" svg:width="7.32365in" svg:height="2.83496in" draw:id="id131" draw:style-name="a1066" draw:name="圓角矩形圖說文字 5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096 2415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1413in" svg:y="0.70589in" svg:width="6.29991in" svg:height="0.71354in" draw:id="id132" draw:style-name="a1072" draw:name="Rectangle 2">
          <svg:title/>
          <svg:desc/>
          <text:p text:style-name="a1071" text:class-names="" text:cond-style-name=""><text:span text:style-name="a1067" text:class-names="">為什麼要寫</text:span><text:span text:style-name="a1068" text:class-names="">家庭防災卡</text:span><text:span text:style-name="a1069" text:class-names="">?</text:span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55in" svg:y="1.78876in" svg:width="6.53616in" svg:height="2.67746in" draw:id="id133" draw:style-name="a1078" draw:name="Rectangle 4">
          <svg:title/>
          <svg:desc/>
          <text:p text:style-name="a1077" text:class-names="" text:cond-style-name=""><text:span text:style-name="a1073" text:class-names="">災害發生時，在交通通訊可能中斷且</text:span><text:span text:style-name="a1074" text:class-names="">混亂狀況下，事先完成家庭防災卡的填寫，可幫助家人團聚及聯絡</text:span><text:span text:style-name="a1075" text:class-names="">，降低家人互尋的問題產生。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2" draw:id="id134">
          <svg:title/>
          <svg:desc/>
          <draw:connector draw:type="line" svg:x1="1.48017in" svg:y1="2.29793in" svg:x2="7.91371in" svg:y2="2.29793in" draw:id="id136" draw:style-name="a1081" draw:name="直線接點 23">
            <svg:title/>
            <svg:desc/>
          </draw:connector>
          <draw:connector draw:type="line" svg:x1="1.48017in" svg:y1="2.77043in" svg:x2="7.91371in" svg:y2="2.77043in" draw:id="id137" draw:style-name="a1083" draw:name="直線接點 24">
            <svg:title/>
            <svg:desc/>
          </draw:connector>
          <draw:connector draw:type="line" svg:x1="1.49498in" svg:y1="3.24292in" svg:x2="8.01633in" svg:y2="3.24292in" draw:id="id138" draw:style-name="a1085" draw:name="直線接點 25">
            <svg:title/>
            <svg:desc/>
          </draw:connector>
          <draw:connector draw:type="line" svg:x1="1.49844in" svg:y1="3.71541in" svg:x2="8.01633in" svg:y2="3.71541in" draw:id="id139" draw:style-name="a1087" draw:name="直線接點 26">
            <svg:title/>
            <svg:desc/>
          </draw:connector>
        </draw:g>
        <draw:frame draw:id="id135" draw:style-name="a1079" draw:name="Picture 2" svg:x="8.18522in" svg:y="3.47455in" svg:width="1.81722in" svg:height="2.043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93" draw:style-name="a1088" draw:master-page-name="Master1-Layout8-blank-空白" presentation:presentation-page-layout-name="Master1-PPL8" draw:id="Slide-748">
        <draw:custom-shape svg:x="5.12796in" svg:y="0.29253in" svg:width="4.67573in" svg:height="4.48869in" draw:id="id140" draw:style-name="a1091" draw:name="圓角矩形圖說文字 11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554 2343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41" draw:style-name="a1092" draw:name="Picture 2" svg:x="7.63322in" svg:y="4.86272in" svg:width="2.0625in" svg:height="0.61458in" style:rel-width="scale" style:rel-height="scale">
          <draw:image xlink:href="media/image2.png" xlink:type="simple" xlink:show="embed" xlink:actuate="onLoad"/>
          <svg:title/>
          <svg:desc/>
        </draw:frame>
        <draw:custom-shape svg:x="5.42329in" svg:y="0.49635in" svg:width="3.93745in" svg:height="4.64619in" draw:id="id142" draw:style-name="a1095" draw:name="Rectangle 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6" draw:id="id143">
          <svg:title/>
          <svg:desc/>
          <draw:connector draw:type="line" svg:x1="5.47249in" svg:y1="2.10376in" svg:x2="9.29708in" svg:y2="2.10376in" draw:id="id157" draw:style-name="a1110" draw:name="直線接點 17">
            <svg:title/>
            <svg:desc/>
          </draw:connector>
          <draw:connector draw:type="line" svg:x1="5.47249in" svg:y1="2.78625in" svg:x2="9.29708in" svg:y2="2.78625in" draw:id="id158" draw:style-name="a1112" draw:name="直線接點 18">
            <svg:title/>
            <svg:desc/>
          </draw:connector>
          <draw:connector draw:type="line" svg:x1="5.52574in" svg:y1="3.41559in" svg:x2="9.40253in" svg:y2="3.41559in" draw:id="id159" draw:style-name="a1114" draw:name="直線接點 21">
            <svg:title/>
            <svg:desc/>
          </draw:connector>
          <draw:connector draw:type="line" svg:x1="5.52846in" svg:y1="4.38748in" svg:x2="9.40319in" svg:y2="4.38748in" draw:id="id160" draw:style-name="a1116" draw:name="直線接點 23">
            <svg:title/>
            <svg:desc/>
          </draw:connector>
        </draw:g>
        <draw:frame draw:id="id144" draw:style-name="a1096" draw:name="Picture 5" svg:x="6.10415in" svg:y="1.55252in" svg:width="2.0458in" svg:height="0.46074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1097" draw:name="Picture 2" svg:x="6.30451in" svg:y="2.24585in" svg:width="1.92419in" svg:height="0.4879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1098" draw:name="Picture 2" svg:x="7.3991in" svg:y="2.90707in" svg:width="2.16834in" svg:height="0.41223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099" draw:name="Picture 3" svg:x="5.92579in" svg:y="2.9624in" svg:width="1.43668in" svg:height="0.38652in" style:rel-width="scale" style:rel-height="scale">
          <draw:image xlink:href="media/image6.png" xlink:type="simple" xlink:show="embed" xlink:actuate="onLoad"/>
          <svg:title/>
          <svg:desc/>
        </draw:frame>
        <draw:frame draw:id="id148" draw:style-name="a1100" draw:name="Picture 2" svg:x="5.78749in" svg:y="3.94964in" svg:width="2.23121in" svg:height="0.37757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1101" draw:name="Picture 3" svg:x="8.07121in" svg:y="3.95705in" svg:width="1.48882in" svg:height="0.34918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1102" draw:name="Picture 5" svg:x="5.315in" svg:y="0.83672in" svg:width="4.33119in" svg:height="0.5583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03" draw:name="Picture 6" svg:x="5.42415in" svg:y="1.5304in" svg:width="0.50164in" svg:height="0.50164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04" draw:name="Picture 6" svg:x="5.67497in" svg:y="2.23211in" svg:width="0.50164in" svg:height="0.50164in" style:rel-width="scale" style:rel-height="scale">
          <draw:image xlink:href="media/image10.png" xlink:type="simple" xlink:show="embed" xlink:actuate="onLoad"/>
          <svg:title/>
          <svg:desc/>
        </draw:frame>
        <draw:frame draw:id="id153" draw:style-name="a1105" draw:name="Picture 6" svg:x="5.44335in" svg:y="2.8621in" svg:width="0.50164in" svg:height="0.50164in" style:rel-width="scale" style:rel-height="scale">
          <draw:image xlink:href="media/image10.png" xlink:type="simple" xlink:show="embed" xlink:actuate="onLoad"/>
          <svg:title/>
          <svg:desc/>
        </draw:frame>
        <draw:frame draw:id="id154" draw:style-name="a1106" draw:name="Picture 6" svg:x="5.23048in" svg:y="3.83624in" svg:width="0.50164in" svg:height="0.50164in" style:rel-width="scale" style:rel-height="scale">
          <draw:image xlink:href="media/image10.png" xlink:type="simple" xlink:show="embed" xlink:actuate="onLoad"/>
          <svg:title/>
          <svg:desc/>
        </draw:frame>
        <draw:frame draw:id="id155" draw:style-name="a1107" draw:name="Picture 7" svg:x="6.65373in" svg:y="3.47608in" svg:width="2.92227in" svg:height="0.2814in" style:rel-width="scale" style:rel-height="scale">
          <draw:image xlink:href="media/image11.png" xlink:type="simple" xlink:show="embed" xlink:actuate="onLoad"/>
          <svg:title/>
          <svg:desc/>
        </draw:frame>
        <draw:frame draw:id="id156" draw:style-name="a1108" draw:name="Picture 9" svg:x="0.03882in" svg:y="0.0574in" svg:width="4.91138in" svg:height="5.5676in" style:rel-width="scale" style:rel-height="scale">
          <draw:image xlink:href="media/image12.tiff" xlink:type="simple" xlink:show="embed" xlink:actuate="onLoad"/>
          <svg:title/>
          <svg:desc>C:\Users\AEAA-61089\Desktop\雙人徐\家庭防災卡1014.tif</svg:desc>
        </draw:frame>
      </draw:page>
      <draw:page draw:name="Slide489" draw:style-name="a1117" draw:master-page-name="Master1-Layout8-blank-空白" presentation:presentation-page-layout-name="Master1-PPL8" draw:id="Slide-744">
        <draw:frame draw:id="id161" draw:style-name="a1118" draw:name="Picture 9" svg:x="0.03882in" svg:y="0.0574in" svg:width="4.91138in" svg:height="5.5676in" style:rel-width="scale" style:rel-height="scale">
          <draw:image xlink:href="media/image12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62245in" draw:id="id162" draw:style-name="a1121" draw:name="矩形 2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47161in" svg:width="4.64618in" svg:height="1.00216in" draw:id="id163" draw:style-name="a1125" draw:name="圓角矩形 14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9166in" svg:y="1.63952in" svg:width="3.91828in" svg:height="3.06296in" draw:id="id164" draw:style-name="a1135" draw:name="矩形 19">
          <svg:title/>
          <svg:desc/>
          <text:p text:style-name="a1134" text:class-names="" text:cond-style-name=""><text:span text:style-name="a1126" text:class-names="">指當災害發生時，與家人</text:span><text:span text:style-name="a1127" text:class-names="">臨時集合的地點</text:span><text:span text:style-name="a1128" text:class-names="">，由家長及學生討論自行決定，應</text:span><text:span text:style-name="a1129" text:class-names="">選擇安全適當之公園、綠地或空地集合</text:span><text:span text:style-name="a1130" text:class-names="">。例如：巷口的公園、轉角的空地、社區外的綠地或是○○站牌等</text:span><text:span text:style-name="a1131" text:class-names="">…</text:span><text:span text:style-name="a1132" text:class-names="">地點可視實際狀況自行增刪。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36" draw:name="Picture 5" svg:x="5.80577in" svg:y="0.50222in" svg:width="3.14996in" svg:height="0.92341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1.55252in" svg:width="5.0296in" svg:height="4.07248in" draw:id="id166" draw:style-name="a1139" draw:name="矩形 27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11in" svg:y="0.37128in" svg:width="4.62289in" svg:height="5.03993in" draw:id="id167" draw:style-name="a1142" draw:name="圓角矩形圖說文字 22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5 316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68" draw:style-name="a1143" draw:name="Picture 2" svg:x="8.23635in" svg:y="4.15873in" svg:width="1.4022in" svg:height="1.35258in" style:rel-width="scale" style:rel-height="scale">
          <draw:image xlink:href="media/image13.png" xlink:type="simple" xlink:show="embed" xlink:actuate="onLoad"/>
          <svg:title/>
          <svg:desc>C:\Users\AEAA-61089\Desktop\雙人徐\34.png</svg:desc>
        </draw:frame>
      </draw:page>
      <draw:page draw:name="Slide492" draw:style-name="a1144" draw:master-page-name="Master1-Layout8-blank-空白" presentation:presentation-page-layout-name="Master1-PPL8" draw:id="Slide-747">
        <draw:frame draw:id="id169" draw:style-name="a1145" draw:name="Picture 9" svg:x="0.03882in" svg:y="0.0574in" svg:width="4.91138in" svg:height="5.5676in" style:rel-width="scale" style:rel-height="scale">
          <draw:image xlink:href="media/image12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07121in" draw:id="id170" draw:style-name="a1148" draw:name="矩形 9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56" draw:name="Text Box 13" svg:x="5.50958in" svg:y="1.63471in" svg:width="4.01619in" svg:height="2.6871in">
          <draw:text-box>
            <text:p text:style-name="a1153" text:class-names="" text:cond-style-name=""><text:span text:style-name="a1149" text:class-names="">災害發生時，</text:span><text:span text:style-name="a1150" text:class-names="">尋找家人或集合有困難，可以知道向誰聯絡求助</text:span><text:span text:style-name="a1151" text:class-names="">，但應事先安排好；小災害時，可以找住較近的親友協助，但大災害時，可能需要外地的親友幫忙。</text:span><text:span text:style-name="a1152" text:class-names=""/></text:p>
            <text:p text:style-name="a1155" text:class-names="" text:cond-style-name=""><text:span text:style-name="a1154" text:class-names=""/></text:p>
          </draw:text-box>
          <svg:title/>
          <svg:desc/>
        </draw:frame>
        <draw:custom-shape svg:x="0.19632in" svg:y="1.40915in" svg:width="4.64619in" svg:height="1.08835in" draw:id="id172" draw:style-name="a1160" draw:name="圓角矩形 14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3" draw:style-name="a1161" draw:name="Picture 2" svg:x="5.87894in" svg:y="0.56382in" svg:width="3.10537in" svg:height="0.7874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4.98061in" svg:height="1.22917in" draw:id="id174" draw:style-name="a1164" draw:name="矩形 1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53125in" svg:width="5.0296in" svg:height="3.09375in" draw:id="id175" draw:style-name="a1167" draw:name="矩形 7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11in" svg:y="0.37128in" svg:width="4.62289in" svg:height="5.03993in" draw:id="id176" draw:style-name="a1170" draw:name="圓角矩形圖說文字 22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6 499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77" draw:style-name="a1171" draw:name="Picture 3" svg:x="7.12622in" svg:y="4.22998in" svg:width="2.20788in" svg:height="1.12604in" style:rel-width="scale" style:rel-height="scale">
          <draw:image xlink:href="media/image14.png" xlink:type="simple" xlink:show="embed" xlink:actuate="onLoad"/>
          <svg:title/>
          <svg:desc>C:\Users\AEAA-61089\Desktop\雙人徐\33.png</svg:desc>
        </draw:frame>
      </draw:page>
      <draw:page draw:name="Slide491" draw:style-name="a1172" draw:master-page-name="Master1-Layout8-blank-空白" presentation:presentation-page-layout-name="Master1-PPL8" draw:id="Slide-746">
        <draw:frame draw:id="id178" draw:style-name="a1173" draw:name="Picture 9" svg:x="0.03882in" svg:y="0.0574in" svg:width="4.91138in" svg:height="5.5676in" style:rel-width="scale" style:rel-height="scale">
          <draw:image xlink:href="media/image12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8029in" draw:id="id179" draw:style-name="a1176" draw:name="矩形 10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177" draw:name="Picture 2" svg:x="5.89602in" svg:y="0.78245in" svg:width="3.07121in" svg:height="0.53919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4.98061in" svg:height="2.29167in" draw:id="id181" draw:style-name="a1180" draw:name="矩形 5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42708in" svg:width="5.0296in" svg:height="2.19792in" draw:id="id182" draw:style-name="a1183" draw:name="矩形 6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803in" svg:y="2.41876in" svg:width="4.69447in" svg:height="1.05906in" draw:id="id183" draw:style-name="a1187" draw:name="圓角矩形 14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811in" svg:y="0.37128in" svg:width="4.62289in" svg:height="5.03993in" draw:id="id184" draw:style-name="a1190" draw:name="圓角矩形圖說文字 22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5 116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85" draw:style-name="a1191" draw:name="Picture 3" svg:x="5.62999in" svg:y="0.53142in" svg:width="1.33873in" svg:height="0.31236in" style:rel-width="scale" style:rel-height="scale">
          <draw:image xlink:href="media/image6.png" xlink:type="simple" xlink:show="embed" xlink:actuate="onLoad"/>
          <svg:title/>
          <svg:desc/>
        </draw:frame>
        <draw:frame draw:id="id186" draw:style-name="a1208" draw:name="Text Box 13" svg:x="5.55124in" svg:y="1.55252in" svg:width="3.83021in" svg:height="3.46686in">
          <draw:text-box>
            <text:p text:style-name="a1207" text:class-names="" text:cond-style-name=""><text:span text:style-name="a1192" text:class-names="">重大災害發生</text:span><text:span text:style-name="a1193" text:class-names="">需要臨時留置時</text:span><text:span text:style-name="a1194" text:class-names="">，可到離家最近的</text:span><text:span text:style-name="a1195" text:class-names="">避難收容處所</text:span><text:span text:style-name="a1196" text:class-names="">，本市避難收容處所及防災公園資訊可至「</text:span><text:span text:style-name="a1197" text:class-names="">臺北市防災資訊網</text:span><text:span text:style-name="a1198" text:class-names="">」／避難收容資訊查詢</text:span><text:span text:style-name="a1199" text:class-names="">https://www.eoc.gov.taipei</text:span><text:span text:style-name="a1200" text:class-names="">，或可掃瞄</text:span><text:span text:style-name="a1201" text:class-names="">QR</text:span><text:span text:style-name="a1202" text:class-names="">碼查詢。但要注意</text:span><text:span text:style-name="a1203" text:class-names="">避難收容處所</text:span><text:span text:style-name="a1204" text:class-names="">並非常態開設</text:span><text:span text:style-name="a1205" text:class-names="">，前往避難收容處所避難時，請先確認是否開設。</text:span><text:span text:style-name="a1206" text:class-names=""/></text:p>
          </draw:text-box>
          <svg:title/>
          <svg:desc/>
        </draw:frame>
        <draw:frame draw:id="id187" draw:style-name="a1209" draw:name="Picture 4" svg:x="0.51131in" svg:y="0.04167in" svg:width="1.88997in" svg:height="2.12733in" style:rel-width="scale" style:rel-height="scale">
          <draw:image xlink:href="media/image15.png" xlink:type="simple" xlink:show="embed" xlink:actuate="onLoad"/>
          <svg:title/>
          <svg:desc/>
        </draw:frame>
        <draw:frame draw:id="id188" draw:style-name="a1210" draw:name="Picture 5" svg:x="2.49031in" svg:y="0.04167in" svg:width="2.11595in" svg:height="2.12733in" style:rel-width="scale" style:rel-height="scale">
          <draw:image xlink:href="media/image16.png" xlink:type="simple" xlink:show="embed" xlink:actuate="onLoad"/>
          <svg:title/>
          <svg:desc/>
        </draw:frame>
        <draw:frame draw:id="id189" draw:style-name="a1211" draw:name="Picture 7" svg:x="0.43256in" svg:y="3.59999in" svg:width="2.05774in" svg:height="1.95521in" style:rel-width="scale" style:rel-height="scale">
          <draw:image xlink:href="media/image17.jpeg" xlink:type="simple" xlink:show="embed" xlink:actuate="onLoad"/>
          <svg:title/>
          <svg:desc>臺北市防災公園地點</svg:desc>
        </draw:frame>
      </draw:page>
      <draw:page draw:name="Slide490" draw:style-name="a1212" draw:master-page-name="Master1-Layout8-blank-空白" presentation:presentation-page-layout-name="Master1-PPL8" draw:id="Slide-745">
        <draw:frame draw:id="id190" draw:style-name="a1213" draw:name="Picture 9" svg:x="0.03882in" svg:y="0.05629in" svg:width="4.91138in" svg:height="5.5676in" style:rel-width="scale" style:rel-height="scale">
          <draw:image xlink:href="media/image12.tiff" xlink:type="simple" xlink:show="embed" xlink:actuate="onLoad"/>
          <svg:title/>
          <svg:desc>C:\Users\AEAA-61089\Desktop\雙人徐\家庭防災卡1014.tif</svg:desc>
        </draw:frame>
        <draw:custom-shape svg:x="0.12009in" svg:y="3.31833in" svg:width="4.72241in" svg:height="0.75415in" draw:id="id191" draw:style-name="a1217" draw:name="圓角矩形 14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2" draw:style-name="a1218" draw:name="Picture 2" svg:x="5.60438in" svg:y="0.52878in" svg:width="2.99246in" svg:height="0.43478in" style:rel-width="scale" style:rel-height="scale">
          <draw:image xlink:href="media/image7.png" xlink:type="simple" xlink:show="embed" xlink:actuate="onLoad"/>
          <svg:title/>
          <svg:desc/>
        </draw:frame>
        <draw:frame draw:id="id193" draw:style-name="a1219" draw:name="Picture 3" svg:x="7.69142in" svg:y="0.96356in" svg:width="1.45624in" svg:height="0.36789in" style:rel-width="scale" style:rel-height="scale">
          <draw:image xlink:href="media/image8.png" xlink:type="simple" xlink:show="embed" xlink:actuate="onLoad"/>
          <svg:title/>
          <svg:desc/>
        </draw:frame>
        <draw:custom-shape svg:x="5.41291in" svg:y="1.37442in" svg:width="4.07578in" svg:height="3.77165in" draw:id="id194" draw:style-name="a1222" draw:name="矩形 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256" draw:name="Text Box 13" svg:x="5.39374in" svg:y="1.44487in" svg:width="4.17369in" svg:height="3.8876in">
          <draw:text-box>
            <text:p text:style-name="a1229" text:class-names="" text:cond-style-name=""><text:span text:style-name="a1223" text:class-names="">一、災時常因</text:span><text:span text:style-name="a1224" text:class-names="">災區電話系統損壞，造成電話線路不通或壅塞</text:span><text:span text:style-name="a1225" text:class-names="">，故建置</text:span><text:span text:style-name="a1226" text:class-names="">1991</text:span><text:span text:style-name="a1227" text:class-names="">留言平台供民眾災時互報平安。</text:span><text:span text:style-name="a1228" text:class-names=""/></text:p>
            <text:p text:style-name="a1242" text:class-names="" text:cond-style-name=""><text:span text:style-name="a1230" text:class-names="">二、可以透過</text:span><text:span text:style-name="a1231" text:class-names="">電話</text:span><text:span text:style-name="a1232" text:class-names="">(</text:span><text:span text:style-name="a1233" text:class-names="">含市內電話、行動電話及公用電話</text:span><text:span text:style-name="a1234" text:class-names="">)</text:span><text:span text:style-name="a1235" text:class-names="">直撥</text:span><text:span text:style-name="a1236" text:class-names="">「</text:span><text:span text:style-name="a1237" text:class-names="">1991</text:span><text:span text:style-name="a1238" text:class-names="">」，依語音操作指示，輸入「</text:span><text:span text:style-name="a1239" text:class-names="">約定電話</text:span><text:span text:style-name="a1240" text:class-names="">」後，進行錄音留言報平安。</text:span><text:span text:style-name="a1241" text:class-names=""/></text:p>
            <text:p text:style-name="a1253" text:class-names="" text:cond-style-name=""><text:span text:style-name="a1243" text:class-names="">三、</text:span><text:span text:style-name="a1244" text:class-names="">約定電話為方便親友記憶使用</text:span><text:span text:style-name="a1245" text:class-names="">，事先約定好的電話號碼，以家戶電話</text:span><text:span text:style-name="a1246" text:class-names="">(</text:span><text:span text:style-name="a1247" text:class-names="">含區域號碼</text:span><text:span text:style-name="a1248" text:class-names="">)</text:span><text:span text:style-name="a1249" text:class-names="">或手機號碼為佳。詳情可上內政部消防署</text:span><text:span text:style-name="a1250" text:class-names="">1991</text:span><text:span text:style-name="a1251" text:class-names="">網站瀏覽。</text:span><text:span text:style-name="a1252" text:class-names="">https://www.1991.tw/1991_MsgBoard/WA/use_index.jsp</text:span></text:p>
            <text:p text:style-name="a1255" text:class-names="" text:cond-style-name=""><text:span text:style-name="a1254" text:class-names=""/></text:p>
          </draw:text-box>
          <svg:title/>
          <svg:desc/>
        </draw:frame>
        <draw:custom-shape svg:x="0in" svg:y="0in" svg:width="4.98061in" svg:height="3.1275in" draw:id="id196" draw:style-name="a1259" draw:name="矩形 10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13542in" svg:width="5.0296in" svg:height="1.48958in" draw:id="id197" draw:style-name="a1262" draw:name="矩形 11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263" draw:name="Picture 2" svg:x="1.73697in" svg:y="0.73932in" svg:width="2.99246in" svg:height="2.25385in" style:rel-width="scale" style:rel-height="scale">
          <draw:image xlink:href="media/image18.png" xlink:type="simple" xlink:show="embed" xlink:actuate="onLoad"/>
          <svg:title/>
          <svg:desc/>
        </draw:frame>
        <draw:custom-shape svg:x="5.13811in" svg:y="0.37128in" svg:width="4.62289in" svg:height="5.03993in" draw:id="id199" draw:style-name="a1266" draw:name="圓角矩形圖說文字 22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197 1312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487" draw:style-name="a1267" draw:master-page-name="Master1-Layout2-cust-5_Custom-Layout" presentation:presentation-page-layout-name="Master1-PPL2" draw:id="Slide-742">
        <draw:frame draw:id="id200" draw:style-name="a1270" draw:name="投影片編號版面配置區 2" svg:x="7.47569in" svg:y="5.21354in" svg:width="2.25in" svg:height="0.30035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201" draw:style-name="a1274" draw:name="Text Box 15" svg:x="1.46349in" svg:y="1.08672in" svg:width="6.67716in" svg:height="2.11953in">
          <draw:text-box>
            <text:p text:style-name="a1273" text:class-names="" text:cond-style-name=""><text:span text:style-name="a1271" text:class-names=""><text:s text:c="4"/></text:span><text:span text:style-name="a1272" text:class-names="">每個家庭只要花一點時間，與孩子一起討論，萬一發生重大災害時，就可以將影響降低。</text:span></text:p>
          </draw:text-box>
          <svg:title/>
          <svg:desc/>
        </draw:frame>
        <draw:frame draw:id="id202" draw:style-name="a1275" draw:name="Picture 2" svg:x="6.14583in" svg:y="2.57813in" svg:width="3.30729in" svg:height="3.46354in" style:rel-width="scale" style:rel-height="scale">
          <draw:image xlink:href="media/image13.png" xlink:type="simple" xlink:show="embed" xlink:actuate="onLoad"/>
          <svg:title/>
          <svg:desc>C:\Users\AEAA-61089\Desktop\雙人徐\34.png</svg:desc>
        </draw:frame>
        <draw:frame draw:id="id203" draw:style-name="a1276" draw:name="Picture 3" svg:x="3.40428in" svg:y="4.24265in" svg:width="2.64236in" svg:height="1.12106in" style:rel-width="scale" style:rel-height="scale">
          <draw:image xlink:href="media/image14.png" xlink:type="simple" xlink:show="embed" xlink:actuate="onLoad"/>
          <svg:title/>
          <svg:desc>C:\Users\AEAA-61089\Desktop\雙人徐\33.png</svg:desc>
        </draw:frame>
        <draw:custom-shape svg:x="1.22005in" svg:y="0.84378in" svg:width="7.5599in" svg:height="2.91371in" draw:id="id204" draw:style-name="a1279" draw:name="圓角矩形圖說文字 6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226 2471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05" draw:style-name="a1280" draw:name="Picture 2" svg:x="8.18522in" svg:y="3.47455in" svg:width="1.81722in" svg:height="2.04342in" style:rel-width="scale" style:rel-height="scale">
          <draw:image xlink:href="media/image1.png" xlink:type="simple" xlink:show="embed" xlink:actuate="onLoad"/>
          <svg:title/>
          <svg:desc/>
        </draw:frame>
        <draw:g draw:name="群組 27" draw:id="id206">
          <svg:title/>
          <svg:desc/>
          <draw:connector draw:type="line" svg:x1="1.54224in" svg:y1="1.81296in" svg:x2="8.18504in" svg:y2="1.81296in" draw:id="id207" draw:style-name="a1282" draw:name="直線接點 22">
            <svg:title/>
            <svg:desc/>
          </draw:connector>
          <draw:connector draw:type="line" svg:x1="1.54224in" svg:y1="2.45109in" svg:x2="8.30745in" svg:y2="2.45109in" draw:id="id208" draw:style-name="a1284" draw:name="直線接點 23">
            <svg:title/>
            <svg:desc/>
          </draw:connector>
          <draw:connector draw:type="line" svg:x1="1.57382in" svg:y1="3.20624in" svg:x2="8.20132in" svg:y2="3.20624in" draw:id="id209" draw:style-name="a1286" draw:name="直線接點 24">
            <svg:title/>
            <svg:desc/>
          </draw:connector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495in" svg:y="1.91732in" svg:width="8.5in" svg:height="1.37891in"/>
      <presentation:placeholder presentation:object="subtitle" svg:x="1.25in" svg:y="3.70522in" svg:width="7.5in" svg:height="0.60728in"/>
    </style:presentation-page-layout>
    <style:presentation-page-layout style:name="Master1-PPL2" style:display-name="5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3" style:display-name="標題及物件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4" style:display-name="章節標題">
      <presentation:placeholder presentation:object="title" svg:x="0.68229in" svg:y="1.40235in" svg:width="8.625in" svg:height="2.33984in"/>
      <presentation:placeholder presentation:object="outline" svg:x="0.68229in" svg:y="3.76433in" svg:width="8.625in" svg:height="1.23047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5" style:display-name="兩項物件">
      <presentation:placeholder presentation:object="title" svg:x="0.6875in" svg:y="0.30035in" svg:width="8.625in" svg:height="1.08681in"/>
      <presentation:placeholder presentation:object="object" svg:x="0.6875in" svg:y="1.4974in" svg:width="4.25in" svg:height="3.56901in"/>
      <presentation:placeholder presentation:object="object" svg:x="5.0625in" svg:y="1.4974in" svg:width="4.25in" svg:height="3.5690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6" style:display-name="比對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3.02214in"/>
      <presentation:placeholder presentation:object="outline" svg:x="5.0625in" svg:y="1.37891in" svg:width="4.2513in" svg:height="0.67578in"/>
      <presentation:placeholder presentation:object="object" svg:x="5.0625in" svg:y="2.05469in" svg:width="4.2513in" svg:height="3.02214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7" style:display-name="只有標題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8" style:display-name="空白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9" style:display-name="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0" style:display-name="3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1" style:display-name="2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2" style:display-name="1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3" style:display-name="4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4" style:display-name="5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5" style:display-name="1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6" style:display-name="2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7" style:display-name="3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8" style:display-name="6_Custom Layout">
      <presentation:placeholder presentation:object="date-time" svg:x="0.93924in" svg:y="4.07118in" svg:width="2.25in" svg:height="0.29861in"/>
    </style:presentation-page-layout>
    <style:presentation-page-layout style:name="Master1-PPL19" style:display-name="4_Custom Layou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61" xlink:href="media/image19.jpeg" xlink:show="embed" xlink:actuate="onLoad"/>
    <draw:fill-image draw:name="a341" xlink:href="media/image20.jpeg" xlink:show="embed" xlink:actuate="onLoad"/>
    <draw:fill-image draw:name="a1013" xlink:href="media/image21.jpeg" xlink:show="embed" xlink:actuate="onLoad"/>
    <draw:fill-image draw:name="a211" xlink:href="media/image22.jpeg" xlink:show="embed" xlink:actuate="onLoad"/>
    <draw:fill-image draw:name="a429" xlink:href="media/image23.jpeg" xlink:show="embed" xlink:actuate="onLoad"/>
    <draw:fill-image draw:name="a977" xlink:href="media/image24.jpeg" xlink:show="embed" xlink:actuate="onLoad"/>
    <draw:stroke-dash draw:name="a1281" draw:style="rect" draw:dots1="1" draw:dots1-length="0.09375in" draw:distance="0.09375in"/>
    <draw:stroke-dash draw:name="a1283" draw:style="rect" draw:dots1="1" draw:dots1-length="0.09375in" draw:distance="0.09375in"/>
    <draw:stroke-dash draw:name="a1285" draw:style="rect" draw:dots1="1" draw:dots1-length="0.09375in" draw:distance="0.09375in"/>
    <draw:stroke-dash draw:name="a1124" draw:style="rect" draw:dots1="1" draw:dots1-length="0.0625in" draw:distance="0.0625in"/>
    <draw:stroke-dash draw:name="a1111" draw:style="rect" draw:dots1="1" draw:dots1-length="0.09375in" draw:distance="0.09375in"/>
    <draw:stroke-dash draw:name="a1080" draw:style="rect" draw:dots1="1" draw:dots1-length="0.09375in" draw:distance="0.09375in"/>
    <draw:stroke-dash draw:name="a1113" draw:style="rect" draw:dots1="1" draw:dots1-length="0.09375in" draw:distance="0.09375in"/>
    <draw:stroke-dash draw:name="a1082" draw:style="rect" draw:dots1="1" draw:dots1-length="0.09375in" draw:distance="0.09375in"/>
    <draw:stroke-dash draw:name="a1115" draw:style="rect" draw:dots1="1" draw:dots1-length="0.09375in" draw:distance="0.09375in"/>
    <draw:stroke-dash draw:name="a1084" draw:style="rect" draw:dots1="1" draw:dots1-length="0.09375in" draw:distance="0.09375in"/>
    <draw:stroke-dash draw:name="a1086" draw:style="rect" draw:dots1="1" draw:dots1-length="0.09375in" draw:distance="0.09375in"/>
    <draw:stroke-dash draw:name="a1159" draw:style="rect" draw:dots1="1" draw:dots1-length="0.0625in" draw:distance="0.0625in"/>
    <draw:stroke-dash draw:name="a1109" draw:style="rect" draw:dots1="1" draw:dots1-length="0.09375in" draw:distance="0.09375in"/>
    <draw:stroke-dash draw:name="a1216" draw:style="rect" draw:dots1="1" draw:dots1-length="0.0625in" draw:distance="0.0625in"/>
    <draw:stroke-dash draw:name="a1186" draw:style="rect" draw:dots1="1" draw:dots1-length="0.0625in" draw:distance="0.0625in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bitmap" draw:fill-image-name="a2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bitmap" draw:fill-image-name="a3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bitmap" draw:fill-image-name="a42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in 0in 0in 0in)" draw:stroke="non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3380c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38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3380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ff8f8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8">
      <style:graphic-properties draw:fill="none" draw:stroke="solid" svg:stroke-width="0.01389in" svg:stroke-color="#000000" svg:stroke-opacity="100%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703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b0f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00b0f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5c8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solid" draw:fill-color="#5c8a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fo:clip="rect(0in 0in 0in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6389in" fo:padding-bottom="0.06389in" fo:padding-left="0.55936in" fo:padding-right="0.06389in" draw:textarea-vertical-align="middle" draw:textarea-horizontal-align="left" draw:fill="solid" draw:fill-color="#0066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99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ffd966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6944in" fo:padding-bottom="0.06944in" fo:padding-left="0.55936in" fo:padding-right="0.06944in" draw:textarea-vertical-align="middle" draw:textarea-horizontal-align="left" draw:fill="solid" draw:fill-color="#ff99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66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7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8f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8f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8f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paragraph" style:name="a7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 0in 0in 0in)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021in" fo:padding-bottom="0.05021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5c8a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021in" fo:padding-bottom="0.05021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021in" fo:padding-bottom="0.05021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021in" fo:padding-bottom="0.05021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 0in 0in 0in)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fo:clip="rect(0in 0in 0in 0in)" draw:stroke="non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9_教育局ppt0107" style:page-layout-name="pageLayout1" draw:style-name="a0">
      <draw:frame draw:id="id0" presentation:style-name="a4" draw:name="Title Placeholder 1" svg:x="0.6875in" svg:y="0.30035in" svg:width="8.625in" svg:height="1.0868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49826in" svg:width="8.625in" svg:height="3.5677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5.21354in" svg:width="2.25in" svg:height="0.30035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6/2019</text:date></text:span></text:p>
        </draw:text-box>
        <svg:title/>
        <svg:desc/>
      </draw:frame>
      <draw:frame draw:id="id3" presentation:style-name="a28" draw:name="Footer Placeholder 4" svg:x="3.3125in" svg:y="5.21354in" svg:width="3.375in" svg:height="0.3003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7569in" svg:y="5.21354in" svg:width="2.25in" svg:height="0.3003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2569in" svg:height="0.543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701in" svg:y="0in" svg:width="3.22569in" svg:height="0.543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4479in" svg:y="5.16319in" svg:width="5.95486in" svg:height="4.89063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2465in" svg:width="3.22569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1701in" svg:y="10.32465in" svg:width="3.22569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draw:style-name="a63" draw:name="Picture 8" svg:x="0in" svg:y="0in" svg:width="9.99826in" svg:height="5.625in" style:rel-width="scale" style:rel-height="scale">
        <draw:image xlink:href="media/image25.jpeg" xlink:type="simple" xlink:show="embed" xlink:actuate="onLoad"/>
        <svg:title/>
        <svg:desc/>
      </draw:frame>
      <draw:frame draw:id="id12" presentation:style-name="a67" draw:name="Title 1" svg:x="0.7495in" svg:y="1.91732in" svg:width="8.5in" svg:height="1.3789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3" presentation:style-name="a71" draw:name="Subtitle 2" svg:x="1.25in" svg:y="3.70522in" svg:width="7.5in" svg:height="0.60728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presentation:notes style:page-layout-name="pageLayout2" draw:style-name="a101">
        <draw:frame draw:id="id5" presentation:style-name="a74" draw:name="頁首版面配置區 1" svg:x="0in" svg:y="0in" svg:width="3.22569in" svg:height="0.543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8" draw:name="日期版面配置區 2" svg:x="4.21701in" svg:y="0in" svg:width="3.22569in" svg:height="0.5434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9" draw:name="投影片圖像版面配置區 3">
          <svg:title/>
          <svg:desc/>
        </draw:page-thumbnail>
        <draw:frame draw:id="id8" presentation:style-name="a94" draw:name="備忘稿版面配置區 4" svg:x="0.74479in" svg:y="5.16319in" svg:width="5.95486in" svg:height="4.89063in" presentation:class="notes" presentation:placeholder="false">
          <draw:text-box>
            <text:p text:style-name="a81" text:class-names="" text:cond-style-name=""><text:span text:style-name="a80" text:class-names="">按一下以編輯母片文字樣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層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10.32465in" svg:width="3.22569in" svg:height="0.543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投影片編號版面配置區 6" svg:x="4.21701in" svg:y="10.32465in" svg:width="3.22569in" svg:height="0.5434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5_Custom-Layout" style:page-layout-name="pageLayout1" draw:style-name="a102">
      <draw:frame draw:id="id14" draw:style-name="a103" draw:name="Picture 5" svg:x="0in" svg:y="0in" svg:width="10in" svg:height="5.625in" style:rel-width="scale" style:rel-height="scale">
        <draw:image xlink:href="media/image26.jpeg" xlink:type="simple" xlink:show="embed" xlink:actuate="onLoad"/>
        <svg:title/>
        <svg:desc/>
      </draw:frame>
      <draw:frame draw:id="id15" presentation:style-name="a107" draw:name="Title 1" svg:x="0.6875in" svg:y="0.30035in" svg:width="8.625in" svg:height="1.08681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16" presentation:style-name="a111" draw:name="Date Placeholder 2" svg:x="0.6875in" svg:y="5.21354in" svg:width="2.25in" svg:height="0.30035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10/16/2019</text:date></text:span></text:p>
        </draw:text-box>
        <svg:title/>
        <svg:desc/>
      </draw:frame>
      <draw:frame draw:id="id17" presentation:style-name="a114" draw:name="Footer Placeholder 3" svg:x="3.3125in" svg:y="5.21354in" svg:width="3.375in" svg:height="0.30035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8" presentation:style-name="a117" draw:name="Slide Number Placeholder 4" svg:x="7.47569in" svg:y="5.21354in" svg:width="2.25in" svg:height="0.30035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5" presentation:style-name="a120" draw:name="頁首版面配置區 1" svg:x="0in" svg:y="0in" svg:width="3.22569in" svg:height="0.543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6" presentation:style-name="a124" draw:name="日期版面配置區 2" svg:x="4.21701in" svg:y="0in" svg:width="3.22569in" svg:height="0.5434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25" draw:name="投影片圖像版面配置區 3">
          <svg:title/>
          <svg:desc/>
        </draw:page-thumbnail>
        <draw:frame draw:id="id8" presentation:style-name="a140" draw:name="備忘稿版面配置區 4" svg:x="0.74479in" svg:y="5.16319in" svg:width="5.95486in" svg:height="4.89063in" presentation:class="notes" presentation:placeholder="false">
          <draw:text-box>
            <text:p text:style-name="a127" text:class-names="" text:cond-style-name=""><text:span text:style-name="a126" text:class-names="">按一下以編輯母片文字樣式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第二層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頁尾版面配置區 5" svg:x="0in" svg:y="10.32465in" svg:width="3.22569in" svg:height="0.543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投影片編號版面配置區 6" svg:x="4.21701in" svg:y="10.32465in" svg:width="3.22569in" svg:height="0.5434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148">
      <draw:frame draw:id="id19" draw:style-name="a149" draw:name="Picture 6" svg:x="0in" svg:y="0in" svg:width="10in" svg:height="5.625in" style:rel-width="scale" style:rel-height="scale">
        <draw:image xlink:href="media/image27.jpeg" xlink:type="simple" xlink:show="embed" xlink:actuate="onLoad"/>
        <svg:title/>
        <svg:desc/>
      </draw:frame>
      <draw:frame draw:id="id20" presentation:style-name="a153" draw:name="Title 1" svg:x="0.6875in" svg:y="0.30035in" svg:width="8.625in" svg:height="1.08681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1" presentation:style-name="a170" draw:name="Content Placeholder 2" svg:x="0.6875in" svg:y="1.49826in" svg:width="8.625in" svg:height="3.56771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4" draw:name="Date Placeholder 3" svg:x="0.6875in" svg:y="5.21354in" svg:width="2.25in" svg:height="0.30035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0/16/2019</text:date></text:span></text:p>
        </draw:text-box>
        <svg:title/>
        <svg:desc/>
      </draw:frame>
      <draw:frame draw:id="id23" presentation:style-name="a177" draw:name="Footer Placeholder 4" svg:x="3.3125in" svg:y="5.21354in" svg:width="3.375in" svg:height="0.30035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4" presentation:style-name="a180" draw:name="Slide Number Placeholder 5" svg:x="7.47569in" svg:y="5.21354in" svg:width="2.25in" svg:height="0.30035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頁首版面配置區 1" svg:x="0in" svg:y="0in" svg:width="3.22569in" svg:height="0.543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日期版面配置區 2" svg:x="4.21701in" svg:y="0in" svg:width="3.22569in" svg:height="0.543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88" draw:name="投影片圖像版面配置區 3">
          <svg:title/>
          <svg:desc/>
        </draw:page-thumbnail>
        <draw:frame draw:id="id8" presentation:style-name="a203" draw:name="備忘稿版面配置區 4" svg:x="0.74479in" svg:y="5.16319in" svg:width="5.95486in" svg:height="4.89063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頁尾版面配置區 5" svg:x="0in" svg:y="10.32465in" svg:width="3.22569in" svg:height="0.543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投影片編號版面配置區 6" svg:x="4.21701in" svg:y="10.32465in" svg:width="3.22569in" svg:height="0.543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12">
      <draw:frame draw:id="id25" presentation:style-name="a216" draw:name="Title 1" svg:x="0.68229in" svg:y="1.40235in" svg:width="8.625in" svg:height="2.33984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6" presentation:style-name="a220" draw:name="Text Placeholder 2" svg:x="0.68229in" svg:y="3.76433in" svg:width="8.625in" svg:height="1.23047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27" presentation:style-name="a224" draw:name="Date Placeholder 3" svg:x="0.6875in" svg:y="5.21354in" svg:width="2.25in" svg:height="0.30035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0/16/2019</text:date></text:span></text:p>
        </draw:text-box>
        <svg:title/>
        <svg:desc/>
      </draw:frame>
      <draw:frame draw:id="id28" presentation:style-name="a227" draw:name="Footer Placeholder 4" svg:x="3.3125in" svg:y="5.21354in" svg:width="3.375in" svg:height="0.3003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29" presentation:style-name="a230" draw:name="Slide Number Placeholder 5" svg:x="7.47569in" svg:y="5.21354in" svg:width="2.25in" svg:height="0.30035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frame draw:id="id5" presentation:style-name="a233" draw:name="頁首版面配置區 1" svg:x="0in" svg:y="0in" svg:width="3.22569in" svg:height="0.543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7" draw:name="日期版面配置區 2" svg:x="4.21701in" svg:y="0in" svg:width="3.22569in" svg:height="0.5434in" presentation:class="date-time" presentation:placeholder="false">
          <draw:text-box>
            <text:p text:style-name="a236" text:class-names="" text:cond-style-name=""><text:span text:style-name="a234" text:class-names=""><text:date text:fixed="false" style:data-style-name="a235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238" draw:name="投影片圖像版面配置區 3">
          <svg:title/>
          <svg:desc/>
        </draw:page-thumbnail>
        <draw:frame draw:id="id8" presentation:style-name="a253" draw:name="備忘稿版面配置區 4" svg:x="0.74479in" svg:y="5.16319in" svg:width="5.95486in" svg:height="4.89063in" presentation:class="notes" presentation:placeholder="false">
          <draw:text-box>
            <text:p text:style-name="a240" text:class-names="" text:cond-style-name=""><text:span text:style-name="a239" text:class-names="">按一下以編輯母片文字樣式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第二層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頁尾版面配置區 5" svg:x="0in" svg:y="10.32465in" svg:width="3.22569in" svg:height="0.543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59" draw:name="投影片編號版面配置區 6" svg:x="4.21701in" svg:y="10.32465in" svg:width="3.22569in" svg:height="0.5434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262">
      <draw:frame draw:id="id30" presentation:style-name="a266" draw:name="Title 1" svg:x="0.6875in" svg:y="0.30035in" svg:width="8.625in" svg:height="1.08681in" presentation:class="title" presentation:placeholder="false">
        <draw:text-box>
          <text:p text:style-name="a265" text:class-names="" text:cond-style-name=""><text:span text:style-name="a263" text:class-names="">按一下以編輯母片標題樣式</text:span><text:span text:style-name="a264" text:class-names=""/></text:p>
        </draw:text-box>
        <svg:title/>
        <svg:desc/>
      </draw:frame>
      <draw:frame draw:id="id31" presentation:style-name="a283" draw:name="Content Placeholder 2" svg:x="0.6875in" svg:y="1.4974in" svg:width="4.25in" svg:height="3.5690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0" draw:name="Content Placeholder 3" svg:x="5.0625in" svg:y="1.4974in" svg:width="4.25in" svg:height="3.5690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層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層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第五層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04" draw:name="Date Placeholder 4" svg:x="0.6875in" svg:y="5.21354in" svg:width="2.25in" svg:height="0.3003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0/16/2019</text:date></text:span></text:p>
        </draw:text-box>
        <svg:title/>
        <svg:desc/>
      </draw:frame>
      <draw:frame draw:id="id34" presentation:style-name="a307" draw:name="Footer Placeholder 5" svg:x="3.3125in" svg:y="5.21354in" svg:width="3.375in" svg:height="0.3003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35" presentation:style-name="a310" draw:name="Slide Number Placeholder 6" svg:x="7.47569in" svg:y="5.21354in" svg:width="2.25in" svg:height="0.3003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5" presentation:style-name="a313" draw:name="頁首版面配置區 1" svg:x="0in" svg:y="0in" svg:width="3.22569in" svg:height="0.5434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7" draw:name="日期版面配置區 2" svg:x="4.21701in" svg:y="0in" svg:width="3.22569in" svg:height="0.5434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318" draw:name="投影片圖像版面配置區 3">
          <svg:title/>
          <svg:desc/>
        </draw:page-thumbnail>
        <draw:frame draw:id="id8" presentation:style-name="a333" draw:name="備忘稿版面配置區 4" svg:x="0.74479in" svg:y="5.16319in" svg:width="5.95486in" svg:height="4.89063in" presentation:class="notes" presentation:placeholder="false">
          <draw:text-box>
            <text:p text:style-name="a320" text:class-names="" text:cond-style-name=""><text:span text:style-name="a319" text:class-names="">按一下以編輯母片文字樣式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第二層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頁尾版面配置區 5" svg:x="0in" svg:y="10.32465in" svg:width="3.22569in" svg:height="0.543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投影片編號版面配置區 6" svg:x="4.21701in" svg:y="10.32465in" svg:width="3.22569in" svg:height="0.5434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342">
      <draw:frame draw:id="id36" presentation:style-name="a346" draw:name="Title 1" svg:x="0.6888in" svg:y="0.29948in" svg:width="8.625in" svg:height="1.08724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37" presentation:style-name="a350" draw:name="Text Placeholder 2" svg:x="0.6888in" svg:y="1.37891in" svg:width="4.23047in" svg:height="0.67578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8" presentation:style-name="a367" draw:name="Content Placeholder 3" svg:x="0.6888in" svg:y="2.05469in" svg:width="4.23047in" svg:height="3.0221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71" draw:name="Text Placeholder 4" svg:x="5.0625in" svg:y="1.37891in" svg:width="4.2513in" svg:height="0.67578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40" presentation:style-name="a388" draw:name="Content Placeholder 5" svg:x="5.0625in" svg:y="2.05469in" svg:width="4.2513in" svg:height="3.02214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2" draw:name="Date Placeholder 6" svg:x="0.6875in" svg:y="5.21354in" svg:width="2.25in" svg:height="0.30035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0/16/2019</text:date></text:span></text:p>
        </draw:text-box>
        <svg:title/>
        <svg:desc/>
      </draw:frame>
      <draw:frame draw:id="id42" presentation:style-name="a395" draw:name="Footer Placeholder 7" svg:x="3.3125in" svg:y="5.21354in" svg:width="3.375in" svg:height="0.30035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3" presentation:style-name="a398" draw:name="Slide Number Placeholder 8" svg:x="7.47569in" svg:y="5.21354in" svg:width="2.25in" svg:height="0.30035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frame draw:id="id5" presentation:style-name="a401" draw:name="頁首版面配置區 1" svg:x="0in" svg:y="0in" svg:width="3.22569in" svg:height="0.543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6" presentation:style-name="a405" draw:name="日期版面配置區 2" svg:x="4.21701in" svg:y="0in" svg:width="3.22569in" svg:height="0.5434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06" draw:name="投影片圖像版面配置區 3">
          <svg:title/>
          <svg:desc/>
        </draw:page-thumbnail>
        <draw:frame draw:id="id8" presentation:style-name="a421" draw:name="備忘稿版面配置區 4" svg:x="0.74479in" svg:y="5.16319in" svg:width="5.95486in" svg:height="4.89063in" presentation:class="notes" presentation:placeholder="false">
          <draw:text-box>
            <text:p text:style-name="a408" text:class-names="" text:cond-style-name=""><text:span text:style-name="a407" text:class-names="">按一下以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頁尾版面配置區 5" svg:x="0in" svg:y="10.32465in" svg:width="3.22569in" svg:height="0.543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投影片編號版面配置區 6" svg:x="4.21701in" svg:y="10.32465in" svg:width="3.22569in" svg:height="0.543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430">
      <draw:frame draw:id="id44" presentation:style-name="a434" draw:name="Title 1" svg:x="0.6875in" svg:y="0.30035in" svg:width="8.625in" svg:height="1.08681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45" presentation:style-name="a438" draw:name="Date Placeholder 2" svg:x="0.6875in" svg:y="5.21354in" svg:width="2.25in" svg:height="0.30035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0/16/2019</text:date></text:span></text:p>
        </draw:text-box>
        <svg:title/>
        <svg:desc/>
      </draw:frame>
      <draw:frame draw:id="id46" presentation:style-name="a441" draw:name="Footer Placeholder 3" svg:x="3.3125in" svg:y="5.21354in" svg:width="3.375in" svg:height="0.30035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7" presentation:style-name="a444" draw:name="Slide Number Placeholder 4" svg:x="7.47569in" svg:y="5.21354in" svg:width="2.25in" svg:height="0.30035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頁首版面配置區 1" svg:x="0in" svg:y="0in" svg:width="3.22569in" svg:height="0.543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日期版面配置區 2" svg:x="4.21701in" svg:y="0in" svg:width="3.22569in" svg:height="0.543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479in" svg:y="5.16319in" svg:width="5.95486in" svg:height="4.89063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2465in" svg:width="3.22569in" svg:height="0.543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投影片編號版面配置區 6" svg:x="4.21701in" svg:y="10.32465in" svg:width="3.22569in" svg:height="0.543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475">
      <draw:frame draw:id="id48" draw:style-name="a476" draw:name="Picture 4" svg:x="0in" svg:y="0in" svg:width="10in" svg:height="5.625in" style:rel-width="scale" style:rel-height="scale">
        <draw:image xlink:href="media/image28.jpeg" xlink:type="simple" xlink:show="embed" xlink:actuate="onLoad"/>
        <svg:title/>
        <svg:desc/>
      </draw:frame>
      <draw:frame draw:id="id49" presentation:style-name="a480" draw:name="Date Placeholder 1" svg:x="0.6875in" svg:y="5.21354in" svg:width="2.25in" svg:height="0.30035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0/16/2019</text:date></text:span></text:p>
        </draw:text-box>
        <svg:title/>
        <svg:desc/>
      </draw:frame>
      <draw:frame draw:id="id50" presentation:style-name="a483" draw:name="Footer Placeholder 2" svg:x="3.3125in" svg:y="5.21354in" svg:width="3.375in" svg:height="0.30035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1" presentation:style-name="a486" draw:name="Slide Number Placeholder 3" svg:x="7.47569in" svg:y="5.21354in" svg:width="2.25in" svg:height="0.3003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frame draw:id="id5" presentation:style-name="a489" draw:name="頁首版面配置區 1" svg:x="0in" svg:y="0in" svg:width="3.22569in" svg:height="0.543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3" draw:name="日期版面配置區 2" svg:x="4.21701in" svg:y="0in" svg:width="3.22569in" svg:height="0.543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94" draw:name="投影片圖像版面配置區 3">
          <svg:title/>
          <svg:desc/>
        </draw:page-thumbnail>
        <draw:frame draw:id="id8" presentation:style-name="a509" draw:name="備忘稿版面配置區 4" svg:x="0.74479in" svg:y="5.16319in" svg:width="5.95486in" svg:height="4.89063in" presentation:class="notes" presentation:placeholder="false">
          <draw:text-box>
            <text:p text:style-name="a496" text:class-names="" text:cond-style-name=""><text:span text:style-name="a495" text:class-names="">按一下以編輯母片文字樣式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2" draw:name="頁尾版面配置區 5" svg:x="0in" svg:y="10.32465in" svg:width="3.22569in" svg:height="0.543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投影片編號版面配置區 6" svg:x="4.21701in" svg:y="10.32465in" svg:width="3.22569in" svg:height="0.543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自訂版面配置" style:page-layout-name="pageLayout1" draw:style-name="a517">
      <draw:frame draw:id="id52" draw:style-name="a518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g draw:name="群組 7" draw:id="id53">
        <svg:title/>
        <svg:desc/>
        <draw:custom-shape svg:x="0.52431in" svg:y="0.15451in" svg:width="9.35764in" svg:height="0.52849in" draw:id="id60" draw:style-name="a537" draw:name="矩形 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540" draw:name="文字方塊 4" svg:x="1.02951in" svg:y="0.22396in" svg:width="5.27778in" svg:height="0.52951in">
          <draw:text-box>
            <text:p text:style-name="a539" text:class-names="" text:cond-style-name=""><text:span text:style-name="a538" text:class-names="">學生交通事故防制與急救教育</text:span></text:p>
          </draw:text-box>
          <svg:title/>
          <svg:desc/>
        </draw:frame>
      </draw:g>
      <draw:g draw:name="群組 10" draw:id="id54">
        <svg:title/>
        <svg:desc/>
        <draw:custom-shape svg:x="0.08507in" svg:y="0.08854in" svg:width="0.88021in" svg:height="0.65972in" draw:id="id58" draw:style-name="a531" draw:name="橢圓 6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59" draw:style-name="a534" draw:name="文字方塊 7" svg:x="0.21007in" svg:y="0.20486in" svg:width="0.63021in" svg:height="0.57118in">
          <draw:text-box>
            <text:p text:style-name="a533" text:class-names="" text:cond-style-name=""><text:span text:style-name="a532" text:class-names="">一</text:span></text:p>
          </draw:text-box>
          <svg:title/>
          <svg:desc/>
        </draw:frame>
      </draw:g>
      <draw:frame draw:id="id55" presentation:style-name="a522" draw:name="Date Placeholder 2" svg:x="0.6875in" svg:y="5.21354in" svg:width="2.25in" svg:height="0.30035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10/16/2019</text:date></text:span></text:p>
        </draw:text-box>
        <svg:title/>
        <svg:desc/>
      </draw:frame>
      <draw:frame draw:id="id56" presentation:style-name="a525" draw:name="Footer Placeholder 3" svg:x="3.3125in" svg:y="5.21354in" svg:width="3.375in" svg:height="0.30035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7" presentation:style-name="a528" draw:name="Slide Number Placeholder 4" svg:x="7.47569in" svg:y="5.21354in" svg:width="2.25in" svg:height="0.30035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70">
        <draw:frame draw:id="id5" presentation:style-name="a543" draw:name="頁首版面配置區 1" svg:x="0in" svg:y="0in" svg:width="3.22569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7" draw:name="日期版面配置區 2" svg:x="4.21701in" svg:y="0in" svg:width="3.22569in" svg:height="0.5434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548" draw:name="投影片圖像版面配置區 3">
          <svg:title/>
          <svg:desc/>
        </draw:page-thumbnail>
        <draw:frame draw:id="id8" presentation:style-name="a563" draw:name="備忘稿版面配置區 4" svg:x="0.74479in" svg:y="5.16319in" svg:width="5.95486in" svg:height="4.89063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頁尾版面配置區 5" svg:x="0in" svg:y="10.32465in" svg:width="3.22569in" svg:height="0.543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投影片編號版面配置區 6" svg:x="4.21701in" svg:y="10.32465in" svg:width="3.22569in" svg:height="0.5434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3_自訂版面配置" style:page-layout-name="pageLayout1" draw:style-name="a571">
      <draw:frame draw:id="id62" draw:style-name="a572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g draw:name="群組 2" draw:id="id63">
        <svg:title/>
        <svg:desc/>
        <draw:custom-shape svg:x="0.55801in" svg:y="0.15075in" svg:width="9.32442in" svg:height="0.52853in" draw:id="id70" draw:style-name="a591" draw:name="矩形 3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801in" svg:y="0.15075in" svg:width="9.32442in" svg:height="0.52853in" draw:id="id71" draw:style-name="a594" draw:name="矩形 4">
          <svg:title/>
          <svg:desc/>
          <text:p text:style-name="a593" text:class-names="" text:cond-style-name=""><text:span text:style-name="a592" text:class-names="">學校交通安全教育扎根辦理情形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64">
        <svg:title/>
        <svg:desc/>
        <draw:custom-shape svg:x="0.11806in" svg:y="0.08507in" svg:width="0.88021in" svg:height="0.65972in" draw:id="id68" draw:style-name="a585" draw:name="橢圓 6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588" draw:name="文字方塊 7" svg:x="0.27604in" svg:y="0.20486in" svg:width="0.62847in" svg:height="0.57118in">
          <draw:text-box>
            <text:p text:style-name="a587" text:class-names="" text:cond-style-name=""><text:span text:style-name="a586" text:class-names="">二</text:span></text:p>
          </draw:text-box>
          <svg:title/>
          <svg:desc/>
        </draw:frame>
      </draw:g>
      <draw:frame draw:id="id65" presentation:style-name="a576" draw:name="Date Placeholder 2" svg:x="0.6875in" svg:y="5.21354in" svg:width="2.25in" svg:height="0.30035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0/16/2019</text:date></text:span></text:p>
        </draw:text-box>
        <svg:title/>
        <svg:desc/>
      </draw:frame>
      <draw:frame draw:id="id66" presentation:style-name="a579" draw:name="Footer Placeholder 3" svg:x="3.3125in" svg:y="5.21354in" svg:width="3.375in" svg:height="0.3003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67" presentation:style-name="a582" draw:name="Slide Number Placeholder 4" svg:x="7.47569in" svg:y="5.21354in" svg:width="2.25in" svg:height="0.3003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5" presentation:style-name="a597" draw:name="頁首版面配置區 1" svg:x="0in" svg:y="0in" svg:width="3.22569in" svg:height="0.543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6" presentation:style-name="a601" draw:name="日期版面配置區 2" svg:x="4.21701in" svg:y="0in" svg:width="3.22569in" svg:height="0.543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602" draw:name="投影片圖像版面配置區 3">
          <svg:title/>
          <svg:desc/>
        </draw:page-thumbnail>
        <draw:frame draw:id="id8" presentation:style-name="a617" draw:name="備忘稿版面配置區 4" svg:x="0.74479in" svg:y="5.16319in" svg:width="5.95486in" svg:height="4.89063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0" draw:name="頁尾版面配置區 5" svg:x="0in" svg:y="10.32465in" svg:width="3.22569in" svg:height="0.543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投影片編號版面配置區 6" svg:x="4.21701in" svg:y="10.32465in" svg:width="3.22569in" svg:height="0.543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_自訂版面配置" style:page-layout-name="pageLayout1" draw:style-name="a625">
      <draw:frame draw:id="id72" draw:style-name="a626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g draw:name="群組 7" draw:id="id73">
        <svg:title/>
        <svg:desc/>
        <draw:custom-shape svg:x="0.55729in" svg:y="0.16146in" svg:width="9.32465in" svg:height="0.52951in" draw:id="id80" draw:style-name="a645" draw:name="矩形 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729in" svg:y="0.16146in" svg:width="9.32465in" svg:height="0.52951in" draw:id="id81" draw:style-name="a648" draw:name="矩形 4">
          <svg:title/>
          <svg:desc/>
          <text:p text:style-name="a647" text:class-names="" text:cond-style-name=""><text:span text:style-name="a646" text:class-names="">學生通學安全之維護與各種學生接送車輛之安全維護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74">
        <svg:title/>
        <svg:desc/>
        <draw:custom-shape svg:x="0.11806in" svg:y="0.08507in" svg:width="0.88021in" svg:height="0.65972in" draw:id="id78" draw:style-name="a639" draw:name="橢圓 6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9" draw:style-name="a642" draw:name="文字方塊 7" svg:x="0.27604in" svg:y="0.20486in" svg:width="0.62847in" svg:height="0.57118in">
          <draw:text-box>
            <text:p text:style-name="a641" text:class-names="" text:cond-style-name=""><text:span text:style-name="a640" text:class-names="">三</text:span></text:p>
          </draw:text-box>
          <svg:title/>
          <svg:desc/>
        </draw:frame>
      </draw:g>
      <draw:frame draw:id="id75" presentation:style-name="a630" draw:name="Date Placeholder 2" svg:x="0.6875in" svg:y="5.21354in" svg:width="2.25in" svg:height="0.30035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0/16/2019</text:date></text:span></text:p>
        </draw:text-box>
        <svg:title/>
        <svg:desc/>
      </draw:frame>
      <draw:frame draw:id="id76" presentation:style-name="a633" draw:name="Footer Placeholder 3" svg:x="3.3125in" svg:y="5.21354in" svg:width="3.375in" svg:height="0.30035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77" presentation:style-name="a636" draw:name="Slide Number Placeholder 4" svg:x="7.47569in" svg:y="5.21354in" svg:width="2.25in" svg:height="0.30035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frame draw:id="id5" presentation:style-name="a651" draw:name="頁首版面配置區 1" svg:x="0in" svg:y="0in" svg:width="3.22569in" svg:height="0.543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5" draw:name="日期版面配置區 2" svg:x="4.21701in" svg:y="0in" svg:width="3.22569in" svg:height="0.543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656" draw:name="投影片圖像版面配置區 3">
          <svg:title/>
          <svg:desc/>
        </draw:page-thumbnail>
        <draw:frame draw:id="id8" presentation:style-name="a671" draw:name="備忘稿版面配置區 4" svg:x="0.74479in" svg:y="5.16319in" svg:width="5.95486in" svg:height="4.89063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頁尾版面配置區 5" svg:x="0in" svg:y="10.32465in" svg:width="3.22569in" svg:height="0.543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投影片編號版面配置區 6" svg:x="4.21701in" svg:y="10.32465in" svg:width="3.22569in" svg:height="0.543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自訂版面配置" style:page-layout-name="pageLayout1" draw:style-name="a679">
      <draw:frame draw:id="id82" draw:style-name="a680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g draw:name="群組 7" draw:id="id83">
        <svg:title/>
        <svg:desc/>
        <draw:custom-shape svg:x="0.59028in" svg:y="0.15451in" svg:width="9.29167in" svg:height="0.52951in" draw:id="id90" draw:style-name="a700" draw:name="矩形 3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0.15451in" svg:width="9.29167in" svg:height="0.52951in" draw:id="id91" draw:style-name="a703" draw:name="矩形 4">
          <svg:title/>
          <svg:desc/>
          <text:p text:style-name="a702" text:class-names="" text:cond-style-name=""><text:span text:style-name="a701" text:class-names="">交通安全教育之評鑑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84">
        <svg:title/>
        <svg:desc/>
        <draw:custom-shape svg:x="0.11806in" svg:y="0.08507in" svg:width="0.88021in" svg:height="0.65972in" draw:id="id88" draw:style-name="a693" draw:name="橢圓 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697" draw:name="文字方塊 7" svg:x="0.27604in" svg:y="0.20486in" svg:width="0.62847in" svg:height="0.57118in">
          <draw:text-box>
            <text:p text:style-name="a696" text:class-names="" text:cond-style-name=""><text:span text:style-name="a694" text:class-names="">四</text:span><text:span text:style-name="a695" text:class-names=""/></text:p>
          </draw:text-box>
          <svg:title/>
          <svg:desc/>
        </draw:frame>
      </draw:g>
      <draw:frame draw:id="id85" presentation:style-name="a684" draw:name="Date Placeholder 2" svg:x="0.6875in" svg:y="5.21354in" svg:width="2.25in" svg:height="0.30035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10/16/2019</text:date></text:span></text:p>
        </draw:text-box>
        <svg:title/>
        <svg:desc/>
      </draw:frame>
      <draw:frame draw:id="id86" presentation:style-name="a687" draw:name="Footer Placeholder 3" svg:x="3.3125in" svg:y="5.21354in" svg:width="3.375in" svg:height="0.30035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87" presentation:style-name="a690" draw:name="Slide Number Placeholder 4" svg:x="7.47569in" svg:y="5.21354in" svg:width="2.25in" svg:height="0.30035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frame draw:id="id5" presentation:style-name="a706" draw:name="頁首版面配置區 1" svg:x="0in" svg:y="0in" svg:width="3.22569in" svg:height="0.543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6" presentation:style-name="a710" draw:name="日期版面配置區 2" svg:x="4.21701in" svg:y="0in" svg:width="3.22569in" svg:height="0.5434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11" draw:name="投影片圖像版面配置區 3">
          <svg:title/>
          <svg:desc/>
        </draw:page-thumbnail>
        <draw:frame draw:id="id8" presentation:style-name="a726" draw:name="備忘稿版面配置區 4" svg:x="0.74479in" svg:y="5.16319in" svg:width="5.95486in" svg:height="4.89063in" presentation:class="notes" presentation:placeholder="false">
          <draw:text-box>
            <text:p text:style-name="a713" text:class-names="" text:cond-style-name=""><text:span text:style-name="a712" text:class-names="">按一下以編輯母片文字樣式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第二層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9" draw:name="頁尾版面配置區 5" svg:x="0in" svg:y="10.32465in" svg:width="3.22569in" svg:height="0.543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投影片編號版面配置區 6" svg:x="4.21701in" svg:y="10.32465in" svg:width="3.22569in" svg:height="0.5434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4_自訂版面配置" style:page-layout-name="pageLayout1" draw:style-name="a734">
      <draw:frame draw:id="id92" draw:style-name="a735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custom-shape svg:x="0.6875in" svg:y="0.14583in" svg:width="9.19444in" svg:height="0.52951in" draw:id="id93" draw:style-name="a738" draw:name="手繪多邊形 2">
        <svg:title/>
        <svg:desc/>
        <text:p text:style-name="a737" text:class-names="" text:cond-style-name=""><text:span text:style-name="a736" text:class-names="">社會交通安全教育之推廣</text:span></text:p>
        <draw:enhanced-geometry xmlns:dr3d="urn:oasis:names:tc:opendocument:xmlns:dr3d:1.0" draw:type="non-primitive" svg:viewBox="0 0 8036768 644385" draw:enhanced-path="M ?f0 ?f0 L ?f1 ?f0 ?f1 ?f2 ?f0 ?f2 ?f0 ?f0 Z N" draw:text-areas="?f15 ?f17 ?f16 ?f18" draw:glue-points="?f19 ?f20 ?f21 ?f20 ?f21 ?f22 ?f19 ?f22 ?f19 ?f20" draw:glue-point-leaving-directions="-90, -90, -90, -90, -90">
          <draw:equation draw:name="f0" draw:formula="0"/>
          <draw:equation draw:name="f1" draw:formula="8036768"/>
          <draw:equation draw:name="f2" draw:formula="644385"/>
          <draw:equation draw:name="f3" draw:formula="?f2 - ?f0"/>
          <draw:equation draw:name="f4" draw:formula="?f1 - ?f0"/>
          <draw:equation draw:name="f5" draw:formula="?f4 / 8036768"/>
          <draw:equation draw:name="f6" draw:formula="?f3 / 644385"/>
          <draw:equation draw:name="f7" draw:formula="0 * ?f4"/>
          <draw:equation draw:name="f8" draw:formula="0 * ?f3"/>
          <draw:equation draw:name="f9" draw:formula="8036768 * ?f4"/>
          <draw:equation draw:name="f10" draw:formula="644385 * ?f3"/>
          <draw:equation draw:name="f11" draw:formula="?f7 / 8036768"/>
          <draw:equation draw:name="f12" draw:formula="?f8 / 644385"/>
          <draw:equation draw:name="f13" draw:formula="?f9 / 8036768"/>
          <draw:equation draw:name="f14" draw:formula="?f10 / 644385"/>
          <draw:equation draw:name="f15" draw:formula="?f0 / ?f5"/>
          <draw:equation draw:name="f16" draw:formula="?f1 / ?f5"/>
          <draw:equation draw:name="f17" draw:formula="?f0 / ?f6"/>
          <draw:equation draw:name="f18" draw:formula="?f2 / ?f6"/>
          <draw:equation draw:name="f19" draw:formula="?f11 / ?f5"/>
          <draw:equation draw:name="f20" draw:formula="?f12 / ?f6"/>
          <draw:equation draw:name="f21" draw:formula="?f13 / ?f5"/>
          <draw:equation draw:name="f22" draw:formula="?f14 / ?f6"/>
        </draw:enhanced-geometry>
      </draw:custom-shape>
      <draw:g draw:name="群組 8" draw:id="id94">
        <svg:title/>
        <svg:desc/>
        <draw:custom-shape svg:x="0.16493in" svg:y="0.08854in" svg:width="0.88021in" svg:height="0.65972in" draw:id="id98" draw:style-name="a751" draw:name="橢圓 4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9" draw:style-name="a754" draw:name="文字方塊 5" svg:x="0.35417in" svg:y="0.20486in" svg:width="0.62847in" svg:height="0.57118in">
          <draw:text-box>
            <text:p text:style-name="a753" text:class-names="" text:cond-style-name=""><text:span text:style-name="a752" text:class-names="">五</text:span></text:p>
          </draw:text-box>
          <svg:title/>
          <svg:desc/>
        </draw:frame>
      </draw:g>
      <draw:frame draw:id="id95" presentation:style-name="a742" draw:name="Date Placeholder 2" svg:x="0.6875in" svg:y="5.21354in" svg:width="2.25in" svg:height="0.30035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10/16/2019</text:date></text:span></text:p>
        </draw:text-box>
        <svg:title/>
        <svg:desc/>
      </draw:frame>
      <draw:frame draw:id="id96" presentation:style-name="a745" draw:name="Footer Placeholder 3" svg:x="3.3125in" svg:y="5.21354in" svg:width="3.375in" svg:height="0.30035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97" presentation:style-name="a748" draw:name="Slide Number Placeholder 4" svg:x="7.47569in" svg:y="5.21354in" svg:width="2.25in" svg:height="0.3003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84">
        <draw:frame draw:id="id5" presentation:style-name="a757" draw:name="頁首版面配置區 1" svg:x="0in" svg:y="0in" svg:width="3.22569in" svg:height="0.543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1" draw:name="日期版面配置區 2" svg:x="4.21701in" svg:y="0in" svg:width="3.22569in" svg:height="0.5434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62" draw:name="投影片圖像版面配置區 3">
          <svg:title/>
          <svg:desc/>
        </draw:page-thumbnail>
        <draw:frame draw:id="id8" presentation:style-name="a777" draw:name="備忘稿版面配置區 4" svg:x="0.74479in" svg:y="5.16319in" svg:width="5.95486in" svg:height="4.89063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頁尾版面配置區 5" svg:x="0in" svg:y="10.32465in" svg:width="3.22569in" svg:height="0.543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投影片編號版面配置區 6" svg:x="4.21701in" svg:y="10.32465in" svg:width="3.22569in" svg:height="0.5434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5_自訂版面配置" style:page-layout-name="pageLayout1" draw:style-name="a785">
      <draw:frame draw:id="id100" draw:style-name="a786" draw:name="Picture 5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g draw:name="群組 7" draw:id="id101">
        <svg:title/>
        <svg:desc/>
        <draw:custom-shape svg:x="0.53646in" svg:y="0.15451in" svg:width="9.34549in" svg:height="0.52951in" draw:id="id108" draw:style-name="a805" draw:name="矩形 3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46in" svg:y="0.15451in" svg:width="9.34549in" svg:height="0.52951in" draw:id="id109" draw:style-name="a808" draw:name="矩形 4">
          <svg:title/>
          <svg:desc/>
          <text:p text:style-name="a807" text:class-names="" text:cond-style-name=""><text:span text:style-name="a806" text:class-names="">院頒方案計畫暨縣市交通安全教育之整體規劃及執行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102">
        <svg:title/>
        <svg:desc/>
        <draw:custom-shape svg:x="0.09549in" svg:y="0.08854in" svg:width="0.88021in" svg:height="0.65972in" draw:id="id106" draw:style-name="a799" draw:name="橢圓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7" draw:style-name="a802" draw:name="文字方塊 7" svg:x="0.27431in" svg:y="0.20486in" svg:width="0.63021in" svg:height="0.57118in">
          <draw:text-box>
            <text:p text:style-name="a801" text:class-names="" text:cond-style-name=""><text:span text:style-name="a800" text:class-names="">六</text:span></text:p>
          </draw:text-box>
          <svg:title/>
          <svg:desc/>
        </draw:frame>
      </draw:g>
      <draw:frame draw:id="id103" presentation:style-name="a790" draw:name="Date Placeholder 2" svg:x="0.6875in" svg:y="5.21354in" svg:width="2.25in" svg:height="0.30035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10/16/2019</text:date></text:span></text:p>
        </draw:text-box>
        <svg:title/>
        <svg:desc/>
      </draw:frame>
      <draw:frame draw:id="id104" presentation:style-name="a793" draw:name="Footer Placeholder 3" svg:x="3.3125in" svg:y="5.21354in" svg:width="3.375in" svg:height="0.30035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5" presentation:style-name="a796" draw:name="Slide Number Placeholder 4" svg:x="7.47569in" svg:y="5.21354in" svg:width="2.25in" svg:height="0.30035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5" presentation:style-name="a811" draw:name="頁首版面配置區 1" svg:x="0in" svg:y="0in" svg:width="3.22569in" svg:height="0.543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5" draw:name="日期版面配置區 2" svg:x="4.21701in" svg:y="0in" svg:width="3.22569in" svg:height="0.5434in" presentation:class="date-time" presentation:placeholder="false">
          <draw:text-box>
            <text:p text:style-name="a814" text:class-names="" text:cond-style-name=""><text:span text:style-name="a812" text:class-names=""><text:date text:fixed="false" style:data-style-name="a813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816" draw:name="投影片圖像版面配置區 3">
          <svg:title/>
          <svg:desc/>
        </draw:page-thumbnail>
        <draw:frame draw:id="id8" presentation:style-name="a831" draw:name="備忘稿版面配置區 4" svg:x="0.74479in" svg:y="5.16319in" svg:width="5.95486in" svg:height="4.89063in" presentation:class="notes" presentation:placeholder="false">
          <draw:text-box>
            <text:p text:style-name="a818" text:class-names="" text:cond-style-name=""><text:span text:style-name="a817" text:class-names="">按一下以編輯母片文字樣式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第二層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4" draw:name="頁尾版面配置區 5" svg:x="0in" svg:y="10.32465in" svg:width="3.22569in" svg:height="0.543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0" presentation:style-name="a837" draw:name="投影片編號版面配置區 6" svg:x="4.21701in" svg:y="10.32465in" svg:width="3.22569in" svg:height="0.5434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Custom-Layout" style:page-layout-name="pageLayout1" draw:style-name="a839">
      <draw:frame draw:id="id110" draw:style-name="a840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frame draw:id="id111" presentation:style-name="a844" draw:name="Title 1" svg:x="0.6875in" svg:y="0.30035in" svg:width="8.625in" svg:height="1.08681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12" presentation:style-name="a848" draw:name="Date Placeholder 2" svg:x="0.6875in" svg:y="5.21354in" svg:width="2.25in" svg:height="0.30035in" presentation:class="date-time" presentation:placeholder="false">
        <draw:text-box>
          <text:p text:style-name="a847" text:class-names="" text:cond-style-name=""><text:span text:style-name="a845" text:class-names=""><text:date text:fixed="false" style:data-style-name="a846">10/16/2019</text:date></text:span></text:p>
        </draw:text-box>
        <svg:title/>
        <svg:desc/>
      </draw:frame>
      <draw:frame draw:id="id113" presentation:style-name="a851" draw:name="Footer Placeholder 3" svg:x="3.3125in" svg:y="5.21354in" svg:width="3.375in" svg:height="0.30035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14" presentation:style-name="a854" draw:name="Slide Number Placeholder 4" svg:x="7.47569in" svg:y="5.21354in" svg:width="2.25in" svg:height="0.30035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frame draw:id="id5" presentation:style-name="a857" draw:name="頁首版面配置區 1" svg:x="0in" svg:y="0in" svg:width="3.22569in" svg:height="0.543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6" presentation:style-name="a861" draw:name="日期版面配置區 2" svg:x="4.21701in" svg:y="0in" svg:width="3.22569in" svg:height="0.5434in" presentation:class="date-time" presentation:placeholder="false">
          <draw:text-box>
            <text:p text:style-name="a860" text:class-names="" text:cond-style-name=""><text:span text:style-name="a858" text:class-names=""><text:date text:fixed="false" style:data-style-name="a859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862" draw:name="投影片圖像版面配置區 3">
          <svg:title/>
          <svg:desc/>
        </draw:page-thumbnail>
        <draw:frame draw:id="id8" presentation:style-name="a877" draw:name="備忘稿版面配置區 4" svg:x="0.74479in" svg:y="5.16319in" svg:width="5.95486in" svg:height="4.89063in" presentation:class="notes" presentation:placeholder="false">
          <draw:text-box>
            <text:p text:style-name="a864" text:class-names="" text:cond-style-name=""><text:span text:style-name="a863" text:class-names="">按一下以編輯母片文字樣式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第二層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0" draw:name="頁尾版面配置區 5" svg:x="0in" svg:y="10.32465in" svg:width="3.22569in" svg:height="0.543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投影片編號版面配置區 6" svg:x="4.21701in" svg:y="10.32465in" svg:width="3.22569in" svg:height="0.5434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2_Custom-Layout" style:page-layout-name="pageLayout1" draw:style-name="a885">
      <draw:frame draw:id="id115" draw:style-name="a886" draw:name="Picture 5" svg:x="0in" svg:y="0in" svg:width="10in" svg:height="5.625in" style:rel-width="scale" style:rel-height="scale">
        <draw:image xlink:href="media/image31.jpeg" xlink:type="simple" xlink:show="embed" xlink:actuate="onLoad"/>
        <svg:title/>
        <svg:desc/>
      </draw:frame>
      <draw:frame draw:id="id116" presentation:style-name="a890" draw:name="Title 1" svg:x="0.6875in" svg:y="0.30035in" svg:width="8.625in" svg:height="1.08681in" presentation:class="title" presentation:placeholder="false">
        <draw:text-box>
          <text:p text:style-name="a889" text:class-names="" text:cond-style-name=""><text:span text:style-name="a887" text:class-names="">按一下以編輯母片標題樣式</text:span><text:span text:style-name="a888" text:class-names=""/></text:p>
        </draw:text-box>
        <svg:title/>
        <svg:desc/>
      </draw:frame>
      <draw:frame draw:id="id117" presentation:style-name="a894" draw:name="Date Placeholder 2" svg:x="0.6875in" svg:y="5.21354in" svg:width="2.25in" svg:height="0.30035in" presentation:class="date-time" presentation:placeholder="false">
        <draw:text-box>
          <text:p text:style-name="a893" text:class-names="" text:cond-style-name=""><text:span text:style-name="a891" text:class-names=""><text:date text:fixed="false" style:data-style-name="a892">10/16/2019</text:date></text:span></text:p>
        </draw:text-box>
        <svg:title/>
        <svg:desc/>
      </draw:frame>
      <draw:frame draw:id="id118" presentation:style-name="a897" draw:name="Footer Placeholder 3" svg:x="3.3125in" svg:y="5.21354in" svg:width="3.375in" svg:height="0.30035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19" presentation:style-name="a900" draw:name="Slide Number Placeholder 4" svg:x="7.47569in" svg:y="5.21354in" svg:width="2.25in" svg:height="0.30035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30">
        <draw:frame draw:id="id5" presentation:style-name="a903" draw:name="頁首版面配置區 1" svg:x="0in" svg:y="0in" svg:width="3.22569in" svg:height="0.5434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7" draw:name="日期版面配置區 2" svg:x="4.21701in" svg:y="0in" svg:width="3.22569in" svg:height="0.5434in" presentation:class="date-time" presentation:placeholder="false">
          <draw:text-box>
            <text:p text:style-name="a906" text:class-names="" text:cond-style-name=""><text:span text:style-name="a904" text:class-names=""><text:date text:fixed="false" style:data-style-name="a905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08" draw:name="投影片圖像版面配置區 3">
          <svg:title/>
          <svg:desc/>
        </draw:page-thumbnail>
        <draw:frame draw:id="id8" presentation:style-name="a923" draw:name="備忘稿版面配置區 4" svg:x="0.74479in" svg:y="5.16319in" svg:width="5.95486in" svg:height="4.89063in" presentation:class="notes" presentation:placeholder="false">
          <draw:text-box>
            <text:p text:style-name="a910" text:class-names="" text:cond-style-name=""><text:span text:style-name="a909" text:class-names="">按一下以編輯母片文字樣式</text:span></text:p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第二層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p text:style-name="a918" text:class-names="" text:cond-style-name=""><text:span text:style-name="a9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list text:style-name="a922">
                              <text:list-item>
                                <text:p text:style-name="a921" text:class-names="" text:cond-style-name=""><text:span text:style-name="a9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6" draw:name="頁尾版面配置區 5" svg:x="0in" svg:y="10.32465in" svg:width="3.22569in" svg:height="0.5434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投影片編號版面配置區 6" svg:x="4.21701in" svg:y="10.32465in" svg:width="3.22569in" svg:height="0.5434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3_Custom-Layout" style:page-layout-name="pageLayout1" draw:style-name="a931">
      <draw:frame draw:id="id120" draw:style-name="a932" draw:name="Picture 5" svg:x="0in" svg:y="0in" svg:width="10in" svg:height="5.625in" style:rel-width="scale" style:rel-height="scale">
        <draw:image xlink:href="media/image32.jpeg" xlink:type="simple" xlink:show="embed" xlink:actuate="onLoad"/>
        <svg:title/>
        <svg:desc/>
      </draw:frame>
      <draw:frame draw:id="id121" presentation:style-name="a936" draw:name="Title 1" svg:x="0.6875in" svg:y="0.30035in" svg:width="8.625in" svg:height="1.08681in" presentation:class="title" presentation:placeholder="false">
        <draw:text-box>
          <text:p text:style-name="a935" text:class-names="" text:cond-style-name=""><text:span text:style-name="a933" text:class-names="">按一下以編輯母片標題樣式</text:span><text:span text:style-name="a934" text:class-names=""/></text:p>
        </draw:text-box>
        <svg:title/>
        <svg:desc/>
      </draw:frame>
      <draw:frame draw:id="id122" presentation:style-name="a940" draw:name="Date Placeholder 2" svg:x="0.6875in" svg:y="5.21354in" svg:width="2.25in" svg:height="0.30035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10/16/2019</text:date></text:span></text:p>
        </draw:text-box>
        <svg:title/>
        <svg:desc/>
      </draw:frame>
      <draw:frame draw:id="id123" presentation:style-name="a943" draw:name="Footer Placeholder 3" svg:x="3.3125in" svg:y="5.21354in" svg:width="3.375in" svg:height="0.30035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24" presentation:style-name="a946" draw:name="Slide Number Placeholder 4" svg:x="7.47569in" svg:y="5.21354in" svg:width="2.25in" svg:height="0.30035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frame draw:id="id5" presentation:style-name="a949" draw:name="頁首版面配置區 1" svg:x="0in" svg:y="0in" svg:width="3.22569in" svg:height="0.543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6" presentation:style-name="a953" draw:name="日期版面配置區 2" svg:x="4.21701in" svg:y="0in" svg:width="3.22569in" svg:height="0.543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54" draw:name="投影片圖像版面配置區 3">
          <svg:title/>
          <svg:desc/>
        </draw:page-thumbnail>
        <draw:frame draw:id="id8" presentation:style-name="a969" draw:name="備忘稿版面配置區 4" svg:x="0.74479in" svg:y="5.16319in" svg:width="5.95486in" svg:height="4.89063in" presentation:class="notes" presentation:placeholder="false">
          <draw:text-box>
            <text:p text:style-name="a956" text:class-names="" text:cond-style-name=""><text:span text:style-name="a955" text:class-names="">按一下以編輯母片文字樣式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第二層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2" draw:name="頁尾版面配置區 5" svg:x="0in" svg:y="10.32465in" svg:width="3.22569in" svg:height="0.543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投影片編號版面配置區 6" svg:x="4.21701in" svg:y="10.32465in" svg:width="3.22569in" svg:height="0.543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Custom-Layout" style:page-layout-name="pageLayout1" draw:style-name="a978">
      <draw:frame draw:id="id125" presentation:style-name="a982" draw:name="Date Placeholder 2" svg:x="0.93924in" svg:y="4.07118in" svg:width="2.25in" svg:height="0.29861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10/16/2019</text:date></text:span></text:p>
        </draw:text-box>
        <svg:title/>
        <svg:desc/>
      </draw:frame>
      <presentation:notes style:page-layout-name="pageLayout2" draw:style-name="a1012">
        <draw:frame draw:id="id5" presentation:style-name="a985" draw:name="頁首版面配置區 1" svg:x="0in" svg:y="0in" svg:width="3.22569in" svg:height="0.543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6" presentation:style-name="a989" draw:name="日期版面配置區 2" svg:x="4.21701in" svg:y="0in" svg:width="3.22569in" svg:height="0.543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90" draw:name="投影片圖像版面配置區 3">
          <svg:title/>
          <svg:desc/>
        </draw:page-thumbnail>
        <draw:frame draw:id="id8" presentation:style-name="a1005" draw:name="備忘稿版面配置區 4" svg:x="0.74479in" svg:y="5.16319in" svg:width="5.95486in" svg:height="4.89063in" presentation:class="notes" presentation:placeholder="false">
          <draw:text-box>
            <text:p text:style-name="a992" text:class-names="" text:cond-style-name=""><text:span text:style-name="a991" text:class-names="">按一下以編輯母片文字樣式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第二層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8" draw:name="頁尾版面配置區 5" svg:x="0in" svg:y="10.32465in" svg:width="3.22569in" svg:height="0.543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投影片編號版面配置區 6" svg:x="4.21701in" svg:y="10.32465in" svg:width="3.22569in" svg:height="0.543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4_Custom-Layout" style:page-layout-name="pageLayout1" draw:style-name="a1014">
      <presentation:notes style:page-layout-name="pageLayout2" draw:style-name="a1044">
        <draw:frame draw:id="id5" presentation:style-name="a1017" draw:name="頁首版面配置區 1" svg:x="0in" svg:y="0in" svg:width="3.22569in" svg:height="0.5434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6" presentation:style-name="a1021" draw:name="日期版面配置區 2" svg:x="4.21701in" svg:y="0in" svg:width="3.22569in" svg:height="0.5434in" presentation:class="date-time" presentation:placeholder="false">
          <draw:text-box>
            <text:p text:style-name="a1020" text:class-names="" text:cond-style-name=""><text:span text:style-name="a1018" text:class-names=""><text:date text:fixed="false" style:data-style-name="a1019">10/16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022" draw:name="投影片圖像版面配置區 3">
          <svg:title/>
          <svg:desc/>
        </draw:page-thumbnail>
        <draw:frame draw:id="id8" presentation:style-name="a1037" draw:name="備忘稿版面配置區 4" svg:x="0.74479in" svg:y="5.16319in" svg:width="5.95486in" svg:height="4.89063in" presentation:class="notes" presentation:placeholder="false">
          <draw:text-box>
            <text:p text:style-name="a1024" text:class-names="" text:cond-style-name=""><text:span text:style-name="a1023" text:class-names="">按一下以編輯母片文字樣式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第二層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list text:style-name="a1036">
                              <text:list-item>
                                <text:p text:style-name="a1035" text:class-names="" text:cond-style-name=""><text:span text:style-name="a10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0" draw:name="頁尾版面配置區 5" svg:x="0in" svg:y="10.32465in" svg:width="3.22569in" svg:height="0.5434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3" draw:name="投影片編號版面配置區 6" svg:x="4.21701in" svg:y="10.32465in" svg:width="3.22569in" svg:height="0.5434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45">
      <draw:frame draw:id="id126" presentation:style-name="a1048" draw:name="頁首版面配置區 1" svg:x="0in" svg:y="0in" svg:width="3.22743in" svg:height="0.5434in" presentation:class="header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127" presentation:style-name="a1052" draw:name="日期版面配置區 2" svg:x="4.21528in" svg:y="0in" svg:width="3.22743in" svg:height="0.5434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16/2019</text:date></text:span></text:p>
        </draw:text-box>
        <svg:title/>
        <svg:desc/>
      </draw:frame>
      <draw:frame draw:id="id128" presentation:style-name="a1055" draw:name="頁尾版面配置區 3" svg:x="0in" svg:y="10.32465in" svg:width="3.22743in" svg:height="0.5434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9" presentation:style-name="a1058" draw:name="投影片編號版面配置區 4" svg:x="4.21528in" svg:y="10.32465in" svg:width="3.22743in" svg:height="0.5434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6979in" svg:y="1.42361in" svg:width="3.05208in" svg:height="1.71528in"/>
      <draw:page-thumbnail draw:page-number="3" svg:x="0.52083in" svg:y="4.57465in" svg:width="3.05208in" svg:height="1.71528in"/>
      <draw:page-thumbnail draw:page-number="4" svg:x="3.86979in" svg:y="4.57465in" svg:width="3.05208in" svg:height="1.71528in"/>
      <draw:page-thumbnail draw:page-number="5" svg:x="0.52083in" svg:y="7.72569in" svg:width="3.05208in" svg:height="1.71528in"/>
      <draw:page-thumbnail draw:page-number="6" svg:x="3.86979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臺北市辦理實驗教育成果 市長參訪行程</dc:title>
    <meta:initial-creator>TPEDUser</meta:initial-creator>
    <dc:creator>AEAA-61089</dc:creator>
    <meta:creation-date>2017-12-10T05:00:31Z</meta:creation-date>
    <dc:date>2019-10-16T06:05:13Z</dc:date>
    <meta:print-date>2018-04-23T09:26:29Z</meta:print-date>
    <meta:editing-cycles>1457</meta:editing-cycles>
    <meta:editing-duration>PT708934S</meta:editing-duration>
    <meta:document-statistic meta:paragraph-count="11" meta:word-count="369"/>
  </office:meta>
</office:document-meta>
</file>