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15" style:family="table-row">
      <style:table-row-properties style:min-row-height="0.22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826in" style:use-optimal-row-height="false" fo:keep-together="always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951in" style:use-optimal-row-height="false" fo:keep-together="always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2083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" style:family="table-row">
      <style:table-row-properties style:min-row-height="0.2083in" style:use-optimal-row-height="false" fo:keep-together="always"/>
    </style:style>
    <style:style style:name="P7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9" style:family="table-row">
      <style:table-row-properties style:min-row-height="0.2083in" style:use-optimal-row-height="false" fo:keep-together="always"/>
    </style:style>
    <style:style style:name="P9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min-row-height="0.2083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9" style:family="table-row">
      <style:table-row-properties style:min-row-height="1.1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9722in" fo:margin-right="0.1597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justify" fo:line-height="0.1666in" fo:margin-left="0.7069in" fo:text-indent="-0.7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1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list-style-name="LFO15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1" style:parent-style-name="內文" style:list-style-name="LFO15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2" style:parent-style-name="內文" style:list-style-name="LFO15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3" style:parent-style-name="內文" style:list-style-name="LFO15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5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17" style:family="table-column">
      <style:table-column-properties style:column-width="5.8069in"/>
    </style:style>
    <style:style style:name="Table216" style:family="table">
      <style:table-properties style:width="5.8069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2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22" style:parent-style-name="預設段落字型" style:family="text">
      <style:text-properties style:font-name-asian="標楷體" fo:font-size="26pt" style:font-size-asian="26pt"/>
    </style:style>
    <style:style style:name="T223" style:parent-style-name="預設段落字型" style:family="text">
      <style:text-properties style:font-name-asian="標楷體" fo:font-size="26pt" style:font-size-asian="26pt"/>
    </style:style>
    <style:style style:name="T224" style:parent-style-name="預設段落字型" style:family="text">
      <style:text-properties style:font-name-asian="標楷體" fo:font-size="26pt" style:font-size-asian="26pt"/>
    </style:style>
    <style:style style:name="T225" style:parent-style-name="預設段落字型" style:family="text">
      <style:text-properties style:font-name-asian="標楷體" fo:font-size="26pt" style:font-size-asian="26pt"/>
    </style:style>
    <style:style style:name="T226" style:parent-style-name="預設段落字型" style:family="text">
      <style:text-properties style:font-name-asian="標楷體" fo:font-size="26pt" style:font-size-asian="26pt"/>
    </style:style>
    <style:style style:name="T227" style:parent-style-name="預設段落字型" style:family="text">
      <style:text-properties style:font-name-asian="標楷體" fo:font-size="26pt" style:font-size-asian="26pt"/>
    </style:style>
    <style:style style:name="P22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2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3055in" fo:margin-left="0.6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39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4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4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4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ableColumn248" style:family="table-column">
      <style:table-column-properties style:column-width="0.325in"/>
    </style:style>
    <style:style style:name="TableColumn249" style:family="table-column">
      <style:table-column-properties style:column-width="1.0118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0.3937in"/>
    </style:style>
    <style:style style:name="TableColumn252" style:family="table-column">
      <style:table-column-properties style:column-width="0.8854in"/>
    </style:style>
    <style:style style:name="TableColumn253" style:family="table-column">
      <style:table-column-properties style:column-width="1.0291in"/>
    </style:style>
    <style:style style:name="Table247" style:family="table">
      <style:table-properties style:width="4.6298in" fo:margin-left="0.75in" table:align="lef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3937in"/>
    </style:style>
    <style:style style:name="P2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3937in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3937in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41" style:parent-style-name="內文" style:master-page-name="MP1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43" style:parent-style-name="內文" style:list-style-name="LFO6" style:family="paragraph">
      <style:paragraph-properties style:snap-to-layout-grid="false" fo:line-height="0.4444in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4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5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6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0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8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2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3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4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5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7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  <style:tab-stop style:type="left" style:position="0.6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  <style:tab-stop style:type="left" style:position="0.653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4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  <style:tab-stop style:type="left" style:position="0.653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8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  <style:tab-stop style:type="left" style:position="0.653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6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  <style:tab-stop style:type="left" style:position="0.653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/>申<text:s/></text:p>
            <text:p text:style-name="P18"><text:s/>請</text:p>
            <text:p text:style-name="P19"><text:s/>機</text:p>
            <text:p text:style-name="P20"><text:s/>構</text:p>
            <text:p text:style-name="P21">基</text:p>
            <text:p text:style-name="P22">本</text:p>
            <text:p text:style-name="P23">資</text:p>
            <text:p text:style-name="P24"><text:span text:style-name="T25">料</text:span></text:p>
          </table:table-cell>
          <table:table-cell table:style-name="TableCell26">
            <text:p text:style-name="P27">機構<text:line-break/>名稱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負責</text:span><text:span text:style-name="T35">人</text:span><text:span text:style-name="T36">(</text:span><text:span text:style-name="T37">聯絡人</text:span><text:span text:style-name="T38">)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機構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申請</text:p>
            <text:p text:style-name="P53">機構</text:p>
            <text:p text:style-name="P54">簡介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參加實驗教育學生</text:p>
          </table:table-cell>
          <table:table-cell table:style-name="TableCell60" table:number-columns-spanned="2" table:number-rows-spanned="4">
            <text:p text:style-name="P61">共____人</text:p>
          </table:table-cell>
          <table:covered-table-cell/>
          <table:table-cell table:style-name="TableCell62" table:number-columns-spanned="3">
            <text:p text:style-name="P63">1年級學生</text:p>
          </table:table-cell>
          <table:covered-table-cell/>
          <table:covered-table-cell/>
          <table:table-cell table:style-name="TableCell64">
            <text:p text:style-name="P65">___人</text:p>
          </table:table-cell>
          <table:table-cell table:style-name="TableCell66">
            <text:p text:style-name="P67">2年級學生</text:p>
          </table:table-cell>
          <table:table-cell table:style-name="TableCell68" table:number-columns-spanned="2">
            <text:p text:style-name="P69">___人</text:p>
          </table:table-cell>
          <table:covered-table-cell/>
          <table:table-cell table:style-name="TableCell70" table:number-columns-spanned="2">
            <text:p text:style-name="P71">3年級學生</text:p>
          </table:table-cell>
          <table:covered-table-cell/>
          <table:table-cell table:style-name="TableCell72">
            <text:p text:style-name="P73">___人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4年級學生</text:p>
          </table:table-cell>
          <table:covered-table-cell/>
          <table:covered-table-cell/>
          <table:table-cell table:style-name="TableCell79">
            <text:p text:style-name="P80">___人</text:p>
          </table:table-cell>
          <table:table-cell table:style-name="TableCell81">
            <text:p text:style-name="P82">5年級學生</text:p>
          </table:table-cell>
          <table:table-cell table:style-name="TableCell83" table:number-columns-spanned="2">
            <text:p text:style-name="P84">___人</text:p>
          </table:table-cell>
          <table:covered-table-cell/>
          <table:table-cell table:style-name="TableCell85" table:number-columns-spanned="2">
            <text:p text:style-name="P86">6年級學生</text:p>
          </table:table-cell>
          <table:covered-table-cell/>
          <table:table-cell table:style-name="TableCell87">
            <text:p text:style-name="P88">___人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7年級學生</text:p>
          </table:table-cell>
          <table:covered-table-cell/>
          <table:covered-table-cell/>
          <table:table-cell table:style-name="TableCell94">
            <text:p text:style-name="P95">___人</text:p>
          </table:table-cell>
          <table:table-cell table:style-name="TableCell96">
            <text:p text:style-name="P97">8年級學生</text:p>
          </table:table-cell>
          <table:table-cell table:style-name="TableCell98" table:number-columns-spanned="2">
            <text:p text:style-name="P99">___人</text:p>
          </table:table-cell>
          <table:covered-table-cell/>
          <table:table-cell table:style-name="TableCell100" table:number-columns-spanned="2">
            <text:p text:style-name="P101">9年級學生</text:p>
          </table:table-cell>
          <table:covered-table-cell/>
          <table:table-cell table:style-name="TableCell102">
            <text:p text:style-name="P103">___人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高1學生</text:p>
          </table:table-cell>
          <table:covered-table-cell/>
          <table:covered-table-cell/>
          <table:table-cell table:style-name="TableCell109">
            <text:p text:style-name="P110">___人</text:p>
          </table:table-cell>
          <table:table-cell table:style-name="TableCell111">
            <text:p text:style-name="P112">高2學生</text:p>
          </table:table-cell>
          <table:table-cell table:style-name="TableCell113" table:number-columns-spanned="2">
            <text:p text:style-name="P114">___人</text:p>
          </table:table-cell>
          <table:covered-table-cell/>
          <table:table-cell table:style-name="TableCell115" table:number-columns-spanned="2">
            <text:p text:style-name="P116">高3學生</text:p>
          </table:table-cell>
          <table:covered-table-cell/>
          <table:table-cell table:style-name="TableCell117">
            <text:p text:style-name="P118">___人</text:p>
          </table:table-cell>
        </table:table-row>
        <table:table-row table:style-name="TableRow119">
          <table:table-cell table:style-name="TableCell120">
            <text:p text:style-name="P121">申請應備資料</text:p>
          </table:table-cell>
          <table:table-cell table:style-name="TableCell122" table:number-columns-spanned="12">
            <text:p text:style-name="P123"><text:span text:style-name="T124">一、申請期間：如機構成員設籍臺北市占最多數者，請於</text:span><text:span text:style-name="T125">108</text:span><text:span text:style-name="T126">年</text:span><text:span text:style-name="T127">10</text:span><text:span text:style-name="T128">月</text:span><text:span text:style-name="T129">31</text:span><text:span text:style-name="T130">日</text:span><text:span text:style-name="T131">前，備齊申請書、及實驗教育計畫</text:span><text:span text:style-name="T132">至線上申報，列印本表</text:span><text:span text:style-name="T133">親自送件（或掛號郵寄）方式</text:span><text:span text:style-name="T134">，送至</text:span><text:span text:style-name="T135">臺北市</text:span><text:span text:style-name="T136">松山區民族國民小學</text:span><text:span text:style-name="T137">提出申請。</text:span></text:p>
            <text:p text:style-name="P138">二、實驗教育計畫應載明下列事項(須含相關資料及證明文件)。 <text:s/></text:p>
            <text:p text:style-name="P139"><text:s text:c="6"/>(一)實驗教育之名稱、理念、目的及其方式。</text:p>
            <text:p text:style-name="P140"><text:span text:style-name="T141"><text:s text:c="6"/>(二)實驗教育之內容</text:span><text:span text:style-name="T142">（包括課程所屬類型與教學、學習評量及</text:span><text:span text:style-name="T143">位置略圖、</text:span><text:span text:style-name="T144">預定使用學校設施、設備項目；</text:span><text:span text:style-name="T145">身心障礙學生使用設施之需求，應予載明</text:span><text:span text:style-name="T146">）</text:span><text:span text:style-name="T147">。</text:span></text:p>
            <text:p text:style-name="P148"><text:span text:style-name="T149"><text:s text:c="6"/>(三)主持人</text:span><text:span text:style-name="T150">及參與實驗教育人員之相關資料</text:span><text:span text:style-name="T151">(請附學經歷、師資及教學專長相關證明)</text:span><text:span text:style-name="T152">。</text:span><text:span text:style-name="T153"><text:s/></text:span></text:p>
            <text:p text:style-name="P154"><text:span text:style-name="T155"><text:s text:c="6"/>(四)</text:span><text:span text:style-name="T156">教學場地</text:span><text:span text:style-name="T157">同意</text:span><text:span text:style-name="T158">使用證明文件</text:span><text:span text:style-name="T159">(含坪數及建物使用類組證明)</text:span><text:span text:style-name="T160">。</text:span></text:p>
            <text:p text:style-name="P161"><text:span text:style-name="T162"><text:s text:c="6"/>(五)</text:span><text:span text:style-name="T163">教學資源</text:span><text:span text:style-name="T164">。</text:span></text:p>
            <text:p text:style-name="P165"><text:span text:style-name="T166"><text:s text:c="6"/>(六)計畫經費來源、財務規劃及收</text:span><text:span text:style-name="T167">退</text:span><text:span text:style-name="T168">費規定。</text:span></text:p>
            <text:p text:style-name="P169"><text:s text:c="6"/>(七)預期成效。 <text:s text:c="4"/></text:p>
            <text:p text:style-name="P170"><text:span text:style-name="T171"><text:s text:c="6"/>(</text:span><text:span text:style-name="T172">八</text:span><text:span text:style-name="T173">)</text:span><text:span text:style-name="T174">由申請人推派之代表提出申請者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12">
            <text:list text:style-name="LFO15" text:continue-numbering="true">
              <text:list-item>
                <text:p text:style-name="P180">本表請於線上填妥後列印紙本，於當年度4月30日或10月31日前，將本表正本1式1份（不含其他資料），親自送件（或掛號郵寄）方式，送至民族國小專案老師。</text:p>
              </text:list-item>
              <text:list-item>
                <text:p text:style-name="P181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2">申請期間內上傳檔案皆可重複修正，惟重新上傳檔案將以覆蓋方式儲存，請於申請時間結束前再次確認檔案完備並儲存。</text:p>
              </text:list-item>
              <text:list-item>
                <text:p text:style-name="P183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臺北市108學年度高級中等以下教育階段非學校型態實驗教育</text:p>
      <text:p text:style-name="P185"><text:span text:style-name="T186">機構</text:span><text:span text:style-name="T187">申請表</text:span></text:p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聲 明 書</text:p>
      <text:p text:style-name="P195"/>
      <text:p text:style-name="P196">本人____________係學生____________之法定代理人，茲聲明委任____________為代表申請人，申請參加臺北市108學年度高級中等以下教育階段非學校型態機構實驗教育計畫。</text:p>
      <text:p text:style-name="P197">此致</text:p>
      <text:p text:style-name="P198">臺北市高級中等以下教育階段非學校型態實驗教育審議會</text:p>
      <text:p text:style-name="P199"/>
      <text:p text:style-name="P200"><text:span text:style-name="T201">聲明</text:span><text:span text:style-name="T202">人：</text:span><text:span text:style-name="T203">學生之父</text:span><text:span text:style-name="T204"><text:s text:c="10"/>(簽章)</text:span><text:span text:style-name="T205"><text:line-break/></text:span><text:span text:style-name="T206">學生之母</text:span><text:span text:style-name="T207"><text:s text:c="10"/>(簽章)</text:span></text:p>
      <text:p text:style-name="P208"><text:line-break/>代表申請人：<text:s text:c="5"/><text:s text:c="10"/>(簽章)</text:p>
      <text:p text:style-name="P209"/>
      <text:p text:style-name="P210"/>
      <text:p text:style-name="P211"/>
      <text:p text:style-name="P212">中華民國 年 月 日</text:p>
      <text:p text:style-name="P213"/>
      <text:p text:style-name="P214">註：學生參與非學校型態實驗教育計畫涉及其重大權利義務，應由學生之父母雙方（即法定代理人）共同行使，以符法制。</text:p>
      <text:p text:style-name="P215"/>
      <text:p text:style-name="內文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臺北市高級中等以下教育階段非學校型態實驗教育申請計畫書</text:p>
            <text:p text:style-name="P221"><text:span text:style-name="T222">【</text:span><text:span text:style-name="T223"><text:s/></text:span><text:span text:style-name="T224">108</text:span><text:span text:style-name="T225">學年度</text:span><text:span text:style-name="T226">機構</text:span><text:span text:style-name="T227">適用】</text:span></text:p>
          </table:table-cell>
        </table:table-row>
      </table:table>
      <text:p text:style-name="內文"/>
      <text:p text:style-name="P228">機構名稱：</text:p>
      <text:p text:style-name="P229">（一）地址：□□□臺北市<text:s text:c="4"/>區<text:s text:c="4"/>里<text:s text:c="2"/>鄰<text:s text:c="4"/>路（街）</text:p>
      <text:p text:style-name="P230"><text:s text:c="21"/>巷<text:s text:c="4"/>弄<text:s text:c="4"/>號<text:s text:c="4"/>樓</text:p>
      <text:p text:style-name="P231">（二）電話：</text:p>
      <text:p text:style-name="P232">（三）Ｅ-mail：</text:p>
      <text:p text:style-name="P233">（四）負責人：</text:p>
      <text:p text:style-name="P234"><text:span text:style-name="T235">＊</text:span><text:span text:style-name="T236">須為</text:span><text:span text:style-name="T237">學校財團法人以外之</text:span><text:span text:style-name="T238">非營利法人</text:span></text:p>
      <text:p text:style-name="P239"/>
      <text:p text:style-name="P240">實驗計畫名稱：</text:p>
      <text:p text:style-name="P241">實驗教育期程：</text:p>
      <text:p text:style-name="P242">實驗教育對象：</text:p>
      <text:p text:style-name="P243"><text:span text:style-name="T244">10</text:span><text:span text:style-name="T245">8</text:span><text:span text:style-name="T246">學年度就讀年級及人數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6">
            <text:p text:style-name="P259">國小</text:p>
          </table:table-cell>
          <table:table-cell table:style-name="TableCell260">
            <text:p text:style-name="P261">一年級</text:p>
          </table:table-cell>
          <table:table-cell table:style-name="TableCell262">
            <text:p text:style-name="P263"><text:span text:style-name="T264">人</text:span></text:p>
          </table:table-cell>
          <table:table-cell table:style-name="TableCell265" table:number-rows-spanned="3">
            <text:p text:style-name="P266">國</text:p>
            <text:p text:style-name="P267">中</text:p>
          </table:table-cell>
          <table:table-cell table:style-name="TableCell268">
            <text:p text:style-name="P269">七年級</text:p>
          </table:table-cell>
          <table:table-cell table:style-name="TableCell270">
            <text:p text:style-name="P271"><text:span text:style-name="T272">人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二年級</text:p>
          </table:table-cell>
          <table:table-cell table:style-name="TableCell277">
            <text:p text:style-name="P278"><text:span text:style-name="T279">人</text:span></text:p>
          </table:table-cell>
          <table:covered-table-cell>
            <text:p text:style-name="P280"/>
          </table:covered-table-cell>
          <table:table-cell table:style-name="TableCell281">
            <text:p text:style-name="P282">八年級</text:p>
          </table:table-cell>
          <table:table-cell table:style-name="TableCell283">
            <text:p text:style-name="P284"><text:span text:style-name="T285">人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三年級</text:p>
          </table:table-cell>
          <table:table-cell table:style-name="TableCell290">
            <text:p text:style-name="P291"><text:span text:style-name="T292">人</text:span></text:p>
          </table:table-cell>
          <table:covered-table-cell>
            <text:p text:style-name="P293"/>
          </table:covered-table-cell>
          <table:table-cell table:style-name="TableCell294">
            <text:p text:style-name="P295">九年級</text:p>
          </table:table-cell>
          <table:table-cell table:style-name="TableCell296">
            <text:p text:style-name="P297"><text:span text:style-name="T298">人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四年級</text:p>
          </table:table-cell>
          <table:table-cell table:style-name="TableCell303">
            <text:p text:style-name="P304"><text:span text:style-name="T305">人</text:span></text:p>
          </table:table-cell>
          <table:table-cell table:style-name="TableCell306" table:number-rows-spanned="3">
            <text:p text:style-name="P307">高</text:p>
            <text:p text:style-name="P308">中</text:p>
          </table:table-cell>
          <table:table-cell table:style-name="TableCell309">
            <text:p text:style-name="P310">一年級</text:p>
          </table:table-cell>
          <table:table-cell table:style-name="TableCell311">
            <text:p text:style-name="P312"><text:span text:style-name="T313">人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五年級</text:p>
          </table:table-cell>
          <table:table-cell table:style-name="TableCell318">
            <text:p text:style-name="P319"><text:span text:style-name="T320">人</text:span></text:p>
          </table:table-cell>
          <table:covered-table-cell>
            <text:p text:style-name="P321"/>
          </table:covered-table-cell>
          <table:table-cell table:style-name="TableCell322">
            <text:p text:style-name="P323">二年級</text:p>
          </table:table-cell>
          <table:table-cell table:style-name="TableCell324">
            <text:p text:style-name="P325"><text:span text:style-name="T326">人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六年級</text:p>
          </table:table-cell>
          <table:table-cell table:style-name="TableCell331">
            <text:p text:style-name="P332"><text:span text:style-name="T333">人</text:span></text:p>
          </table:table-cell>
          <table:covered-table-cell>
            <text:p text:style-name="P334"/>
          </table:covered-table-cell>
          <table:table-cell table:style-name="TableCell335">
            <text:p text:style-name="P336">三年級</text:p>
          </table:table-cell>
          <table:table-cell table:style-name="TableCell337">
            <text:p text:style-name="P338"><text:span text:style-name="T339">人</text:span></text:p>
          </table:table-cell>
        </table:table-row>
      </table:table>
      <text:p text:style-name="內文"><text:span text:style-name="T340">申請日期：</text:span></text:p>
      <text:soft-page-break/>
      <text:p text:style-name="P341"><text:span text:style-name="T342">目 <text:s text:c="2"/>錄</text:span></text:p>
      <text:list text:style-name="LFO6" text:continue-numbering="true">
        <text:list-item>
          <text:p text:style-name="P343">理念、目的及教育方式…………………00</text:p>
        </text:list-item>
        <text:list-item>
          <text:p text:style-name="P344">學生名冊(含姓名、現就讀學校、就讀年級)…………………………………00</text:p>
        </text:list-item>
        <text:list-item>
          <text:p text:style-name="P345">課程內容…………………………………00</text:p>
        </text:list-item>
      </text:list>
      <text:list text:style-name="LFO7" text:continue-numbering="true">
        <text:list-item>
          <text:p text:style-name="P346"><text:span text:style-name="T347">學習科目<text:s/></text:span><text:span text:style-name="T348">……………………………………</text:span><text:span text:style-name="T349">00</text:span></text:p>
        </text:list-item>
        <text:list-item>
          <text:p text:style-name="P350"><text:span text:style-name="T351">師資<text:s/></text:span><text:span text:style-name="T352">…………………………………………</text:span><text:span text:style-name="T353">00</text:span></text:p>
        </text:list-item>
        <text:list-item>
          <text:p text:style-name="P354"><text:span text:style-name="T355">教材教法<text:s/></text:span><text:span text:style-name="T356">……………………………………</text:span><text:span text:style-name="T357">00</text:span></text:p>
        </text:list-item>
        <text:list-item>
          <text:p text:style-name="P358"><text:span text:style-name="T359">學習評量方式<text:s/></text:span><text:span text:style-name="T360">………………………………</text:span><text:span text:style-name="T361">00</text:span></text:p>
        </text:list-item>
      </text:list>
      <text:list text:style-name="LFO6" text:continue-numbering="true">
        <text:list-item>
          <text:p text:style-name="P362">學習日課表<text:s/>………………………………00</text:p>
        </text:list-item>
        <text:list-item>
          <text:p text:style-name="P363">預計學習進度表<text:s/>…………………………00</text:p>
        </text:list-item>
        <text:list-item>
          <text:p text:style-name="P364">教學資源<text:s/>…………………………………00</text:p>
        </text:list-item>
        <text:list-item>
          <text:p text:style-name="P365">預期成效<text:s/>…………………………………00</text:p>
        </text:list-item>
        <text:list-item>
          <text:p text:style-name="P366">附件<text:s/>………………………………………00</text:p>
          <text:list text:continue-numbering="true">
            <text:list-item>
              <text:p text:style-name="P367">教學人員名冊及學經歷證明文件影本……00</text:p>
            </text:list-item>
            <text:list-item>
              <text:p text:style-name="P368"><text:span text:style-name="T369">位置略圖、</text:span><text:span text:style-name="T370">教學環境之照片</text:span><text:span text:style-name="T371">……</text:span><text:span text:style-name="T372">…………</text:span><text:span text:style-name="T373">00</text:span></text:p>
            </text:list-item>
            <text:list-item>
              <text:p text:style-name="P374"><text:span text:style-name="T375">學生法定代理人聲明書及身分證明文件</text:span><text:span text:style-name="T376">…</text:span><text:span text:style-name="T377">00</text:span></text:p>
            </text:list-item>
            <text:list-item>
              <text:p text:style-name="P378"><text:span text:style-name="T379">教學場地同意使用證明文件</text:span><text:span text:style-name="T380"><text:line-break/></text:span><text:span text:style-name="T381"><text:s text:c="3"/></text:span><text:span text:style-name="T382">(含權狀坪數、建物使用類組)</text:span><text:span text:style-name="T383"><text:s/></text:span><text:span text:style-name="T384">……………</text:span><text:span text:style-name="T385">00</text:span></text:p>
            </text:list-item>
            <text:list-item>
              <text:p text:style-name="P386"><text:span text:style-name="T387">經費來源、</text:span><text:span text:style-name="T388">財務規劃</text:span><text:span text:style-name="T389">及收</text:span><text:span text:style-name="T390">退</text:span><text:span text:style-name="T391">費規定</text:span><text:span text:style-name="T392">…………</text:span><text:span text:style-name="T393"><text:s/></text:span><text:span text:style-name="T394">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WW_CharLFO7LVL2" style:family="text">
      <style:text-properties style:font-name-complex="Helvetica"/>
    </style:style>
    <style:style style:name="WW_CharLFO12LVL1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AEAA-10369</dc:creator>
    <meta:creation-date>2019-09-16T10:24:00Z</meta:creation-date>
    <dc:date>2019-09-16T10:24:00Z</dc:date>
    <meta:print-date>2009-02-20T02:5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3" meta:row-count="13" meta:non-whitespace-character-count="1622"/>
  </office:meta>
</office:document-meta>
</file>