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75in" text:min-label-width="0.5937in" text:list-level-position-and-space-mode="label-alignment">
          <style:list-level-label-alignment text:label-followed-by="listtab" fo:margin-left="1.34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013in" style:use-optimal-column-width="false"/>
    </style:style>
    <style:style style:name="TableColumn3" style:family="table-column">
      <style:table-column-properties style:column-width="0.618in" style:use-optimal-column-width="false"/>
    </style:style>
    <style:style style:name="TableColumn4" style:family="table-column">
      <style:table-column-properties style:column-width="0.3812in" style:use-optimal-column-width="false"/>
    </style:style>
    <style:style style:name="TableColumn5" style:family="table-column">
      <style:table-column-properties style:column-width="0.4937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0347in" style:use-optimal-column-width="false"/>
    </style:style>
    <style:style style:name="TableColumn8" style:family="table-column">
      <style:table-column-properties style:column-width="0.9041in" style:use-optimal-column-width="false"/>
    </style:style>
    <style:style style:name="TableColumn9" style:family="table-column">
      <style:table-column-properties style:column-width="0.9041in" style:use-optimal-column-width="false"/>
    </style:style>
    <style:style style:name="TableColumn10" style:family="table-column">
      <style:table-column-properties style:column-width="0.6548in" style:use-optimal-column-width="false"/>
    </style:style>
    <style:style style:name="TableColumn11" style:family="table-column">
      <style:table-column-properties style:column-width="0.2493in" style:use-optimal-column-width="false"/>
    </style:style>
    <style:style style:name="TableColumn12" style:family="table-column">
      <style:table-column-properties style:column-width="0.3777in" style:use-optimal-column-width="false"/>
    </style:style>
    <style:style style:name="TableColumn13" style:family="table-column">
      <style:table-column-properties style:column-width="0.5263in" style:use-optimal-column-width="false"/>
    </style:style>
    <style:style style:name="TableColumn14" style:family="table-column">
      <style:table-column-properties style:column-width="0.9041in" style:use-optimal-column-width="false"/>
    </style:style>
    <style:style style:name="Table1" style:family="table" style:master-page-name="MP0">
      <style:table-properties style:width="6.825in" fo:margin-left="0in" table:align="left"/>
    </style:style>
    <style:style style:name="TableRow15" style:family="table-row">
      <style:table-row-properties style:min-row-height="0.227in" style:use-optimal-row-height="false" fo:keep-together="always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line-height="0.2222in"/>
      <style:text-properties style:font-name="標楷體" style:font-name-asian="標楷體" fo:font-weight="bold" style:font-weight-asian="bold" style:font-weight-complex="bold"/>
    </style:style>
    <style:style style:name="P18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/>
    </style:style>
    <style:style style:name="P19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/>
    </style:style>
    <style:style style:name="P20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4" style:parent-style-name="內文" style:family="paragraph">
      <style:paragraph-properties fo:text-align="center" fo:line-height="0.2222in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Row30" style:family="table-row">
      <style:table-row-properties style:min-row-height="0.3826in" style:use-optimal-row-height="false" fo:keep-together="always"/>
    </style:style>
    <style:style style:name="P3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666in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48" style:family="table-row">
      <style:table-row-properties style:min-row-height="0.3951in" style:use-optimal-row-height="false" fo:keep-together="always"/>
    </style:style>
    <style:style style:name="P4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56" style:family="table-row">
      <style:table-row-properties style:min-row-height="0.2083in" style:use-optimal-row-height="false" fo:keep-together="always"/>
    </style:style>
    <style:style style:name="TableCell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73" style:family="table-row">
      <style:table-row-properties style:min-row-height="0.2083in" style:use-optimal-row-height="false" fo:keep-together="always"/>
    </style:style>
    <style:style style:name="P74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88" style:family="table-row">
      <style:table-row-properties style:min-row-height="0.2083in" style:use-optimal-row-height="false" fo:keep-together="always"/>
    </style:style>
    <style:style style:name="P89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03" style:family="table-row">
      <style:table-row-properties style:min-row-height="0.2083in" style:use-optimal-row-height="false" fo:keep-together="always"/>
    </style:style>
    <style:style style:name="P104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18" style:family="table-row">
      <style:table-row-properties style:min-row-height="0.2083in" style:use-optimal-row-height="false" fo:keep-together="always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P1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P1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P1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P1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P131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/>
    </style:style>
    <style:style style:name="TableCell13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34" style:family="table-row">
      <style:table-row-properties style:min-row-height="1.1in" style:use-optimal-row-height="false" fo:keep-together="always"/>
    </style:style>
    <style:style style:name="TableCell1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1666in" fo:margin-left="0.9722in" fo:margin-right="0.1597in" fo:text-indent="-0.9722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61" style:parent-style-name="內文" style:family="paragraph">
      <style:paragraph-properties fo:text-align="justify" fo:line-height="0.1666in" fo:margin-left="0.7166in" fo:text-indent="-0.71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P167" style:parent-style-name="內文" style:family="paragraph">
      <style:paragraph-properties fo:text-align="justify" fo:line-height="0.1666in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70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17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P174" style:parent-style-name="內文" style:family="paragraph">
      <style:paragraph-properties fo:text-align="justify" fo:line-height="0.1666in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17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7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7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7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8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181" style:parent-style-name="內文" style:family="paragraph">
      <style:paragraph-properties fo:text-align="justify" fo:line-height="0.1666in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18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P18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8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87" style:parent-style-name="內文" style:family="paragraph">
      <style:paragraph-properties fo:text-align="justify" style:vertical-align="middle" fo:line-height="0.1527in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ableRow191" style:family="table-row">
      <style:table-row-properties style:min-row-height="1.1in" style:use-optimal-row-height="false" fo:keep-together="always"/>
    </style:style>
    <style:style style:name="TableCell1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5" style:parent-style-name="內文" style:list-style-name="LFO16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96" style:parent-style-name="內文" style:list-style-name="LFO16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97" style:parent-style-name="內文" style:list-style-name="LFO16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98" style:parent-style-name="內文" style:list-style-name="LFO16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99" style:parent-style-name="內文" style:family="paragraph">
      <style:paragraph-properties fo:text-align="center" fo:line-height="0.2083in"/>
      <style:text-properties style:font-name-asian="標楷體" fo:font-weight="bold" style:font-weight-asian="bold" fo:font-size="13pt" style:font-size-asian="13pt" style:font-size-complex="13pt"/>
    </style:style>
    <style:style style:name="P200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201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202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204" style:parent-style-name="問候" style:family="paragraph">
      <style:text-properties style:font-name="標楷體" style:font-name-asian="標楷體" fo:font-size="16pt" style:font-size-asian="16pt" style:font-size-complex="16pt"/>
    </style:style>
    <style:style style:name="P205" style:parent-style-name="問候" style:family="paragraph">
      <style:paragraph-properties fo:margin-top="0.375in" fo:margin-bottom="0.375in"/>
      <style:text-properties style:font-name="標楷體" style:font-name-asian="標楷體" fo:font-size="16pt" style:font-size-asian="16pt" style:font-size-complex="16pt"/>
    </style:style>
    <style:style style:name="P206" style:parent-style-name="問候" style:family="paragraph">
      <style:paragraph-properties fo:margin-top="0.375in" fo:margin-bottom="0.375in"/>
      <style:text-properties style:font-name="標楷體" style:font-name-asian="標楷體" fo:font-size="16pt" style:font-size-asian="16pt" style:font-size-complex="16pt"/>
    </style:style>
    <style:style style:name="P207" style:parent-style-name="內文" style:family="paragraph">
      <style:paragraph-properties fo:margin-top="0.375in" fo:margin-bottom="0.375in"/>
      <style:text-properties style:font-name="標楷體" style:font-name-asian="標楷體" fo:font-size="20pt" style:font-size-asian="20pt" style:font-size-complex="16pt"/>
    </style:style>
    <style:style style:name="P208" style:parent-style-name="內文" style:family="paragraph">
      <style:paragraph-properties style:line-break="normal"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09" style:parent-style-name="內文" style:family="paragraph">
      <style:paragraph-properties style:snap-to-layout-grid="false" fo:text-align="end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7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18" style:parent-style-name="內文" style:family="paragraph">
      <style:paragraph-properties style:snap-to-layout-grid="false" fo:margin-right="0.4444in" fo:text-indent="2.8888in"/>
      <style:text-properties style:font-name="標楷體" style:font-name-asian="標楷體" fo:font-size="16pt" style:font-size-asian="16pt" style:font-size-complex="16pt"/>
    </style:style>
    <style:style style:name="P219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20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21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P22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23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26" style:family="table-column">
      <style:table-column-properties style:column-width="5.8069in"/>
    </style:style>
    <style:style style:name="Table225" style:family="table">
      <style:table-properties style:width="5.8069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5in" fo:margin-left="0.0333in" fo:text-indent="0.0159in">
        <style:tab-stops/>
      </style:paragraph-properties>
      <style:text-properties style:font-name-asian="標楷體" fo:font-size="26pt" style:font-size-asian="26pt"/>
    </style:style>
    <style:style style:name="P230" style:parent-style-name="內文" style:family="paragraph">
      <style:paragraph-properties fo:text-align="center" fo:line-height="0.5in" fo:margin-left="0.0333in" fo:text-indent="0.0159in">
        <style:tab-stops/>
      </style:paragraph-properties>
    </style:style>
    <style:style style:name="T231" style:parent-style-name="預設段落字型" style:family="text">
      <style:text-properties style:font-name-asian="標楷體" fo:font-size="26pt" style:font-size-asian="26pt"/>
    </style:style>
    <style:style style:name="T232" style:parent-style-name="預設段落字型" style:family="text">
      <style:text-properties style:font-name-asian="標楷體" fo:font-size="26pt" style:font-size-asian="26pt"/>
    </style:style>
    <style:style style:name="T233" style:parent-style-name="預設段落字型" style:family="text">
      <style:text-properties style:font-name-asian="標楷體" fo:font-size="26pt" style:font-size-asian="26pt"/>
    </style:style>
    <style:style style:name="T234" style:parent-style-name="預設段落字型" style:family="text">
      <style:text-properties style:font-name-asian="標楷體" fo:font-size="26pt" style:font-size-asian="26pt"/>
    </style:style>
    <style:style style:name="T235" style:parent-style-name="預設段落字型" style:family="text">
      <style:text-properties style:font-name-asian="標楷體" fo:font-size="26pt" style:font-size-asian="26pt"/>
    </style:style>
    <style:style style:name="T236" style:parent-style-name="預設段落字型" style:family="text">
      <style:text-properties style:font-name-asian="標楷體" fo:font-size="26pt" style:font-size-asian="26pt"/>
    </style:style>
    <style:style style:name="P237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238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239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240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241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242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243" style:parent-style-name="內文" style:family="paragraph">
      <style:paragraph-properties fo:line-height="0.3055in" fo:margin-left="0.6666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2pt"/>
    </style:style>
    <style:style style:name="T245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2pt"/>
    </style:style>
    <style:style style:name="P246" style:parent-style-name="內文" style:family="paragraph">
      <style:paragraph-properties fo:line-height="0.3055in" fo:margin-left="0.6666in">
        <style:tab-stops/>
      </style:paragraph-properties>
      <style:text-properties style:font-name-asian="標楷體" fo:font-size="18pt" style:font-size-asian="18pt"/>
    </style:style>
    <style:style style:name="P247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8pt" style:font-size-asian="18pt"/>
    </style:style>
    <style:style style:name="P248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P249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-asian="標楷體" fo:font-size="16pt" style:font-size-asian="16pt" style:font-size-complex="16pt"/>
    </style:style>
    <style:style style:name="TableColumn254" style:family="table-column">
      <style:table-column-properties style:column-width="0.325in"/>
    </style:style>
    <style:style style:name="TableColumn255" style:family="table-column">
      <style:table-column-properties style:column-width="1.0118in"/>
    </style:style>
    <style:style style:name="TableColumn256" style:family="table-column">
      <style:table-column-properties style:column-width="0.9847in"/>
    </style:style>
    <style:style style:name="TableColumn257" style:family="table-column">
      <style:table-column-properties style:column-width="0.3937in"/>
    </style:style>
    <style:style style:name="TableColumn258" style:family="table-column">
      <style:table-column-properties style:column-width="0.8854in"/>
    </style:style>
    <style:style style:name="TableColumn259" style:family="table-column">
      <style:table-column-properties style:column-width="1.0291in"/>
    </style:style>
    <style:style style:name="Table253" style:family="table">
      <style:table-properties style:width="4.6298in" fo:margin-left="0.75in" table:align="left"/>
    </style:style>
    <style:style style:name="TableRow260" style:family="table-row">
      <style:table-row-properties style:min-row-height="0.3937in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63" style:family="table-row">
      <style:table-row-properties style:min-row-height="0.3937i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27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79" style:family="table-row">
      <style:table-row-properties style:min-row-height="0.3937in"/>
    </style:style>
    <style:style style:name="P28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/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92" style:family="table-row">
      <style:table-row-properties style:min-row-height="0.3937in"/>
    </style:style>
    <style:style style:name="P29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05" style:family="table-row">
      <style:table-row-properties style:min-row-height="0.3937in"/>
    </style:style>
    <style:style style:name="P30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</style:style>
    <style:style style:name="T3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31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/>
    </style:style>
    <style:style style:name="T3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20" style:family="table-row">
      <style:table-row-properties style:min-row-height="0.3937in"/>
    </style:style>
    <style:style style:name="P32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7" style:parent-style-name="內文" style:family="paragraph">
      <style:text-properties style:font-name-asian="標楷體" fo:font-size="16pt" style:font-size-asian="16pt" style:font-size-complex="16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/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33" style:family="table-row">
      <style:table-row-properties style:min-row-height="0.3937in"/>
    </style:style>
    <style:style style:name="P33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/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0" style:parent-style-name="內文" style:family="paragraph">
      <style:text-properties style:font-name-asian="標楷體" fo:font-size="16pt" style:font-size-asian="16pt" style:font-size-complex="16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/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347" style:parent-style-name="內文" style:master-page-name="MP1" style:family="paragraph">
      <style:paragraph-properties fo:break-before="page" fo:text-align="center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P349" style:parent-style-name="內文" style:list-style-name="LFO6" style:family="paragraph">
      <style:paragraph-properties style:snap-to-layout-grid="false" fo:line-height="0.4444in" fo:margin-right="0.193in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50" style:parent-style-name="內文" style:list-style-name="LFO6" style:family="paragraph">
      <style:paragraph-properties style:snap-to-layout-grid="false" fo:line-height="0.4444in" fo:margin-right="-0.0333in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51" style:parent-style-name="內文" style:list-style-name="LFO6" style:family="paragraph">
      <style:paragraph-properties style:snap-to-layout-grid="false" fo:line-height="0.4444in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52" style:parent-style-name="內文" style:list-style-name="LFO7" style:family="paragraph">
      <style:paragraph-properties style:snap-to-layout-grid="false" fo:line-height="0.4444in" fo:margin-left="0.9131in" fo:text-indent="-0.1652in">
        <style:tab-stops>
          <style:tab-stop style:type="left" style:position="0.0034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57" style:parent-style-name="內文" style:list-style-name="LFO7" style:family="paragraph">
      <style:paragraph-properties style:snap-to-layout-grid="false" fo:line-height="0.4444in" fo:margin-left="0.9131in" fo:text-indent="-0.1652in">
        <style:tab-stops>
          <style:tab-stop style:type="left" style:position="0.0034in"/>
        </style:tab-stops>
      </style:paragraph-properties>
    </style:style>
    <style:style style:name="T3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62" style:parent-style-name="內文" style:list-style-name="LFO7" style:family="paragraph">
      <style:paragraph-properties style:snap-to-layout-grid="false" fo:line-height="0.4444in" fo:margin-left="0.9131in" fo:text-indent="-0.1652in">
        <style:tab-stops>
          <style:tab-stop style:type="left" style:position="0.0034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67" style:parent-style-name="內文" style:list-style-name="LFO7" style:family="paragraph">
      <style:paragraph-properties style:snap-to-layout-grid="false" fo:line-height="0.4444in" fo:margin-left="0.9131in" fo:text-indent="-0.1652in">
        <style:tab-stops>
          <style:tab-stop style:type="left" style:position="0.0034in"/>
        </style:tab-stops>
      </style:paragraph-properties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72" style:parent-style-name="內文" style:list-style-name="LFO6" style:family="paragraph">
      <style:paragraph-properties style:snap-to-layout-grid="false" fo:line-height="0.4444in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73" style:parent-style-name="內文" style:list-style-name="LFO6" style:family="paragraph">
      <style:paragraph-properties style:snap-to-layout-grid="false" fo:line-height="0.4444in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74" style:parent-style-name="內文" style:list-style-name="LFO6" style:family="paragraph">
      <style:paragraph-properties style:snap-to-layout-grid="false" fo:line-height="0.4444in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75" style:parent-style-name="內文" style:list-style-name="LFO6" style:family="paragraph">
      <style:paragraph-properties style:snap-to-layout-grid="false" fo:line-height="0.4444in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76" style:parent-style-name="內文" style:list-style-name="LFO6" style:family="paragraph">
      <style:paragraph-properties style:snap-to-layout-grid="false" fo:line-height="0.4444in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77" style:parent-style-name="內文" style:list-style-name="LFO6" style:family="paragraph">
      <style:paragraph-properties style:snap-to-layout-grid="false" fo:line-height="0.4444in" fo:margin-left="0.925in" fo:text-indent="-0.2597in">
        <style:tab-stops>
          <style:tab-stop style:type="left" style:position="0.4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78" style:parent-style-name="內文" style:list-style-name="LFO6" style:family="paragraph">
      <style:paragraph-properties style:snap-to-layout-grid="false" fo:line-height="0.4444in" fo:margin-left="0.925in" fo:text-indent="-0.2597in">
        <style:tab-stops>
          <style:tab-stop style:type="left" style:position="0.4083in"/>
        </style:tab-stops>
      </style:paragraph-properties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82" style:parent-style-name="內文" style:list-style-name="LFO6" style:family="paragraph">
      <style:paragraph-properties style:snap-to-layout-grid="false" fo:line-height="0.4444in" fo:margin-left="0.925in" fo:text-indent="-0.2597in">
        <style:tab-stops>
          <style:tab-stop style:type="left" style:position="0.4083in"/>
        </style:tab-stops>
      </style:paragraph-properties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90" style:parent-style-name="內文" style:list-style-name="LFO6" style:family="paragraph">
      <style:paragraph-properties style:snap-to-layout-grid="false" fo:line-height="0.4444in" fo:margin-left="0.925in" fo:text-indent="-0.2597in">
        <style:tab-stops>
          <style:tab-stop style:type="left" style:position="0.4083in"/>
        </style:tab-stops>
      </style:paragraph-properties>
    </style:style>
    <style:style style:name="T3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98" style:parent-style-name="內文" style:list-style-name="LFO6" style:family="paragraph">
      <style:paragraph-properties style:snap-to-layout-grid="false" fo:line-height="0.4444in" fo:margin-left="0.925in" fo:text-indent="-0.2597in">
        <style:tab-stops>
          <style:tab-stop style:type="left" style:position="0.4083in"/>
        </style:tab-stops>
      </style:paragraph-properties>
    </style:style>
    <style:style style:name="T39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3">
            <text:p text:style-name="P17"><text:s/>申<text:s/></text:p>
            <text:p text:style-name="P18"><text:s/>請</text:p>
            <text:p text:style-name="P19"><text:s/>團</text:p>
            <text:p text:style-name="P20"><text:s/>體</text:p>
            <text:p text:style-name="P21">基</text:p>
            <text:p text:style-name="P22">本</text:p>
            <text:p text:style-name="P23">資</text:p>
            <text:p text:style-name="P24"><text:span text:style-name="T25">料</text:span></text:p>
          </table:table-cell>
          <table:table-cell table:style-name="TableCell26">
            <text:p text:style-name="P27">團體<text:line-break/>名稱</text:p>
          </table:table-cell>
          <table:table-cell table:style-name="TableCell28" table:number-columns-spanned="11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<text:span text:style-name="T34">申請人</text:span><text:span text:style-name="T35">(</text:span><text:span text:style-name="T36">聯絡人</text:span><text:span text:style-name="T37">)</text:span>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團體地址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聯絡電話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申請</text:p>
            <text:p text:style-name="P52">團體</text:p>
            <text:p text:style-name="P53">簡介</text:p>
          </table:table-cell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4">
            <text:p text:style-name="P58">參加實驗教育學生</text:p>
          </table:table-cell>
          <table:table-cell table:style-name="TableCell59" table:number-columns-spanned="2" table:number-rows-spanned="4">
            <text:p text:style-name="P60">共____人</text:p>
          </table:table-cell>
          <table:covered-table-cell/>
          <table:table-cell table:style-name="TableCell61" table:number-columns-spanned="3">
            <text:p text:style-name="P62">1年級學生</text:p>
          </table:table-cell>
          <table:covered-table-cell/>
          <table:covered-table-cell/>
          <table:table-cell table:style-name="TableCell63">
            <text:p text:style-name="P64">___人</text:p>
          </table:table-cell>
          <table:table-cell table:style-name="TableCell65">
            <text:p text:style-name="P66">2年級學生</text:p>
          </table:table-cell>
          <table:table-cell table:style-name="TableCell67" table:number-columns-spanned="2">
            <text:p text:style-name="P68">___人</text:p>
          </table:table-cell>
          <table:covered-table-cell/>
          <table:table-cell table:style-name="TableCell69" table:number-columns-spanned="2">
            <text:p text:style-name="P70">3年級學生</text:p>
          </table:table-cell>
          <table:covered-table-cell/>
          <table:table-cell table:style-name="TableCell71">
            <text:p text:style-name="P72">___人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table-cell table:style-name="TableCell76" table:number-columns-spanned="3">
            <text:p text:style-name="P77">4年級學生</text:p>
          </table:table-cell>
          <table:covered-table-cell/>
          <table:covered-table-cell/>
          <table:table-cell table:style-name="TableCell78">
            <text:p text:style-name="P79">___人</text:p>
          </table:table-cell>
          <table:table-cell table:style-name="TableCell80">
            <text:p text:style-name="P81">5年級學生</text:p>
          </table:table-cell>
          <table:table-cell table:style-name="TableCell82" table:number-columns-spanned="2">
            <text:p text:style-name="P83">___人</text:p>
          </table:table-cell>
          <table:covered-table-cell/>
          <table:table-cell table:style-name="TableCell84" table:number-columns-spanned="2">
            <text:p text:style-name="P85">6年級學生</text:p>
          </table:table-cell>
          <table:covered-table-cell/>
          <table:table-cell table:style-name="TableCell86">
            <text:p text:style-name="P87">___人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table-cell table:style-name="TableCell91" table:number-columns-spanned="3">
            <text:p text:style-name="P92">7年級學生</text:p>
          </table:table-cell>
          <table:covered-table-cell/>
          <table:covered-table-cell/>
          <table:table-cell table:style-name="TableCell93">
            <text:p text:style-name="P94">___人</text:p>
          </table:table-cell>
          <table:table-cell table:style-name="TableCell95">
            <text:p text:style-name="P96">8年級學生</text:p>
          </table:table-cell>
          <table:table-cell table:style-name="TableCell97" table:number-columns-spanned="2">
            <text:p text:style-name="P98">___人</text:p>
          </table:table-cell>
          <table:covered-table-cell/>
          <table:table-cell table:style-name="TableCell99" table:number-columns-spanned="2">
            <text:p text:style-name="P100">9年級學生</text:p>
          </table:table-cell>
          <table:covered-table-cell/>
          <table:table-cell table:style-name="TableCell101">
            <text:p text:style-name="P102">___人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table-cell table:style-name="TableCell106" table:number-columns-spanned="3">
            <text:p text:style-name="P107">高1學生</text:p>
          </table:table-cell>
          <table:covered-table-cell/>
          <table:covered-table-cell/>
          <table:table-cell table:style-name="TableCell108">
            <text:p text:style-name="P109">___人</text:p>
          </table:table-cell>
          <table:table-cell table:style-name="TableCell110">
            <text:p text:style-name="P111">高2學生</text:p>
          </table:table-cell>
          <table:table-cell table:style-name="TableCell112" table:number-columns-spanned="2">
            <text:p text:style-name="P113">___人</text:p>
          </table:table-cell>
          <table:covered-table-cell/>
          <table:table-cell table:style-name="TableCell114" table:number-columns-spanned="2">
            <text:p text:style-name="P115">高3學生</text:p>
          </table:table-cell>
          <table:covered-table-cell/>
          <table:table-cell table:style-name="TableCell116">
            <text:p text:style-name="P117">___人</text:p>
          </table:table-cell>
        </table:table-row>
        <table:table-row table:style-name="TableRow118">
          <table:table-cell table:style-name="TableCell119">
            <text:p text:style-name="P120">學</text:p>
            <text:p text:style-name="P121">生</text:p>
            <text:p text:style-name="P122">法</text:p>
            <text:p text:style-name="P123">定</text:p>
            <text:p text:style-name="P124">代</text:p>
            <text:p text:style-name="P125">理</text:p>
            <text:p text:style-name="P126">人</text:p>
            <text:p text:style-name="P127">共</text:p>
            <text:p text:style-name="P128">同</text:p>
            <text:p text:style-name="P129">簽</text:p>
            <text:p text:style-name="P130">名</text:p>
            <text:p text:style-name="P131"/>
          </table:table-cell>
          <table:table-cell table:style-name="TableCell132" table:number-columns-spanned="12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申請應備資料</text:p>
          </table:table-cell>
          <table:table-cell table:style-name="TableCell137" table:number-columns-spanned="12">
            <text:p text:style-name="P138"><text:span text:style-name="T139">一、申請期間：如團體成員設籍臺北市占最多數者，請於</text:span><text:span text:style-name="T140">10</text:span><text:span text:style-name="T141">8</text:span><text:span text:style-name="T142">年</text:span><text:span text:style-name="T143">10</text:span><text:span text:style-name="T144">月</text:span><text:span text:style-name="T145">3</text:span><text:span text:style-name="T146">1</text:span><text:span text:style-name="T147">日</text:span><text:span text:style-name="T148">前，備齊申請書</text:span><text:span text:style-name="T149">、學</text:span><text:span text:style-name="T150">生法定代理人同意暨委任書</text:span><text:span text:style-name="T151">及</text:span><text:span text:style-name="T152">實驗教育計畫</text:span><text:span text:style-name="T153">至線上申報，列印本表</text:span><text:span text:style-name="T154">親自送件（或掛號郵寄）方式</text:span><text:span text:style-name="T155">，送至</text:span><text:span text:style-name="T156">臺北市</text:span><text:span text:style-name="T157">松山區民族國民小學</text:span><text:span text:style-name="T158">提出申請。</text:span></text:p>
            <text:p text:style-name="P159">二、實驗教育計畫應載明下列事項(須含相關資料及證明文件)。 <text:s/></text:p>
            <text:p text:style-name="P160"><text:s text:c="6"/>(一)實驗教育之名稱、目的及其方式。</text:p>
            <text:p text:style-name="P161"><text:span text:style-name="T162"><text:s text:c="6"/>(二)實驗教育之內容</text:span><text:span text:style-name="T163">（包括課程所屬類型與教學、學習評量及預定使用學校設施、設備項目；</text:span><text:span text:style-name="T164">身心障礙學生使用設施之需求，應予載明</text:span><text:span text:style-name="T165">）</text:span><text:span text:style-name="T166">。</text:span></text:p>
            <text:p text:style-name="P167"><text:span text:style-name="T168"><text:s text:c="6"/>(三)主持人</text:span><text:span text:style-name="T169">及</text:span><text:span text:style-name="T170">參與實驗教育人員之相關資料</text:span><text:span text:style-name="T171">(請附學經歷、師資及教學專長相關證明)</text:span><text:span text:style-name="T172">。</text:span><text:span text:style-name="T173"><text:s/></text:span></text:p>
            <text:p text:style-name="P174"><text:span text:style-name="T175"><text:s text:c="6"/>(四)</text:span><text:span text:style-name="T176">教學場地</text:span><text:span text:style-name="T177">同意</text:span><text:span text:style-name="T178">使用證明文件</text:span><text:span text:style-name="T179">(含坪數及建物使用類組證明)</text:span><text:span text:style-name="T180">。</text:span></text:p>
            <text:p text:style-name="P181"><text:span text:style-name="T182"><text:s text:c="6"/>(五)</text:span><text:span text:style-name="T183">教學資源</text:span><text:span text:style-name="T184">。</text:span></text:p>
            <text:p text:style-name="P185"><text:s text:c="6"/>(六)學生名冊(含姓名、現就讀學校、現就讀年級)。<text:line-break/><text:s text:c="6"/>(七)計畫經費來源及財務規劃。</text:p>
            <text:p text:style-name="P186"><text:s text:c="6"/>(八)預期成效。 <text:s text:c="4"/></text:p>
            <text:p text:style-name="P187"><text:span text:style-name="T188"><text:s text:c="6"/>(九)</text:span><text:span text:style-name="T189">由申請人推派之代表提出申請者，應檢附其他申請人參與實驗教育之聲明書及</text:span><text:span text:style-name="T190">身分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注意事項</text:p>
          </table:table-cell>
          <table:table-cell table:style-name="TableCell194" table:number-columns-spanned="12">
            <text:list text:style-name="LFO16" text:continue-numbering="true">
              <text:list-item>
                <text:p text:style-name="P195">本表請於線上填妥後列印紙本，於當年度4月30日或10月31日前，將本表正本1式1份（不含其他資料），親自送件（或掛號郵寄）方式，送至民族國小專案老師。</text:p>
              </text:list-item>
              <text:list-item>
                <text:p text:style-name="P196">請務必於申請期限內完成線上申請表填寫、各項資料電子檔上傳及紙本申請表送件作業，前述各項要件如有缺漏視同申請未完成，不進行實質審議程序。</text:p>
              </text:list-item>
              <text:list-item>
                <text:p text:style-name="P197">申請期間內上傳檔案皆可重複修正，惟重新上傳檔案將以覆蓋方式儲存，請於申請時間結束前再次確認檔案完備並儲存。</text:p>
              </text:list-item>
              <text:list-item>
                <text:p text:style-name="P198">除本表正本1式1份外，各項資料無須列印紙本送件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">臺北市108學年度高級中等以下教育階段非學校型態實驗教育<text:line-break/>團體申請表</text:p>
      <text:p text:style-name="P200"/>
      <text:p text:style-name="P201"/>
      <text:p text:style-name="P202"/>
      <text:p text:style-name="P203">聲 明<text:s/>書</text:p>
      <text:p text:style-name="P204"/>
      <text:p text:style-name="P205">本人____________係學生____________之法定代理人，茲聲明委任____________為代表申請人，申請參加臺北市108學年度高級中等以下教育階段非學校型態團體實驗教育計畫。</text:p>
      <text:p text:style-name="P206">此致</text:p>
      <text:p text:style-name="P207">臺北市高級中等以下教育階段非學校型態實驗教育審議委員會</text:p>
      <text:p text:style-name="P208"/>
      <text:p text:style-name="P209"><text:span text:style-name="T210">聲明</text:span><text:span text:style-name="T211">人：</text:span><text:span text:style-name="T212">學生之父</text:span><text:span text:style-name="T213"><text:s text:c="10"/>(簽章)</text:span><text:span text:style-name="T214"><text:line-break/></text:span><text:span text:style-name="T215">學生之母</text:span><text:span text:style-name="T216"><text:s text:c="10"/>(簽章)</text:span></text:p>
      <text:p text:style-name="P217"><text:line-break/>代表申請人：<text:s text:c="5"/><text:s text:c="10"/>(簽章)</text:p>
      <text:p text:style-name="P218"/>
      <text:p text:style-name="P219"/>
      <text:p text:style-name="P220"/>
      <text:p text:style-name="P221">中華民國 年 月 日</text:p>
      <text:p text:style-name="P222"/>
      <text:p text:style-name="P223"><text:span text:style-name="T224">註：學生參與非學校型態實驗教育計畫涉及其重大權利義務，應由學生之父母雙方（即法定代理人）共同行使，以符法制。</text:span></text:p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soft-page-break/>
            <text:p text:style-name="P229">臺北市高級中等以下教育階段<text:line-break/>非學校型態實驗教育申請計畫書</text:p>
            <text:p text:style-name="P230"><text:span text:style-name="T231">【</text:span><text:span text:style-name="T232"><text:s/></text:span><text:span text:style-name="T233">108</text:span><text:span text:style-name="T234">學年度</text:span><text:span text:style-name="T235">團體</text:span><text:span text:style-name="T236">適用】</text:span></text:p>
          </table:table-cell>
        </table:table-row>
      </table:table>
      <text:p text:style-name="內文"/>
      <text:p text:style-name="P237">團體名稱：</text:p>
      <text:p text:style-name="P238">（一）地址：□□□臺北市<text:s text:c="4"/>區<text:s text:c="4"/>里<text:s text:c="2"/>鄰<text:s text:c="4"/>路（街）</text:p>
      <text:p text:style-name="P239"><text:s text:c="21"/>巷<text:s text:c="4"/>弄<text:s text:c="4"/>號<text:s text:c="4"/>樓</text:p>
      <text:p text:style-name="P240">（二）電話：</text:p>
      <text:p text:style-name="P241">（三）Ｅ-mail：</text:p>
      <text:p text:style-name="P242">（四）負責人：<text:s/></text:p>
      <text:p text:style-name="P243"><text:span text:style-name="T244">＊</text:span><text:span text:style-name="T245">由學生之法定代理人，共同或推派一人為代表</text:span></text:p>
      <text:p text:style-name="P246"/>
      <text:p text:style-name="P247">實驗計畫名稱：</text:p>
      <text:p text:style-name="P248">實驗教育期程：</text:p>
      <text:p text:style-name="P249">實驗教育對象：</text:p>
      <text:p text:style-name="P250"><text:span text:style-name="T251">108</text:span><text:span text:style-name="T252">學年度就讀年級及人數</text:span>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6">
            <text:p text:style-name="P262">總計( <text:s text:c="13"/>)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rows-spanned="6">
            <text:p text:style-name="P265">國小</text:p>
          </table:table-cell>
          <table:table-cell table:style-name="TableCell266">
            <text:p text:style-name="P267">一年級</text:p>
          </table:table-cell>
          <table:table-cell table:style-name="TableCell268">
            <text:p text:style-name="P269"><text:span text:style-name="T270">人</text:span></text:p>
          </table:table-cell>
          <table:table-cell table:style-name="TableCell271" table:number-rows-spanned="3">
            <text:p text:style-name="P272">國</text:p>
            <text:p text:style-name="P273">中</text:p>
          </table:table-cell>
          <table:table-cell table:style-name="TableCell274">
            <text:p text:style-name="P275">七年級</text:p>
          </table:table-cell>
          <table:table-cell table:style-name="TableCell276">
            <text:p text:style-name="P277"><text:span text:style-name="T278">人</text:span>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二年級</text:p>
          </table:table-cell>
          <table:table-cell table:style-name="TableCell283">
            <text:p text:style-name="P284"><text:span text:style-name="T285">人</text:span></text:p>
          </table:table-cell>
          <table:covered-table-cell>
            <text:p text:style-name="P286"/>
          </table:covered-table-cell>
          <table:table-cell table:style-name="TableCell287">
            <text:p text:style-name="P288">八年級</text:p>
          </table:table-cell>
          <table:table-cell table:style-name="TableCell289">
            <text:p text:style-name="P290"><text:span text:style-name="T291">人</text:span>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三年級</text:p>
          </table:table-cell>
          <table:table-cell table:style-name="TableCell296">
            <text:p text:style-name="P297"><text:span text:style-name="T298">人</text:span></text:p>
          </table:table-cell>
          <table:covered-table-cell>
            <text:p text:style-name="P299"/>
          </table:covered-table-cell>
          <table:table-cell table:style-name="TableCell300">
            <text:p text:style-name="P301">九年級</text:p>
          </table:table-cell>
          <table:table-cell table:style-name="TableCell302">
            <text:p text:style-name="P303"><text:span text:style-name="T304">人</text:span>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四年級</text:p>
          </table:table-cell>
          <table:table-cell table:style-name="TableCell309">
            <text:p text:style-name="P310"><text:span text:style-name="T311">人</text:span></text:p>
          </table:table-cell>
          <table:table-cell table:style-name="TableCell312" table:number-rows-spanned="3">
            <text:p text:style-name="P313">高</text:p>
            <text:p text:style-name="P314">中</text:p>
          </table:table-cell>
          <table:table-cell table:style-name="TableCell315">
            <text:p text:style-name="P316">一年級</text:p>
          </table:table-cell>
          <table:table-cell table:style-name="TableCell317">
            <text:p text:style-name="P318"><text:span text:style-name="T319">人</text:span>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五年級</text:p>
          </table:table-cell>
          <table:table-cell table:style-name="TableCell324">
            <text:p text:style-name="P325"><text:span text:style-name="T326">人</text:span></text:p>
          </table:table-cell>
          <table:covered-table-cell>
            <text:p text:style-name="P327"/>
          </table:covered-table-cell>
          <table:table-cell table:style-name="TableCell328">
            <text:p text:style-name="P329">二年級</text:p>
          </table:table-cell>
          <table:table-cell table:style-name="TableCell330">
            <text:p text:style-name="P331"><text:span text:style-name="T332">人</text:span>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六年級</text:p>
          </table:table-cell>
          <table:table-cell table:style-name="TableCell337">
            <text:p text:style-name="P338"><text:span text:style-name="T339">人</text:span></text:p>
          </table:table-cell>
          <table:covered-table-cell>
            <text:p text:style-name="P340"/>
          </table:covered-table-cell>
          <table:table-cell table:style-name="TableCell341">
            <text:p text:style-name="P342">三年級</text:p>
          </table:table-cell>
          <table:table-cell table:style-name="TableCell343">
            <text:p text:style-name="P344"><text:span text:style-name="T345">人</text:span></text:p>
          </table:table-cell>
        </table:table-row>
      </table:table>
      <text:p text:style-name="內文"><text:span text:style-name="T346">申請日期：</text:span></text:p>
      <text:soft-page-break/>
      <text:p text:style-name="P347"><text:span text:style-name="T348">目 <text:s text:c="2"/>錄</text:span></text:p>
      <text:list text:style-name="LFO6" text:continue-numbering="true">
        <text:list-item>
          <text:p text:style-name="P349">目的及教育方式…………………………00</text:p>
        </text:list-item>
        <text:list-item>
          <text:p text:style-name="P350">學生名冊(含姓名、現就讀學校、就讀年級)………………………………………00</text:p>
        </text:list-item>
        <text:list-item>
          <text:p text:style-name="P351">課程內容…………………………………00</text:p>
        </text:list-item>
      </text:list>
      <text:list text:style-name="LFO7" text:continue-numbering="true">
        <text:list-item>
          <text:p text:style-name="P352"><text:span text:style-name="T353">學習科目</text:span><text:span text:style-name="T354"><text:s/></text:span><text:span text:style-name="T355">……………………………………</text:span><text:span text:style-name="T356">00</text:span></text:p>
        </text:list-item>
        <text:list-item>
          <text:p text:style-name="P357"><text:span text:style-name="T358">師資</text:span><text:span text:style-name="T359"><text:s/></text:span><text:span text:style-name="T360">…………………………………………</text:span><text:span text:style-name="T361">00</text:span></text:p>
        </text:list-item>
        <text:list-item>
          <text:p text:style-name="P362"><text:span text:style-name="T363">教材教法</text:span><text:span text:style-name="T364"><text:s/></text:span><text:span text:style-name="T365">……………………………………</text:span><text:span text:style-name="T366">00</text:span></text:p>
        </text:list-item>
        <text:list-item>
          <text:p text:style-name="P367"><text:span text:style-name="T368">學習評量方式</text:span><text:span text:style-name="T369"><text:s/></text:span><text:span text:style-name="T370">………………………………</text:span><text:span text:style-name="T371">00</text:span></text:p>
        </text:list-item>
      </text:list>
      <text:list text:style-name="LFO6" text:continue-numbering="true">
        <text:list-item>
          <text:p text:style-name="P372">學習日課表<text:s/>………………………………00</text:p>
        </text:list-item>
        <text:list-item>
          <text:p text:style-name="P373">預計學習進度表<text:s/>…………………………00</text:p>
        </text:list-item>
        <text:list-item>
          <text:p text:style-name="P374">教學資源<text:s/>…………………………………00</text:p>
        </text:list-item>
        <text:list-item>
          <text:p text:style-name="P375">預期成效<text:s/>…………………………………00</text:p>
        </text:list-item>
        <text:list-item>
          <text:p text:style-name="P376">附件<text:s/>………………………………………00</text:p>
          <text:list text:continue-numbering="true">
            <text:list-item>
              <text:p text:style-name="P377">教學人員名冊及學經歷證明文件影本……00</text:p>
            </text:list-item>
            <text:list-item>
              <text:p text:style-name="P378"><text:span text:style-name="T379">教學環境之照片</text:span><text:span text:style-name="T380">……………………………</text:span><text:span text:style-name="T381">00</text:span></text:p>
            </text:list-item>
            <text:list-item>
              <text:p text:style-name="P382"><text:span text:style-name="T383">學生</text:span><text:span text:style-name="T384">法定代理人</text:span><text:span text:style-name="T385">聲明</text:span><text:span text:style-name="T386">書</text:span><text:span text:style-name="T387">及身分證明文件</text:span><text:span text:style-name="T388">…</text:span><text:span text:style-name="T389">00</text:span></text:p>
            </text:list-item>
            <text:list-item>
              <text:p text:style-name="P390"><text:span text:style-name="T391">教學場地同意使用證明文件</text:span><text:span text:style-name="T392"><text:line-break/></text:span><text:span text:style-name="T393"><text:s text:c="3"/></text:span><text:span text:style-name="T394">(含權狀坪數、建物使用類組)</text:span><text:span text:style-name="T395"><text:s/></text:span><text:span text:style-name="T396">……………</text:span><text:span text:style-name="T397">00</text:span></text:p>
            </text:list-item>
            <text:list-item>
              <text:p text:style-name="P398"><text:span text:style-name="T399">經費來源</text:span><text:span text:style-name="T400">(</text:span><text:span text:style-name="T401">含收退費標準</text:span><text:span text:style-name="T402">)</text:span><text:span text:style-name="T403">及財務規劃</text:span><text:span text:style-name="T404">…</text:span><text:span text:style-name="T405">…</text:span><text:span text:style-name="T406">……</text:span><text:span text:style-name="T407">00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2" style:family="text">
      <style:text-properties style:font-name="標楷體" style:font-name-asian="標楷體" style:font-name-complex="Helvetica" fo:font-weight="normal" style:font-weight-asian="normal" fo:font-size="16pt" style:font-size-asian="16pt" style:font-size-complex="16pt"/>
    </style:style>
    <style:style style:name="WW_CharLFO7LVL2" style:family="text">
      <style:text-properties style:font-name-complex="Helvetica"/>
    </style:style>
    <style:style style:name="WW_CharLFO12LVL1" style:family="text">
      <style:text-properties style:font-name-complex="Helvetic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75in" text:min-label-width="0.5937in" text:list-level-position-and-space-mode="label-alignment">
          <style:list-level-label-alignment text:label-followed-by="listtab" fo:margin-left="1.34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25in" fo:margin-bottom="0.689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1812in" fo:margin-bottom="1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6學年度非學校型態實驗教育送件注意事項</dc:title>
    <dc:subject/>
    <meta:initial-creator>keyme</meta:initial-creator>
    <dc:creator>AEAA-10369</dc:creator>
    <meta:creation-date>2019-09-16T10:24:00Z</meta:creation-date>
    <dc:date>2019-09-16T10:24:00Z</dc:date>
    <meta:print-date>2015-10-07T08:46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97" meta:character-count="1991" meta:row-count="14" meta:non-whitespace-character-count="1697"/>
  </office:meta>
</office:document-meta>
</file>