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055in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0.9277in"/>
    </style:style>
    <style:style style:name="Table10" style:family="table">
      <style:table-properties style:width="7.3027in" fo:margin-left="-0.1055in" table:align="left"/>
    </style:style>
    <style:style style:name="TableRow15" style:family="table-row">
      <style:table-row-properties style:min-row-height="0.381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3236in" fo:text-inden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right="0.1048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right="0.1048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" style:family="table-row">
      <style:table-row-properties style:min-row-height="0.527in" fo:keep-together="always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4" style:family="table-row">
      <style:table-row-properties style:min-row-height="0.7687in" fo:keep-together="always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4" style:family="table-row">
      <style:table-row-properties style:min-row-height="0.7409in" fo:keep-together="always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margin-left="0.2298in" fo:margin-right="0.1048in" fo:text-indent="-0.229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fo:text-align="justify" fo:line-height="0.2222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4" style:family="paragraph">
      <style:paragraph-properties fo:text-align="justify" fo:line-height="0.2222in" fo:margin-left="0.2305in" fo:margin-right="0.1048in" fo:text-indent="-0.2291in">
        <style:tab-stops/>
      </style:paragraph-properties>
      <style:text-properties style:font-name="標楷體" style:font-name-asian="標楷體"/>
    </style:style>
    <style:style style:name="P115" style:parent-style-name="內文" style:list-style-name="LFO4" style:family="paragraph">
      <style:paragraph-properties fo:text-align="justify" fo:line-height="0.2222in" fo:margin-left="0.2305in" fo:margin-right="0.1048in" fo:text-indent="-0.2291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text-align="justify" fo:line-height="0.222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5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fo:text-align="justify" fo:line-height="0.2222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6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134" style:parent-style-name="內文" style:list-style-name="LFO6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註解文字" style:family="paragraph">
      <style:paragraph-properties fo:text-align="justify" fo:line-height="0.222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7" style:family="paragraph">
      <style:paragraph-properties fo:text-align="justify" fo:line-height="0.2222in" fo:margin-right="0.104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list-style-name="LFO7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147" style:parent-style-name="內文" style:list-style-name="LFO7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 fo:margin-left="0.2513in" fo:margin-right="0.104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 fo:margin-left="0.2513in" fo:margin-right="0.104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 fo:margin-left="0.2513in" fo:margin-right="0.104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解文字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臺北市國民教育階段非學校型態實驗教育申請案</text:p>
      <text:p text:style-name="P2"><text:span text:style-name="T3">校內專案會議建議事項</text:span><text:span text:style-name="T4"><text:s/></text:span><text:span text:style-name="T5">(個人申請)</text:span></text:p>
      <text:p text:style-name="P6"><text:span text:style-name="T7"><text:s text:c="8"/></text:span><text:span text:style-name="T8"><text:s text:c="18"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細目</text:span></text:p>
          </table:table-cell>
          <table:table-cell table:style-name="TableCell22">
            <text:p text:style-name="P23"><text:span text:style-name="T24">參 考 原 則<text:s/></text:span></text:p>
          </table:table-cell>
          <table:table-cell table:style-name="TableCell25">
            <text:p text:style-name="P26">備 註</text:p>
          </table:table-cell>
        </table:table-row>
        <table:table-row table:style-name="TableRow27">
          <table:table-cell table:style-name="TableCell28">
            <text:p text:style-name="P29">一、計畫目的</text:p>
            <text:p text:style-name="P30">及方式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1.理念具合理性</text:span><text:span text:style-name="T36">，</text:span><text:span text:style-name="T37">保障學生之受教育權</text:span><text:span text:style-name="T38">。</text:span></text:p>
            <text:p text:style-name="P39">2.教學方式具可行性、有效性。</text:p>
            <text:p text:style-name="P40"><text:span text:style-name="T41">3.學習內容合理性及可行性</text:span><text:span text:style-name="T42">。</text:span></text:p>
            <text:p text:style-name="P43">4.成效可質化、量化檢核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二、計畫內容</text:p>
          </table:table-cell>
          <table:table-cell table:style-name="TableCell49">
            <text:p text:style-name="P50">（一）課程與教學</text:p>
          </table:table-cell>
          <table:table-cell table:style-name="TableCell51">
            <text:p text:style-name="P52">1.符合學齡兒童階段，設計應有基本能力之學習課程。</text:p>
            <text:p text:style-name="P53">2.能針對學生個體特殊性規劃個性化學習進程。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（二）學習領域</text:p>
          </table:table-cell>
          <table:table-cell table:style-name="TableCell60">
            <text:p text:style-name="P61">1.需參照國家課程領域規劃，並把握領域目標。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（三）教材教法</text:p>
          </table:table-cell>
          <table:table-cell table:style-name="TableCell68">
            <text:p text:style-name="P69">1.能以生活學習為主軸，且具體可行。</text:p>
            <text:p text:style-name="P70">2.能依學生個別差異規劃實施。</text:p>
            <text:p text:style-name="P71">3.需採用多元教學方法。</text:p>
          </table:table-cell>
          <table:table-cell table:style-name="TableCell72">
            <text:p text:style-name="P73">含知識、技能、情意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（四）學習評量</text:p>
          </table:table-cell>
          <table:table-cell table:style-name="TableCell78">
            <text:p text:style-name="P79">1.兼顧形成性評量及總結性評量。</text:p>
            <text:p text:style-name="P80">2.採用多元性評量方式。</text:p>
            <text:p text:style-name="P81">3.訂有質化與量化之評量方式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三、主持人、師資及參與研究人員</text:p>
          </table:table-cell>
          <table:table-cell table:style-name="TableCell87">
            <text:p text:style-name="P88"/>
          </table:table-cell>
          <table:table-cell table:style-name="TableCell89">
            <text:p text:style-name="P90">1.師資應具有相關教學領域之師資證明或教學專長證明。</text:p>
            <text:p text:style-name="P91">2.應有協同教學人員，共同規劃課程、教材，並實際擔任教學及評量。</text:p>
            <text:p text:style-name="P92">3.附有協同教學人員簽章同意契約書。</text:p>
            <text:p text:style-name="P93"><text:span text:style-name="T94">4.若父母為主要教學者又均有職業，應考慮</text:span><text:span text:style-name="T95">授課安排時間之合理性與適當性。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四、教學資源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能規劃與運用社區、學校及教育文化機構資源。</text:p>
            <text:p text:style-name="P105">2.能規劃與運用網路或其他方式尋求教學資源。</text:p>
          </table:table-cell>
          <table:table-cell table:style-name="TableCell106">
            <text:p text:style-name="P107">如圖書館、博物館</text:p>
          </table:table-cell>
        </table:table-row>
        <table:table-row table:style-name="TableRow108">
          <table:table-cell table:style-name="TableCell109">
            <text:p text:style-name="P110">五、預期成效</text:p>
          </table:table-cell>
          <table:table-cell table:style-name="TableCell111">
            <text:p text:style-name="P112"/>
          </table:table-cell>
          <table:table-cell table:style-name="TableCell113">
            <text:list text:style-name="LFO4" text:continue-numbering="true">
              <text:list-item>
                <text:p text:style-name="P114">預期成效確實對學生學習、成長與身心發展有益。</text:p>
              </text:list-item>
              <text:list-item>
                <text:p text:style-name="P115">實驗計畫之預期成效達成之可能性。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六、申請者相關教育責任</text:p>
          </table:table-cell>
          <table:table-cell table:style-name="TableCell121">
            <text:p text:style-name="P122"/>
          </table:table-cell>
          <table:table-cell table:style-name="TableCell123">
            <text:list text:style-name="LFO5" text:continue-numbering="true">
              <text:list-item>
                <text:p text:style-name="P124">保障學生受教權，確實規劃並確保執行每日課程內容。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七、申請表單填寫之完整性</text:p>
          </table:table-cell>
          <table:table-cell table:style-name="TableCell130">
            <text:p text:style-name="P131"/>
          </table:table-cell>
          <table:table-cell table:style-name="TableCell132">
            <text:list text:style-name="LFO6" text:continue-numbering="true">
              <text:list-item>
                <text:p text:style-name="P133">依參考範例撰寫計畫，並顧及可行性。</text:p>
              </text:list-item>
              <text:list-item>
                <text:p text:style-name="P134">檢具相關證明文件。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八、身心障礙學生之支援服務</text:p>
          </table:table-cell>
          <table:table-cell table:style-name="TableCell140">
            <text:p text:style-name="P141"/>
          </table:table-cell>
          <table:table-cell table:style-name="TableCell142">
            <text:list text:style-name="LFO7" text:continue-numbering="true">
              <text:list-item>
                <text:p text:style-name="P143"><text:span text:style-name="T144">能依學生特殊教育需求，規劃其</text:span><text:span text:style-name="T145">各項支援服務。</text:span></text:p>
              </text:list-item>
              <text:list-item>
                <text:p text:style-name="P146">就非學校型態實驗教育申請計畫提出之支援服務，提供相關建議。</text:p>
              </text:list-item>
              <text:list-item>
                <text:p text:style-name="P147">依據特殊教育支援服務與專業團隊設置及實施辦法第2條，經主管機關許可在家及機構實施非學校型態實驗教育之身心<text:soft-page-break/>障礙學生，適用下列各項支援服務：</text:p>
              </text:list-item>
            </text:list>
            <text:p text:style-name="P148">(1)評量支援服務：學生篩選、鑑定評量及評估安置適切性等。</text:p>
            <text:p text:style-name="P149">(2)教學支援服務：特殊教育課程、教材、教法、教具、輔導及學習評量。</text:p>
            <text:p text:style-name="P150">(3)行政支援服務：提供專業人力、特殊教育諮詢或資訊、特殊教育知能研習、評量工具、輔具、相關設備或社區資源等。</text:p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875in" fo:margin-right="0.6583in" fo:text-indent="-0.37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2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非學校型態實驗教育申請案校內初審審核原則</dc:title>
    <dc:subject/>
    <meta:initial-creator>keyme</meta:initial-creator>
    <dc:creator>AEAA-10369</dc:creator>
    <meta:creation-date>2019-09-16T10:24:00Z</meta:creation-date>
    <dc:date>2019-09-16T10:24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