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內文" style:family="paragraph">
      <style:paragraph-properties fo:text-align="center"/>
      <style:text-properties fo:font-size="16pt" style:font-size-asian="16pt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4.452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 style:min-row-height="1.181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 style:min-row-height="1.181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min-row-height="1.181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2019<text:s/>城鄉<text:s/>STEAM<text:s/>自造共創競賽報名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學校名稱</text:p>
          </table:table-cell>
          <table:table-cell table:style-name="TableCell8">
            <text:p text:style-name="內文"/>
          </table:table-cell>
        </table:table-row>
        <table:table-row table:style-name="TableRow9">
          <table:table-cell table:style-name="TableCell10">
            <text:p text:style-name="內文">指導老師</text:p>
          </table:table-cell>
          <table:table-cell table:style-name="TableCell11">
            <text:p text:style-name="內文"/>
          </table:table-cell>
        </table:table-row>
        <table:table-row table:style-name="TableRow12">
          <table:table-cell table:style-name="TableCell13">
            <text:p text:style-name="內文">連絡電話</text:p>
          </table:table-cell>
          <table:table-cell table:style-name="TableCell14">
            <text:p text:style-name="內文"/>
          </table:table-cell>
        </table:table-row>
      </table:table>
      <text:p text:style-name="內文">註：請有意願參賽學校自行評估是否有可配合偏鄉學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ICT17</meta:initial-creator>
    <dc:creator>黃建凱</dc:creator>
    <meta:creation-date>2019-01-16T08:23:00Z</meta:creation-date>
    <dc:date>2019-01-16T08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