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widows="0" fo:orphans="0" fo:break-before="page" fo:border="0in solid #FFFFFF" fo:padding="0.4305in" style:shadow="#000000 0in 0in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8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0" style:parent-style-name="內文1" style:family="paragraph">
      <style:paragraph-properties fo:widows="0" fo:orphans="0" fo:border="0in solid #FFFFFF" fo:padding="0.4305in" style:shadow="#000000 0in 0in" style:snap-to-layout-grid="false"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1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3" style:parent-style-name="內文1" style:family="paragraph">
      <style:paragraph-properties fo:widows="0" fo:orphans="0" fo:border="0in solid #FFFFFF" fo:padding="0.4305in" style:shadow="#000000 0in 0in" style:snap-to-layout-grid="false" fo:margin-left="0.8354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4" style:parent-style-name="內文1" style:family="paragraph">
      <style:paragraph-properties fo:widows="0" fo:orphans="0" fo:border="0in solid #FFFFFF" fo:padding="0.4305in" style:shadow="#000000 0in 0in" style:snap-to-layout-grid="false" fo:margin-left="0.8354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5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6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8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9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0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1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2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3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25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1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2" style:parent-style-name="內文" style:family="paragraph">
      <style:paragraph-properties fo:margin-left="1.7722in" fo:text-indent="-1.7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7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8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9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5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0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47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51" style:parent-style-name="內文1" style:family="paragraph">
      <style:paragraph-properties fo:widows="0" fo:orphans="0" fo:border="0in solid #FFFFFF" fo:padding="0.4305in" style:shadow="#000000 0in 0in" style:snap-to-layout-grid="false" fo:margin-left="0.6868in" fo:text-indent="0.110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3" style:parent-style-name="超連結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54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1" style:parent-style-name="內文1" style:family="paragraph">
      <style:paragraph-properties fo:widows="0" fo:orphans="0" fo:border="0in solid #FFFFFF" fo:padding="0.4305in" style:shadow="#000000 0in 0in" style:snap-to-layout-grid="false" fo:margin-left="1.0006in" fo:text-indent="-1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3" style:parent-style-name="內文1" style:family="paragraph">
      <style:paragraph-properties fo:widows="0" fo:orphans="0" fo:border="0in solid #FFFFFF" fo:padding="0.4305in" style:shadow="#000000 0in 0in" style:snap-to-layout-grid="false" fo:margin-left="1in" fo:text-indent="-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4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7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68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75" style:parent-style-name="內文1" style:family="paragraph">
      <style:paragraph-properties fo:widows="0" fo:orphans="0" fo:border="0in solid #FFFFFF" fo:padding="0.4305in" style:shadow="#000000 0in 0in" style:snap-to-layout-grid="false" fo:margin-left="0.8847in" fo:text-indent="-0.489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6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7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78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0" style:family="table-column">
      <style:table-column-properties style:column-width="0.0645in" style:use-optimal-column-width="false"/>
    </style:style>
    <style:style style:name="TableColumn81" style:family="table-column">
      <style:table-column-properties style:column-width="1.4083in" style:use-optimal-column-width="false"/>
    </style:style>
    <style:style style:name="TableColumn82" style:family="table-column">
      <style:table-column-properties style:column-width="2.9166in" style:use-optimal-column-width="false"/>
    </style:style>
    <style:style style:name="TableColumn83" style:family="table-column">
      <style:table-column-properties style:column-width="2.3944in" style:use-optimal-column-width="false"/>
    </style:style>
    <style:style style:name="TableColumn84" style:family="table-column">
      <style:table-column-properties style:column-width="0.059in" style:use-optimal-column-width="false"/>
    </style:style>
    <style:style style:name="Table79" style:family="table">
      <style:table-properties style:width="6.843in" fo:margin-left="-0.5312in" table:align="left"/>
    </style:style>
    <style:style style:name="TableRow85" style:family="table-row">
      <style:table-row-properties style:min-row-height="1.3611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1" style:family="paragraph">
      <style:paragraph-properties fo:widows="0" fo:orphans="0" fo:border="0in solid #FFFFFF" fo:padding="0.4305in" style:shadow="#000000 0in 0in" style:snap-to-layout-grid="false" fo:margin-left="0.8333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8" style:parent-style-name="內文1" style:family="paragraph">
      <style:paragraph-properties fo:widows="0" fo:orphans="0" fo:border="0in solid #FFFFFF" fo:padding="0.4305in" style:shadow="#000000 0in 0in" style:snap-to-layout-grid="false" fo:margin-left="0.6069in" fo:text-indent="-0.0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6" style:parent-style-name="內文1" style:family="paragraph">
      <style:paragraph-properties fo:widows="0" fo:orphans="0" fo:border="0in solid #FFFFFF" fo:padding="0.4305in" style:shadow="#000000 0in 0in" style:snap-to-layout-grid="false" fo:margin-left="0.7069in" fo:text-indent="0.0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7" style:parent-style-name="內文1" style:family="paragraph">
      <style:paragraph-properties fo:widows="0" fo:orphans="0" fo:border="0in solid #FFFFFF" fo:padding="0.4305in" style:shadow="#000000 0in 0in" style:snap-to-layout-grid="false" fo:margin-left="0.7229in" fo:text-indent="-0.01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7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8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9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30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8pt" style:font-size-asian="18pt" style:font-size-complex="13.5pt"/>
    </style:style>
    <style:style style:name="P131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TableRow132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Row151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57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color="#000000" fo:font-size="13.5pt" style:font-size-asian="13.5pt" style:font-size-complex="13.5pt"/>
    </style:style>
    <style:style style:name="TableRow158" style:family="table-row">
      <style:table-row-properties style:min-row-height="1.4493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71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84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185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88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89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190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93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94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95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96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margin-left="0.0013in" fo:text-indent="-0.0027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04" style:parent-style-name="內文" style:family="paragraph">
      <style:paragraph-properties style:snap-to-layout-grid="false" fo:text-align="center" fo:margin-left="0.0013in" fo:text-indent="-0.002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206" style:family="table-column">
      <style:table-column-properties style:column-width="1.1354in"/>
    </style:style>
    <style:style style:name="TableColumn207" style:family="table-column">
      <style:table-column-properties style:column-width="1.809in"/>
    </style:style>
    <style:style style:name="TableColumn208" style:family="table-column">
      <style:table-column-properties style:column-width="1.2194in"/>
    </style:style>
    <style:style style:name="TableColumn209" style:family="table-column">
      <style:table-column-properties style:column-width="1.7541in"/>
    </style:style>
    <style:style style:name="Table205" style:family="table">
      <style:table-properties style:width="5.918in" fo:margin-left="0in" table:align="left"/>
    </style:style>
    <style:style style:name="TableRow210" style:family="table-row">
      <style:table-row-properties style:min-row-height="0.552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15" style:family="table-row">
      <style:table-row-properties style:min-row-height="0.481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24" style:family="table-row">
      <style:table-row-properties style:min-row-height="0.685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33" style:family="table-row">
      <style:table-row-properties style:min-row-height="0.685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42" style:parent-style-name="內文1" style:family="paragraph">
      <style:paragraph-properties fo:widows="0" fo:orphans="0" fo:border="0in solid #FFFFFF" fo:padding="0.4305in" style:shadow="#000000 0in 0in" style:snap-to-layout-grid="false" fo:text-indent="0.2222in"/>
      <style:text-properties style:font-name="標楷體" style:font-name-asian="標楷體" style:font-name-complex="Arial" fo:color="#000000" fo:font-size="16pt" style:font-size-asian="16pt" style:font-size-complex="16pt"/>
    </style:style>
    <style:style style:name="P243" style:parent-style-name="內文1" style:family="paragraph">
      <style:paragraph-properties fo:widows="0" fo:orphans="0" fo:border="0in solid #FFFFFF" fo:padding="0.4305in" style:shadow="#000000 0in 0in" style:snap-to-layout-grid="false" fo:line-height="115%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45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6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1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2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3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4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6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4">【認知與數位教材設計】</text:span><text:span text:style-name="T5">教師進修研習</text:span><text:span text:style-name="T6">第一階段</text:span><text:span text:style-name="T7">課程</text:span></text:p>
      <text:p text:style-name="P8"><text:span text:style-name="T9">一、依據：</text:span></text:p>
      <text:p text:style-name="P10">臺北市學校教育產業工會理事會通過教師進修研習計畫實施。</text:p>
      <text:p text:style-name="P11"><text:span text:style-name="T12">二、目標：</text:span></text:p>
      <text:p text:style-name="P13">(一) 讓參與的教師熟習AMA數位教材設計及展演環境，有能力運用AMA設計數位教材，修改教材。<text:s/></text:p>
      <text:p text:style-name="P14">(二) 讓參與的教師了解數位教材設計及展演所面臨的注意力導引問題，有能力分析教材、運用教材。</text:p>
      <text:p text:style-name="P15">(三) 培育AMA數位教材設計種子教師。</text:p>
      <text:p text:style-name="P16"><text:span text:style-name="T17">三、辦理單位：</text:span></text:p>
      <text:p text:style-name="P18">(一)主辦單位：全國教育產業總工會</text:p>
      <text:p text:style-name="P19">(二)承辦單位：臺北市學校教育產業工會<text:s text:c="14"/></text:p>
      <text:p text:style-name="P20"><text:s text:c="4"/>(三)協辦單位：國立交通大學AMA認知與數位教學實驗室</text:p>
      <text:p text:style-name="P21"><text:s text:c="18"/>臺北市立大學附設實驗國民小學</text:p>
      <text:p text:style-name="P22"><text:s text:c="18"/>臺北市士林區士林國小 <text:s text:c="9"/></text:p>
      <text:p text:style-name="P23"><text:span text:style-name="T24">四、實施內容</text:span></text:p>
      <text:p text:style-name="P25"><text:span text:style-name="T26">(一)辦理時間：107年12月</text:span><text:span text:style-name="T27">5</text:span><text:span text:style-name="T28"><text:s/>日</text:span><text:span text:style-name="T29">(星期三)</text:span><text:s/><text:span text:style-name="T30">13:30-16:30</text:span></text:p>
      <text:p text:style-name="P31">(二)參加對象：各級學校教師及本會會員，每場預計30人。</text:p>
      <text:p text:style-name="P32"><text:span text:style-name="T33"><text:s text:c="5"/></text:span><text:span text:style-name="T34">(三)活動地點：</text:span><text:span text:style-name="T35">臺北市立大學附設實驗國民小學</text:span><text:span text:style-name="T36">二樓教學觀察教室。</text:span></text:p>
      <text:p text:style-name="P37">(四)課程內容：<text:bookmark-start text:name="_Hlk530148746"/>(如附件一)</text:p>
      <text:p text:style-name="P38">(五)報名方式：</text:p>
      <text:p text:style-name="P39">1.請於全國教師在職進修資訊網 http://inservice.edu.tw報名。</text:p>
      <text:p text:style-name="P40"><text:bookmark-start text:name="_Hlk530149357"/><text:span text:style-name="T41">2.</text:span><text:span text:style-name="T42">傳真報名：報名資料(如附件二)傳真至02-</text:span><text:span text:style-name="T43">23</text:span><text:span text:style-name="T44">1</text:span><text:span text:style-name="T45">1-5199</text:span><text:span text:style-name="T46">。</text:span></text:p>
      <text:p text:style-name="P47"><text:span text:style-name="T48"><text:s text:c="2"/>p</text:span><text:span text:style-name="T49">s.</text:span><text:span text:style-name="T50">傳真後請再電話確認02-2311-2989。</text:span></text:p>
      <text:p text:style-name="P51"><text:bookmark-end text:name="_Hlk530149357"/><text:span text:style-name="T52">3.電子郵箱 :<text:s/></text:span><text:a xlink:href="mailto:jamestantaipei@gmail.com" office:target-frame-name="_top" xlink:show="replace"><text:span text:style-name="T53">jamestantaipei@gmail.com</text:span></text:a></text:p>
      <text:p text:style-name="P54"><text:bookmark-end text:name="_Hlk530148746"/><text:span text:style-name="T55">五、</text:span><text:span text:style-name="T56">本研習核發</text:span><text:span text:style-name="T57">教師</text:span><text:span text:style-name="T58">在職</text:span><text:span text:style-name="T59">研習時數，</text:span><text:span text:style-name="T60">參加教師請學校核予公假。</text:span></text:p>
      <text:p text:style-name="P61"><text:span text:style-name="T62">六、經費來源：</text:span></text:p>
      <text:p text:style-name="P63"><text:s text:c="2"/><text:s text:c="2"/>本項研習經費由臺北市學校教育產業工會支應。</text:p>
      <text:p text:style-name="P64"><text:span text:style-name="T65">七、認知與數位教材設計</text:span><text:span text:style-name="T66">研習內容概要</text:span></text:p>
      <text:p text:style-name="P67">(一)<text:s/>具體目標:<text:s/></text:p>
      <text:p text:style-name="P68"><text:span text:style-name="T69"><text:s/></text:span><text:span text:style-name="T70">1.</text:span><text:span text:style-name="T71">建構</text:span><text:span text:style-name="T72">臺北市</text:span><text:span text:style-name="T73">數位教材設計研究團隊</text:span><text:span text:style-name="T74">。</text:span></text:p>
      <text:p text:style-name="P75"><text:s/>2.透過工作坊研習模式，經驗分享，研討與回饋來發展教師專業，建構有效教學及教材設計分享資源。</text:p>
      <text:p text:style-name="P76"><text:s/>3.設計工作坊形式研習，從專家與教師們專業對話中檢視日常教學策略。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soft-page-break/>
            <text:p text:style-name="P87">(二)說明:</text:p>
            <text:p text:style-name="P88"><text:span text:style-name="T89"><text:s text:c="4"/></text:span><text:span text:style-name="T90"><text:s/></text:span><text:span text:style-name="T91">教育部十二年國民基本教育理念是：有教無類、因材施教、適性揚才、多元進路、優質銜接</text:span><text:span text:style-name="T92">。</text:span><text:span text:style-name="T93">在</text:span><text:span text:style-name="T94">108課綱中</text:span><text:span text:style-name="T95">，教師的「教學」及學生的「學習過程」都需要有更多元適性的改變。</text:span><text:span text:style-name="T96">數位教學資源網站</text:span><text:span text:style-name="T97">、</text:span><text:span text:style-name="T98">資訊融入教學</text:span><text:span text:style-name="T99">相關研習時，多以數位資源的整合、各領域教學研究為主，鮮少</text:span><text:span text:style-name="T100">是</text:span><text:span text:style-name="T101">針對教師們在使用數位教材時，帶給學生的認知</text:span><text:span text:style-name="T102">負荷</text:span><text:span text:style-name="T103">所產生的各種效應</text:span><text:span text:style-name="T104">做探討</text:span><text:span text:style-name="T105">。</text:span></text:p>
            <text:p text:style-name="P106"><text:span text:style-name="T107"><text:s text:c="4"/></text:span><text:span text:style-name="T108">在教學中，教師如何降低選取</text:span><text:span text:style-name="T109">(selection)</text:span><text:span text:style-name="T110">與組織</text:span><text:span text:style-name="T111">(organization)</text:span><text:span text:style-name="T112">的認知負荷，挹注於認知整合</text:span><text:span text:style-name="T113">(integration)</text:span><text:span text:style-name="T114">，是認知與數位教學的核心問題。</text:span><text:span text:style-name="T115">多媒體學習認知理論</text:span><text:span text:style-name="T116">，陳述了雙通道有效性及侷限性、有限的工作記憶以及人類有主動處理訊息的特質，並提出許多設計的原則來改善多媒體教學，是以訊息在進入感官之前必須要經過妥善的處理，呈現的過程必須考慮認知歷程可能面臨的問題。視覺搜尋與注意力之間有相當的關連，視覺搜尋的特性與注意力本質是數位教材的設計者、教師不可不知的知識。</text:span></text:p>
            <text:p text:style-name="P117"><text:span text:style-name="T118"><text:s text:c="4"/>本課程將</text:span><text:span text:style-name="T119">利用</text:span><text:span text:style-name="T120">AMA(Activate Mind Attention)</text:span><text:span text:style-name="T121">來製作e化教材</text:span><text:span text:style-name="T122">，從如何使用熟悉的</text:span><text:span text:style-name="T123">PowerPoint</text:span><text:span text:style-name="T124">入手，快速有效的設計課堂教材及製作教學動畫，並善用</text:span><text:span text:style-name="T125">AMA<text:s/></text:span><text:span text:style-name="T126">的激發式動態呈現功能，讓教師想要呈現的重要訊息隨心所欲地一手控制、緊緊抓住學生的注意力，引導學生學習；讓老師們的教學投影片不再成為學生學習的負擔；讓教師的教學演示不再成為毒害學生或具催眠作用的投影片。</text:span></text:p>
            <text:p text:style-name="P127"/>
            <text:p text:style-name="P128"/>
            <text:p text:style-name="P129"><text:s/>(附件一)</text:p>
            <text:p text:style-name="P130">【認知與數位教材設計】教師進修研習課程表</text:p>
            <text:p text:style-name="P131"/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<text:bookmark-start text:name="gjdgxs"/><text:bookmark-end text:name="gjdgxs"/><text:span text:style-name="T135">日 <text:s/>期</text:span></text:p>
          </table:table-cell>
          <table:table-cell table:style-name="TableCell136">
            <text:p text:style-name="P137"><text:span text:style-name="T138">10</text:span><text:span text:style-name="T139">7</text:span><text:span text:style-name="T140">年1</text:span><text:span text:style-name="T141">2</text:span><text:span text:style-name="T142">月</text:span><text:span text:style-name="T143">5</text:span><text:span text:style-name="T144">日</text:span><text:span text:style-name="T145"><text:s text:c="3"/>( 星期三<text:s/></text:span><text:span text:style-name="T146">)</text:span></text:p>
          </table:table-cell>
          <table:table-cell table:style-name="TableCell147" table:number-columns-spanned="2" table:number-rows-spanned="2">
            <text:p text:style-name="P148"><text:span text:style-name="T149">講師</text:span><text:span text:style-name="T150">及助教</text:span></text:p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<text:span text:style-name="T154">地點</text:span></text:p>
          </table:table-cell>
          <table:table-cell table:style-name="TableCell155">
            <text:p text:style-name="P156">二樓教學觀察教室</text:p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><text:span text:style-name="T161"><text:s/></text:span><text:span text:style-name="T162">13：</text:span><text:span text:style-name="T163">3</text:span><text:span text:style-name="T164">0</text:span><text:span text:style-name="T165">~</text:span><text:span text:style-name="T166">1</text:span><text:span text:style-name="T167">5</text:span><text:span text:style-name="T168">：</text:span><text:span text:style-name="T169">0</text:span><text:span text:style-name="T170">0<text:s/></text:span></text:p>
            <text:p text:style-name="P171"><text:span text:style-name="T172"><text:s/></text:span><text:span text:style-name="T173">1</text:span><text:span text:style-name="T174">5</text:span><text:span text:style-name="T175">：</text:span><text:span text:style-name="T176">1</text:span><text:span text:style-name="T177">0</text:span><text:span text:style-name="T178">~</text:span><text:span text:style-name="T179">1</text:span><text:span text:style-name="T180">6</text:span><text:span text:style-name="T181">：</text:span><text:span text:style-name="T182">3</text:span><text:span text:style-name="T183">0</text:span></text:p>
            <text:p text:style-name="P184"/>
            <text:p text:style-name="P185"/>
          </table:table-cell>
          <table:table-cell table:style-name="TableCell186">
            <text:p text:style-name="P187">土壤(SOIL)教學心法</text:p>
            <text:p text:style-name="P188">認知與注意力引導教學</text:p>
            <text:p text:style-name="P189"><text:s/></text:p>
            <text:p text:style-name="P190"/>
          </table:table-cell>
          <table:table-cell table:style-name="TableCell191" table:number-columns-spanned="2">
            <text:p text:style-name="P192">交通大學講師:</text:p>
            <text:p text:style-name="P193">陳明璋教授</text:p>
            <text:p text:style-name="P194">黃振順執行長</text:p>
            <text:p text:style-name="P195">交通大學AMA認知與數位教學實驗室</text:p>
          </table:table-cell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附件二</text:p>
      <text:p text:style-name="P203"><text:bookmark-start text:name="_Hlk530149282"/>【認知與數位教材設計】教師進修研習報名表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學校單位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教師姓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職稱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身分證號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出生年月日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行動電話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LINE <text:s/>ID</text:p>
          </table:table-cell>
          <table:table-cell table:style-name="TableCell240">
            <text:p text:style-name="P241"/>
          </table:table-cell>
        </table:table-row>
      </table:table>
      <text:p text:style-name="P242">Fax：02-2311-5199</text:p>
      <text:p text:style-name="P243"><text:span text:style-name="T244"><text:s text:c="2"/>北學產辦公室電話02-2311-2989</text:span></text:p>
      <text:p text:style-name="P245"><text:bookmark-end text:name="_Hlk530149282"/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EUNIONS</meta:initial-creator>
    <dc:creator>黃建凱</dc:creator>
    <meta:creation-date>2018-12-05T06:22:00Z</meta:creation-date>
    <dc:date>2018-12-05T06:22:00Z</dc: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8" meta:row-count="12" meta:non-whitespace-character-count="1516"/>
  </office:meta>
</office:document-meta>
</file>