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snap-to-layout-grid="false" fo:text-align="center" style:line-height-at-least="0.3472in"/>
    </style:style>
    <style:style style:name="T2" style:parent-style-name="預設段落字型" style:family="text">
      <style:text-properties style:font-name="標楷體" fo:font-size="22pt" style:font-size-asian="22pt"/>
    </style:style>
    <style:style style:name="P3" style:parent-style-name="Standarduser" style:family="paragraph">
      <style:paragraph-properties style:punctuation-wrap="simple" fo:text-align="justify" fo:margin-top="0.1944in" fo:line-height="0.3895in" fo:text-indent="0.4743in"/>
    </style:style>
    <style:style style:name="T4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5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6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7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8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9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10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11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12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13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P14" style:parent-style-name="Standarduser" style:family="paragraph">
      <style:paragraph-properties style:punctuation-wrap="simple" fo:text-align="justify" fo:line-height="0.3895in" fo:text-indent="0.5118in"/>
      <style:text-properties style:font-name="標楷體" style:font-name-complex="標楷體" fo:color="#111111" fo:font-size="16pt" style:font-size-asian="16pt" style:font-size-complex="10pt"/>
    </style:style>
    <style:style style:name="P15" style:parent-style-name="Standarduser" style:family="paragraph">
      <style:paragraph-properties style:punctuation-wrap="simple" fo:text-align="justify" fo:line-height="0.3895in" fo:text-indent="0.5118in"/>
    </style:style>
    <style:style style:name="T16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17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18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19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20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21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22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23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24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25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26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27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28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29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30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31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32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P33" style:parent-style-name="Standard" style:family="paragraph">
      <style:paragraph-properties style:punctuation-wrap="simple" fo:text-align="justify" fo:line-height="0.3895in" fo:text-indent="0.009in"/>
    </style:style>
    <style:style style:name="T34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35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36" style:parent-style-name="預設段落字型" style:family="text">
      <style:text-properties style:font-name="標楷體" style:font-name-complex="標楷體" fo:color="#111111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標楷體" fo:color="#111111" fo:font-size="16pt" style:font-size-asian="16pt" style:font-size-complex="16pt"/>
    </style:style>
    <style:style style:name="T38" style:parent-style-name="預設段落字型" style:family="text">
      <style:text-properties style:font-name="標楷體" fo:color="#333333" fo:font-size="16pt" style:font-size-asian="16pt" style:font-size-complex="16pt"/>
    </style:style>
    <style:style style:name="T39" style:parent-style-name="預設段落字型" style:family="text">
      <style:text-properties style:font-name="標楷體" fo:color="#333333" fo:font-size="16pt" style:font-size-asian="16pt" style:font-size-complex="16pt"/>
    </style:style>
    <style:style style:name="T40" style:parent-style-name="預設段落字型" style:family="text">
      <style:text-properties style:font-name="標楷體" fo:color="#333333" fo:font-size="16pt" style:font-size-asian="16pt" style:font-size-complex="16pt"/>
    </style:style>
    <style:style style:name="T41" style:parent-style-name="預設段落字型" style:family="text">
      <style:text-properties style:font-name="標楷體" style:font-name-complex="標楷體" fo:color="#111111" fo:font-size="16pt" style:font-size-asian="16pt" style:font-size-complex="16pt"/>
    </style:style>
    <style:style style:name="T42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43" style:parent-style-name="預設段落字型" style:family="text">
      <style:text-properties style:font-name="標楷體" style:font-name-complex="標楷體" fo:color="#111111" fo:font-size="16pt" style:font-size-asian="16pt" style:font-size-complex="16pt"/>
    </style:style>
    <style:style style:name="T44" style:parent-style-name="預設段落字型" style:family="text">
      <style:text-properties style:font-name="標楷體" style:font-name-complex="標楷體" fo:color="#111111" fo:font-size="16pt" style:font-size-asian="16pt" style:font-size-complex="16pt"/>
    </style:style>
    <style:style style:name="T45" style:parent-style-name="預設段落字型" style:family="text">
      <style:text-properties style:font-name="標楷體" style:font-name-complex="標楷體" fo:color="#111111" fo:font-size="16pt" style:font-size-asian="16pt" style:font-size-complex="16pt"/>
    </style:style>
    <style:style style:name="T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49" style:parent-style-name="預設段落字型" style:family="text">
      <style:text-properties style:font-name="標楷體" fo:color="#333333" fo:font-size="16pt" style:font-size-asian="16pt" style:font-size-complex="16pt"/>
    </style:style>
    <style:style style:name="T50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51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52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53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54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55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56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P57" style:parent-style-name="Standard" style:family="paragraph">
      <style:paragraph-properties style:punctuation-wrap="simple" fo:text-align="justify" fo:margin-bottom="0.1666in" fo:line-height="0.3895in"/>
    </style:style>
    <style:style style:name="T58" style:parent-style-name="預設段落字型" style:family="text">
      <style:text-properties style:font-name="標楷體" style:font-name-complex="標楷體" fo:color="#333333" fo:font-size="16pt" style:font-size-asian="16pt" style:font-size-complex="16pt"/>
    </style:style>
    <style:style style:name="T59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60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61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62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63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64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  <style:style style:name="T65" style:parent-style-name="預設段落字型" style:family="text">
      <style:text-properties style:font-name="標楷體" style:font-name-complex="標楷體" fo:color="#111111" fo:font-size="16pt" style:font-size-asian="16pt" style:font-size-complex="10pt"/>
    </style:style>
  </office:automatic-styles>
  <office:body>
    <office:text text:use-soft-page-breaks="true">
      <text:p text:style-name="P1"><text:span text:style-name="T2">財政部臺北國稅局新聞稿</text:span></text:p>
      <text:p text:style-name="P3"><text:span text:style-name="T4">財政部臺北國稅局於</text:span><text:span text:style-name="T5">107</text:span><text:span text:style-name="T6">年</text:span><text:span text:style-name="T7">9</text:span><text:span text:style-name="T8">月</text:span><text:span text:style-name="T9">15</text:span><text:span text:style-name="T10">日（六）下午</text:span><text:span text:style-name="T11">4</text:span><text:span text:style-name="T12">點在臺北市立動物園大門廣場舉辦稅務宣導活動，民眾捐贈雲端發票或紙本發票即可參加闖關遊戲及摸彩，奬項豐富不容錯過唷</text:span><text:span text:style-name="T13">!</text:span></text:p>
      <text:p text:style-name="P14">該局說明，當日動物園部分園區延長開放至晚上9時，現場有刻柚燈活動（柚燈大賞參加方式請詳臺北市立動物園網站公告http://www.zoo.gov.taipei）、闖關遊戲（備有闖關禮及完勝禮），搭配精彩舞台表演節目、有獎徵答及摸彩活動，精彩可期，在中秋佳節前夕適合親子同樂，歡迎民眾捐贈雲端發票或紙本發票參與活動。</text:p>
      <text:p text:style-name="P15"><text:span text:style-name="T16">該局進一步說明，民眾在活動現場申辦手機條碼，即贈送</text:span><text:span text:style-name="T17">精美小獎品，另</text:span><text:span text:style-name="T18">捐出</text:span><text:span text:style-name="T19">7-8</text:span><text:span text:style-name="T20">、</text:span><text:span text:style-name="T21">9-10</text:span><text:span text:style-name="T22">月份未登打統一編號，儲存於載具之雲端發票或紙本發票</text:span><text:span text:style-name="T23">(</text:span><text:span text:style-name="T24">每張發票金額不得低於</text:span><text:span text:style-name="T25">10</text:span><text:span text:style-name="T26">元</text:span><text:span text:style-name="T27">)</text:span><text:span text:style-name="T28">，可參加闖關活動兌換精美宣導品及參加摸彩，奬項實用豐富；或直接捐贈發票參加摸彩</text:span><text:span text:style-name="T29">，</text:span><text:span text:style-name="T30">捐越多，中奬機會越大</text:span><text:span text:style-name="T31">，</text:span><text:span text:style-name="T32">活動宣導品數量有限，兌完為止，期待各位民眾帶著存有雲端發票之載具一起共襄盛舉！</text:span></text:p>
      <text:p text:style-name="P33"><text:span text:style-name="T34"><text:s text:c="4"/></text:span><text:span text:style-name="T35">該局為</text:span><text:span text:style-name="T36">增進民</text:span><text:span text:style-name="T37">眾對菸害</text:span><text:span text:style-name="T38">防制及菸品稅捐常識之瞭解及長照</text:span><text:span text:style-name="T39">2.0</text:span><text:span text:style-name="T40">「建立社區為</text:span><text:span text:style-name="T41">基礎的長照體系，提供優質平價且普及的服務」，</text:span><text:span text:style-name="T42">特別與臺北市立動物園共同舉辦「</text:span><text:span text:style-name="T43">2018</text:span><text:span text:style-name="T44">悠遊月光下中秋團圓夜</text:span><text:span text:style-name="T45">暨防制菸品稅捐逃漏</text:span><text:span text:style-name="T46">租</text:span><text:span text:style-name="T47">稅宣導活動</text:span><text:span text:style-name="T48">」</text:span><text:span text:style-name="T49">，</text:span><text:span text:style-name="T50">該局表示，如有任何疑問請至臺北國稅局網站</text:span><text:span text:style-name="T51">(https//www.ntbt.gov.tw)</text:span><text:span text:style-name="T52">及臺北國稅局稅務小精靈臉書粉絲頁查詢，或電洽</text:span><text:span text:style-name="T53">(02)2234-3833</text:span><text:span text:style-name="T54">分機</text:span><text:span text:style-name="T55">102</text:span><text:span text:style-name="T56">沈明緯先生詢問，將竭誠為您服務。</text:span></text:p>
      <text:p text:style-name="P57"><text:span text:style-name="T58"><text:s text:c="2"/></text:span><text:span text:style-name="T59">（聯絡人：文山稽徵所</text:span><text:span text:style-name="T60"><text:s/></text:span><text:span text:style-name="T61">楊股長；電話</text:span><text:span text:style-name="T62">02-22343833</text:span><text:span text:style-name="T63">分機</text:span><text:span text:style-name="T64">201</text:span><text:span text:style-name="T6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, PMingLiU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asian="新細明體, PMingLiU" style:font-name-complex="新細明體, PMingLiU"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meta:initial-creator>A0501667</meta:initial-creator>
    <dc:creator>楊子瑜</dc:creator>
    <meta:creation-date>2018-09-12T01:54:00Z</meta:creation-date>
    <dc:date>2018-09-12T01:54:00Z</dc:date>
    <meta:print-date>2018-09-06T15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