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5.90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4" style:family="table-row">
      <style:table-row-properties style:min-row-height="1.02cm" fo:keep-together="always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048cm" fo:keep-together="auto"/>
    </style:style>
    <style:style style:name="表格1.8" style:family="table-row">
      <style:table-row-properties style:min-row-height="0.847cm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9" style:family="table-row">
      <style:table-row-properties style:min-row-height="0.871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02cm" fo:keep-together="auto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12" style:family="table-row">
      <style:table-row-properties style:min-row-height="1.2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background-color="#ffff99" fo:padding-left="0.191cm" fo:padding-right="0.191cm" fo:padding-top="0cm" fo:padding-bottom="0cm" fo:border-left="0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-left="0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14" style:family="table-row">
      <style:table-row-properties style:min-row-height="2.35cm" fo:keep-together="auto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8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background-color="#d8d8d8" style:font-name-asian="標楷體" style:font-name-complex="Arial"/>
    </style:style>
    <style:style style:name="P18" style:family="paragraph" style:parent-style-name="Standard">
      <style:paragraph-properties fo:line-height="125%" style:snap-to-layout-grid="false"/>
    </style:style>
    <style:style style:name="P19" style:family="paragraph" style:parent-style-name="Standard">
      <style:paragraph-properties fo:margin-left="1.06cm" fo:margin-right="0cm" fo:text-align="center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0" style:family="paragraph" style:parent-style-name="Standard" style:list-style-name="WW8Num26">
      <style:paragraph-properties fo:margin-left="0.85cm" fo:margin-right="0cm" fo:line-height="0.564cm" fo:text-align="justify" style:justify-single-word="false" fo:text-indent="-0.85cm" style:auto-text-indent="false"/>
    </style:style>
    <style:style style:name="P21" style:family="paragraph" style:parent-style-name="Standard" style:list-style-name="WW8Num26">
      <style:paragraph-properties fo:margin-left="0.85cm" fo:margin-right="0cm" fo:line-height="0.564cm" fo:text-align="justify" style:justify-single-word="false" fo:text-indent="-0.85cm" style:auto-text-indent="false"/>
    </style:style>
    <style:style style:name="P22" style:family="paragraph" style:parent-style-name="Standard" style:list-style-name="WW8Num26">
      <style:paragraph-properties fo:margin-left="0.85cm" fo:margin-right="0cm" fo:line-height="0.564cm" fo:text-indent="-0.85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Arial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8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letter-kerning="true" style:font-size-asian="10pt" style:font-size-complex="10pt" text:display="none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Arial" fo:font-weight="bold" style:font-name-asian="Arial" style:font-weight-asian="bold" style:font-name-complex="Arial"/>
    </style:style>
    <style:style style:name="T20" style:family="text">
      <style:text-properties style:font-name="Arial" fo:font-weight="bold" style:font-name-asian="標楷體" style:font-weight-asian="bold" style:font-name-complex="Arial"/>
    </style:style>
    <style:style style:name="T21" style:family="text">
      <style:text-properties style:font-name="Arial" fo:font-size="11pt" style:font-name-asian="標楷體" style:font-size-asian="11pt" style:font-name-complex="Arial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style:font-name-asian="Arial"/>
    </style:style>
    <style:style style:name="T24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T25" style:family="text">
      <style:text-properties fo:color="#000000"/>
    </style:style>
    <style:style style:name="T26" style:family="text">
      <style:text-properties fo:color="#00000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立動物園服務隊107年度志工召募座談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個人基本資料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11"/>
            <text:p text:style-name="P1"><text:span text:style-name="T13">(請提供申請人近1年所攝彩色半身、正面、脫帽、五官清晰、單色背景之電子相片(電子檔名請註明姓名)</text:span></text:p>
          </table:table-cell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性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生日</text:p>
          </table:table-cell>
          <table:table-cell table:style-name="表格1.B2" table:number-columns-spanned="4" office:value-type="string">
            <text:p text:style-name="P10"><text:span text:style-name="T11">民國</text:span><text:span text:style-name="T23"> <text:s text:c="9"/></text:span><text:span text:style-name="T11">年</text:span><text:span text:style-name="T23"> <text:s text:c="9"/></text:span><text:span text:style-name="T11">月</text:span><text:span text:style-name="T23"> <text:s text:c="9"/></text:span><text:span text:style-name="T1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連絡電話</text:p>
          </table:table-cell>
          <table:table-cell table:style-name="表格1.B2" table:number-columns-spanned="4" office:value-type="string">
            <text:p text:style-name="P10"><text:span text:style-name="T11">電話：</text:span><text:span text:style-name="T23"> <text:s text:c="13"/></text:span><text:span text:style-name="T11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電子郵件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通訊地址</text:p>
          </table:table-cell>
          <table:table-cell table:style-name="表格1.F2" table:number-columns-spanned="5" office:value-type="string">
            <text:p text:style-name="P9"><text:span text:style-name="T11">郵遞區號</text:span><text:span text:style-name="T23">□□□</text:span><text:span text:style-name="T11">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職業（</text:span><text:span text:style-name="T24"></text:span><text:span text:style-name="T2">）</text:span></text:p>
          </table:table-cell>
          <table:table-cell table:style-name="表格1.F2" table:number-columns-spanned="5" office:value-type="string">
            <text:p text:style-name="P14"><text:span text:style-name="T4">□</text:span><text:span text:style-name="T15">在學</text:span><text:span text:style-name="T17"> </text:span><text:span text:style-name="T6"><text:s/>□</text:span><text:span text:style-name="T15">在職</text:span><text:span text:style-name="T17"> </text:span><text:span text:style-name="T6"><text:s/>□</text:span><text:span text:style-name="T15">家管</text:span><text:span text:style-name="T17"> </text:span><text:span text:style-name="T6"><text:s/>□</text:span><text:span text:style-name="T15">退休</text:span><text:span text:style-name="T17"> </text:span><text:span text:style-name="T6"><text:s/>□</text:span><text:span text:style-name="T15">其它___________________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服務單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E8" office:value-type="string">
            <text:p text:style-name="P7">職稱</text:p>
          </table:table-cell>
          <table:table-cell table:style-name="表格1.F2" office:value-type="string">
            <text:p text:style-name="P16"/>
          </table:table-cell>
        </table:table-row>
        <table:table-row table:style-name="表格1.9">
          <table:table-cell table:style-name="表格1.A2" office:value-type="string">
            <text:p text:style-name="P12">最高學歷</text:p>
          </table:table-cell>
          <table:table-cell table:style-name="表格1.B2" table:number-columns-spanned="3" office:value-type="string">
            <text:p text:style-name="P14"><text:span text:style-name="T15">學校</text:span><text:span text:style-name="T15">名稱：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4"><text:span text:style-name="T15">科系</text:span><text:span text:style-name="T15">名稱：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2">語言專長</text:p>
          </table:table-cell>
          <table:table-cell table:style-name="表格1.F2" table:number-columns-spanned="5" office:value-type="string">
            <text:p text:style-name="P14"><text:span text:style-name="T15">聽說皆流暢：</text:span><text:span text:style-name="T17">□</text:span><text:span text:style-name="T15">閩南語</text:span><text:span text:style-name="T17"> <text:s/>□</text:span><text:span text:style-name="T15">客家語</text:span><text:span text:style-name="T17"> <text:s/>□</text:span><text:span text:style-name="T15">英語</text:span><text:span text:style-name="T17"> <text:s/>□</text:span><text:span text:style-name="T15">日語</text:span><text:span text:style-name="T17"> <text:s/>□</text:span><text:span text:style-name="T15">其他</text:span><text:span text:style-name="T15">____________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其他專長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報名組別</text:p>
          </table:table-cell>
          <table:table-cell table:style-name="表格1.B12" table:number-columns-spanned="5" office:value-type="string">
            <text:p text:style-name="Standard"><text:span text:style-name="T15">請兩組二擇一，若均可請以數字1、2標示優先排序</text:span></text:p>
            <text:p text:style-name="Standard"><text:span text:style-name="T19">□</text:span><text:span text:style-name="T20">解說組志工</text:span><text:span text:style-name="T15">(動物駐站教育解說服務)</text:span></text:p>
            <text:p text:style-name="Standard"><text:span text:style-name="T19">□</text:span><text:span text:style-name="T20">劇場組志工</text:span><text:span text:style-name="T15">(兒童劇場教育演出服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面談梯次</text:p>
          </table:table-cell>
          <table:table-cell table:style-name="表格1.B13" table:number-columns-spanned="5" office:value-type="string">
            <text:p text:style-name="Standard"><text:span text:style-name="T21">面談說明會目的在使報名者充分瞭解本園志工服務實際情況，確認是否符合個人之需求與期望，未能全程參與者將取消甄選資格。</text:span></text:p>
            <text:p text:style-name="P18"><text:span text:style-name="T19">□</text:span><text:span text:style-name="T20">8月26日(日) 13:00-16:30</text:span></text:p>
            <text:p text:style-name="P18"><text:span text:style-name="T19">□</text:span><text:span text:style-name="T20">9月1日(六) 13:00-16:3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2">參與動機與期望</text:p>
          </table:table-cell>
          <table:table-cell table:style-name="表格1.B14" table:number-columns-spanned="5" office:value-type="string">
            <text:p text:style-name="P14"><text:span text:style-name="T15">請說明報名動物園志工的動機及期望(300字以內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志願服務</text:p>
            <text:p text:style-name="P12">經歷</text:p>
          </table:table-cell>
          <table:table-cell table:style-name="表格1.B15" table:number-columns-spanned="5" office:value-type="string">
            <text:p text:style-name="P14"><text:span text:style-name="T15">請列舉曾經參與過其他志工社團或志願服務工作內容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list xml:id="list6775500960679967210" text:style-name="WW8Num26">
        <text:list-item>
          <text:p text:style-name="P20"><text:span text:style-name="T4">報名者須了解本園志工召募並</text:span><text:span text:style-name="T29">不會</text:span><text:span text:style-name="T4">直接接觸動物、親近動物或從事動物照顧、健康醫療等服務。</text:span></text:p>
        </text:list-item>
        <text:list-item>
          <text:p text:style-name="P22"><text:span text:style-name="T4">報名解說組或劇場組志工於</text:span><text:span text:style-name="T29">第一階段基礎訓練(3個月)相同</text:span><text:span text:style-name="T4">，自第二階段進階訓練始分組。</text:span></text:p>
        </text:list-item>
        <text:list-item>
          <text:p text:style-name="P20"><text:span text:style-name="T4"><text:tab/>報名表填寫請於</text:span><text:span text:style-name="T8">107年7月20日至8月10日</text:span><text:span text:style-name="T4">以電子郵件主旨註明「</text:span><text:span text:style-name="T7">報名107年度志工召募-ooo</text:span><text:span text:style-name="T10">(姓名)</text:span><text:span text:style-name="T4">」寄送至服務隊電子郵件 </text:span><text:a xlink:type="simple" xlink:href="mailto:volunteer@zoo.gov.tw" text:style-name="Internet_20_link" text:visited-style-name="Visited_20_Internet_20_Link"><text:span text:style-name="Internet_20_link"><text:span text:style-name="T9">volunteer@zoo.gov.tw</text:span></text:span></text:a><text:span text:style-name="T9"> </text:span><text:span text:style-name="T4">，逾期不與受理。請完整填寫報名資料，如因資料不全或無法辨識內容，將不寄送面談通知書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text:display="non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5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4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動物園服務隊105年度召募簡章</dc:title>
    <meta:initial-creator>吳倩菊</meta:initial-creator>
    <meta:creation-date>2018-07-12T17:03:00</meta:creation-date>
    <dc:creator>吳淑琬</dc:creator>
    <dc:date>2018-07-12T17:05:00</dc:date>
    <meta:print-date>2016-07-27T17:16:00</meta:print-date>
    <meta:editing-cycles>5</meta:editing-cycles>
    <meta:editing-duration>PT3M</meta:editing-duration>
    <meta:document-statistic meta:table-count="1" meta:image-count="0" meta:object-count="0" meta:page-count="1" meta:paragraph-count="38" meta:word-count="560" meta:character-count="722" meta:non-whitespace-character-count="652"/>
    <meta:generator>LibreOffice/5.1.2.2$Windows_x86 LibreOffice_project/d3bf12ecb743fc0d20e0be0c58ca359301eb705f</meta:generator>
  </office:meta>
</office:document-meta>
</file>