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0.2222in" fo:margin-right="0.075in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34" style:parent-style-name="內文" style:family="paragraph">
      <style:paragraph-properties fo:text-align="end" fo:line-height="0.2638in" fo:margin-right="0.0729in" fo:text-indent="-0.3333in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43" style:family="table-column">
      <style:table-column-properties style:column-width="0.5756in" style:use-optimal-column-width="false"/>
    </style:style>
    <style:style style:name="TableColumn44" style:family="table-column">
      <style:table-column-properties style:column-width="0.3381in" style:use-optimal-column-width="false"/>
    </style:style>
    <style:style style:name="TableColumn45" style:family="table-column">
      <style:table-column-properties style:column-width="0.8312in" style:use-optimal-column-width="false"/>
    </style:style>
    <style:style style:name="TableColumn46" style:family="table-column">
      <style:table-column-properties style:column-width="0.8347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0819in" style:use-optimal-column-width="false"/>
    </style:style>
    <style:style style:name="TableColumn49" style:family="table-column">
      <style:table-column-properties style:column-width="0.4215in" style:use-optimal-column-width="false"/>
    </style:style>
    <style:style style:name="TableColumn50" style:family="table-column">
      <style:table-column-properties style:column-width="0.2451in" style:use-optimal-column-width="false"/>
    </style:style>
    <style:style style:name="TableColumn51" style:family="table-column">
      <style:table-column-properties style:column-width="0.2534in" style:use-optimal-column-width="false"/>
    </style:style>
    <style:style style:name="TableColumn52" style:family="table-column">
      <style:table-column-properties style:column-width="0.7527in" style:use-optimal-column-width="false"/>
    </style:style>
    <style:style style:name="TableColumn53" style:family="table-column">
      <style:table-column-properties style:column-width="0.0756in" style:use-optimal-column-width="false"/>
    </style:style>
    <style:style style:name="TableColumn54" style:family="table-column">
      <style:table-column-properties style:column-width="0.668in" style:use-optimal-column-width="false"/>
    </style:style>
    <style:style style:name="TableColumn55" style:family="table-column">
      <style:table-column-properties style:column-width="0.0722in" style:use-optimal-column-width="false"/>
    </style:style>
    <style:style style:name="TableColumn56" style:family="table-column">
      <style:table-column-properties style:column-width="0.0145in" style:use-optimal-column-width="false"/>
    </style:style>
    <style:style style:name="TableColumn57" style:family="table-column">
      <style:table-column-properties style:column-width="1.418in" style:use-optimal-column-width="false"/>
    </style:style>
    <style:style style:name="Table42" style:family="table">
      <style:table-properties style:width="7.0833in" fo:margin-left="-0.3138in" table:align="left"/>
    </style:style>
    <style:style style:name="TableRow58" style:family="table-row">
      <style:table-row-properties style:min-row-height="0.4361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638in" fo:margin-left="0.71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638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736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86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7" style:family="table-row">
      <style:table-row-properties style:min-row-height="0.4416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line-height="0.2638in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604in" style:use-optimal-row-height="false" fo:keep-together="always"/>
    </style:style>
    <style:style style:name="P11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標楷體" style:font-name-asian="標楷體"/>
    </style:style>
    <style:style style:name="TableRow125" style:family="table-row">
      <style:table-row-properties style:min-row-height="0.3659in" style:use-optimal-row-height="false" fo:keep-together="always"/>
    </style:style>
    <style:style style:name="P12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Row133" style:family="table-row">
      <style:table-row-properties style:min-row-height="0.3715in" style:use-optimal-row-height="false" fo:keep-together="always"/>
    </style:style>
    <style:style style:name="P13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638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638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TableRow141" style:family="table-row">
      <style:table-row-properties style:min-row-height="0.3715in" style:use-optimal-row-height="false" fo:keep-together="always"/>
    </style:style>
    <style:style style:name="P14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638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638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TableRow149" style:family="table-row">
      <style:table-row-properties style:min-row-height="0.3715in" style:use-optimal-row-height="false" fo:keep-together="always"/>
    </style:style>
    <style:style style:name="P15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38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638in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TableRow157" style:family="table-row">
      <style:table-row-properties style:min-row-height="0.3444in" style:use-optimal-row-height="false" fo:keep-together="always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638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659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736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4777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06" style:family="table-row">
      <style:table-row-properties style:min-row-height="2.0076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style:font-size-complex="12pt" fo:background-color="#FFFFFF"/>
    </style:style>
    <style:style style:name="P21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min-row-height="0.3326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2.1472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>
        <style:tab-stops>
          <style:tab-stop style:type="left" style:position="0.365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2.4854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0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03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05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0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07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08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09" style:parent-style-name="內文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2.321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28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2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30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3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32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33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222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3" style:family="table-row">
      <style:table-row-properties style:min-row-height="0.5069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8437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4361in"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Row364" style:family="table-row">
      <style:table-row-properties style:min-row-height="0.3333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73" style:family="table-row">
      <style:table-row-properties style:min-row-height="0.3333in" style:use-optimal-row-height="false" fo:keep-together="always"/>
    </style:style>
    <style:style style:name="TableCell37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/>
    </style:style>
    <style:style style:name="TableCell376" style:family="table-cell">
      <style:table-cell-properties fo:border="0.0034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TableCell378" style:family="table-cell">
      <style:table-cell-properties fo:border="0.0034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/>
    </style:style>
    <style:style style:name="TableRow382" style:family="table-row">
      <style:table-row-properties style:min-row-height="0.3333in" style:use-optimal-row-height="false" fo:keep-together="always"/>
    </style:style>
    <style:style style:name="TableCell38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Cell385" style:family="table-cell">
      <style:table-cell-properties fo:border="0.0034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TableCell387" style:family="table-cell">
      <style:table-cell-properties fo:border="0.0034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TableCell38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TableRow391" style:family="table-row">
      <style:table-row-properties style:min-row-height="0.3333in" style:use-optimal-row-height="false" fo:keep-together="always"/>
    </style:style>
    <style:style style:name="TableCell3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/>
    </style:style>
    <style:style style:name="TableCell394" style:family="table-cell">
      <style:table-cell-properties fo:border="0.0034in solid #000000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TableCell396" style:family="table-cell">
      <style:table-cell-properties fo:border="0.0034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/>
    </style:style>
    <style:style style:name="TableRow400" style:family="table-row">
      <style:table-row-properties style:min-row-height="0.3333in" style:use-optimal-row-height="false" fo:keep-together="always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/>
    </style:style>
    <style:style style:name="TableCell41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TableRow418" style:family="table-row">
      <style:table-row-properties style:min-row-height="0.8145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0.8534in" style:use-optimal-row-height="false" fo:keep-together="always"/>
    </style:style>
    <style:style style:name="TableCell4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618in"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6" style:family="table-row">
      <style:table-row-properties style:min-row-height="1.7458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50" style:family="table-row">
      <style:table-row-properties style:min-row-height="0.8395in" style:use-optimal-row-height="false" fo:keep-together="always"/>
    </style:style>
    <style:style style:name="TableCell45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break-before="page" fo:text-align="center" fo:line-height="0.2777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fo:color="#FF0000" style:font-size-complex="12pt"/>
    </style:style>
    <style:style style:name="T467" style:parent-style-name="預設段落字型" style:family="text">
      <style:text-properties style:font-name="標楷體" style:font-name-asian="標楷體" fo:color="#FF0000" style:font-size-complex="12pt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T469" style:parent-style-name="預設段落字型" style:family="text">
      <style:text-properties style:font-name="標楷體" style:font-name-asian="標楷體" fo:color="#FF0000" style:font-size-complex="12pt"/>
    </style:style>
    <style:style style:name="TableColumn471" style:family="table-column">
      <style:table-column-properties style:column-width="1in"/>
    </style:style>
    <style:style style:name="TableColumn472" style:family="table-column">
      <style:table-column-properties style:column-width="5.5in"/>
    </style:style>
    <style:style style:name="Table470" style:family="table">
      <style:table-properties style:width="6.5in" fo:margin-left="0in" table:align="left"/>
    </style:style>
    <style:style style:name="TableRow473" style:family="table-row">
      <style:table-row-properties style:min-row-height="0.3437in"/>
    </style:style>
    <style:style style:name="TableCell474" style:family="table-cell">
      <style:table-cell-properties fo:border-top="0.0312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312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3.9736in"/>
    </style:style>
    <style:style style:name="TableCell479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80" style:parent-style-name="內文" style:family="paragraph">
      <style:paragraph-properties fo:margin-top="0.075in"/>
      <style:text-properties style:font-name-asian="標楷體"/>
    </style:style>
    <style:style style:name="TableRow481" style:family="table-row">
      <style:table-row-properties style:min-row-height="0.3402in"/>
    </style:style>
    <style:style style:name="TableCell482" style:family="table-cell">
      <style:table-cell-properties fo:border-top="0.0312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312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4.0972in"/>
    </style:style>
    <style:style style:name="TableCell487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margin-right="-0.5333in"/>
    </style:style>
  </office:automatic-styles>
  <office:body>
    <office:text text:use-soft-page-breaks="true">
      <text:p text:style-name="P1"><text:span text:style-name="T4">臺北市</text:span><text:span text:style-name="T5">106</text:span><text:span text:style-name="T6">年度第</text:span><text:span text:style-name="T7">21</text:span><text:span text:style-name="T8">屆「優良志工金鑽獎」推薦表</text:span><text:span text:style-name="T9"><text:s/></text:span></text:p>
      <text:p text:style-name="P10"><text:span text:style-name="T11">※</text:span><text:span text:style-name="T12">本推薦表請提供一式</text:span><text:span text:style-name="T13">3</text:span><text:span text:style-name="T14">份</text:span><text:span text:style-name="T15">(</text:span><text:span text:style-name="T16">正本</text:span><text:span text:style-name="T17">1</text:span><text:span text:style-name="T18">份、影本</text:span><text:span text:style-name="T19">2</text:span><text:span text:style-name="T20">份</text:span><text:span text:style-name="T21">)</text:span><text:span text:style-name="T22"><text:s/></text:span><text:span text:style-name="T23">請提供一式</text:span><text:span text:style-name="T24">3</text:span><text:span text:style-name="T25">份</text:span><text:span text:style-name="T26">，依下列指標項目撰寫，以</text:span><text:span text:style-name="T27">word</text:span><text:span text:style-name="T28">、標楷體、</text:span><text:span text:style-name="T29">12</text:span><text:span text:style-name="T30">字型、固定行高</text:span><text:span text:style-name="T31">20pt</text:span><text:span text:style-name="T32">橫書繕打。</text:span><text:span text:style-name="T33"><text:s text:c="2"/></text:span></text:p>
      <text:p text:style-name="P34"><text:span text:style-name="T35">編號：</text:span><text:span text:style-name="T36"><text:s text:c="7"/></text:span><text:span text:style-name="T37">(</text:span><text:span text:style-name="T38">勿填</text:span><text:span text:style-name="T39">)</text:span><text:span text:style-name="T40"><text:s text:c="2"/></text:span><text:span text:style-name="T41"><text:s text:c="12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姓<text:s text:c="4"/>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生日</text:p>
          </table:table-cell>
          <table:covered-table-cell/>
          <table:table-cell table:style-name="TableCell69" table:number-columns-spanned="4">
            <text:p text:style-name="P70">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71" table:number-columns-spanned="2" table:number-rows-spanned="3">
            <text:p text:style-name="P72">志工半身照片</text:p>
            <text:p text:style-name="P73"><text:span text:style-name="T74">粘貼處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身分證字號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現職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住家地址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住家電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7">
            <text:p text:style-name="P99">於本市各單位服務年資及時數</text:p>
            <text:p text:style-name="P100"><text:span text:style-name="T101">(</text:span><text:span text:style-name="T102">自</text:span><text:span text:style-name="T103">90</text:span><text:span text:style-name="T104">年</text:span><text:span text:style-name="T105">1</text:span><text:span text:style-name="T106">月</text:span><text:span text:style-name="T107">20</text:span><text:span text:style-name="T108">日起計算，不足欄位請自行增列</text:span><text:span text:style-name="T109">)</text:span></text:p>
          </table:table-cell>
          <table:covered-table-cell/>
          <table:table-cell table:style-name="TableCell110" table:number-columns-spanned="5">
            <text:p text:style-name="P111">服務單位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服務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服務時數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13">
            <text:p text:style-name="P160"><text:span text:style-name="T161">於本市服務年資累計</text:span><text:span text:style-name="T162"><text:s text:c="7"/></text:span><text:span text:style-name="T163">年</text:span><text:span text:style-name="T164"><text:s text:c="7"/></text:span><text:span text:style-name="T165">月，</text:span><text:span text:style-name="T166"><text:s text:c="12"/></text:span><text:span text:style-name="T16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是否未領金鑽獎</text:p>
          </table:table-cell>
          <table:covered-table-cell/>
          <table:table-cell table:style-name="TableCell171" table:number-columns-spanned="13">
            <text:p text:style-name="P172">□以前年度從未領取金鑽獎</text:p>
            <text:p text:style-name="P173"><text:span text:style-name="T174">□</text:span><text:span text:style-name="T175">曾於民國</text:span><text:span text:style-name="T176"><text:s text:c="4"/></text:span><text:span text:style-name="T177">年領取金鑽獎，已逾</text:span><text:span text:style-name="T178">3</text:span><text:span text:style-name="T179">年，本次以得獎後新增之服務績效再次參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是否未重複推薦</text:p>
          </table:table-cell>
          <table:covered-table-cell/>
          <table:table-cell table:style-name="TableCell183" table:number-columns-spanned="13">
            <text:p text:style-name="P184">□本年度未重複接受其他單位同時推薦志工金鑽獎或志工家庭金鑽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推薦單位</text:p>
            <text:p text:style-name="P188">名稱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推薦單位</text:p>
            <text:p text:style-name="P193">承辦人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地址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推薦單位電話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應備文件</text:p>
            <text:p text:style-name="P209"><text:span text:style-name="T210">（</text:span><text:span text:style-name="T211">3</text:span><text:span text:style-name="T212">年內相關資料，請雙面列印，左側以訂書針裝訂。）</text:span></text:p>
          </table:table-cell>
          <table:covered-table-cell/>
          <table:table-cell table:style-name="TableCell213" table:number-columns-spanned="13">
            <text:p text:style-name="P214">請以A4紙張、雙面影印，備齊以下資料並依順序排列後於左側裝訂，請勿使用資料簿(套)，總頁數請勿超過16頁。</text:p>
            <text:p text:style-name="P215"><text:span text:style-name="T216">□1.</text:span><text:span text:style-name="T217">優良志工推薦表</text:span><text:span text:style-name="T218">一式</text:span><text:span text:style-name="T219">3</text:span><text:span text:style-name="T220">份</text:span><text:span text:style-name="T221">(</text:span><text:span text:style-name="T222">正本</text:span><text:span text:style-name="T223">1</text:span><text:span text:style-name="T224">份、影本</text:span><text:span text:style-name="T225">2</text:span><text:span text:style-name="T226">份</text:span><text:span text:style-name="T227">)</text:span><text:span text:style-name="T228"><text:s/></text:span><text:span text:style-name="T229">，（包括</text:span><text:span text:style-name="T230">□</text:span><text:span text:style-name="T231">志工半身照片、</text:span><text:span text:style-name="T232">□</text:span><text:span text:style-name="T233">志工授權簽章、</text:span><text:span text:style-name="T234">□</text:span><text:span text:style-name="T235">推薦單位核章），文字內容以</text:span><text:span text:style-name="T236">標楷體、</text:span><text:span text:style-name="T237">12</text:span><text:span text:style-name="T238">字型、固定行高</text:span><text:span text:style-name="T239">20pt</text:span><text:span text:style-name="T240">橫書繕打。</text:span></text:p>
            <text:p text:style-name="P241"><text:span text:style-name="T242">□2.</text:span><text:span text:style-name="T243">服務照片</text:span><text:span text:style-name="T244">2</text:span><text:span text:style-name="T245">張</text:span><text:span text:style-name="T246">(</text:span><text:span text:style-name="T247">照片紙本請依格式黏貼或直接列印圖檔，</text:span><text:span text:style-name="T248">各</text:span><text:span text:style-name="T249">1</text:span><text:span text:style-name="T250">份</text:span><text:span text:style-name="T251">)<text:s/></text:span><text:span text:style-name="T252">。　</text:span></text:p>
            <text:p text:style-name="P253"><text:span text:style-name="T254">□3.</text:span><text:span text:style-name="T255">志工推薦單位核發之志願服務證影本</text:span><text:span text:style-name="T256">1</text:span><text:span text:style-name="T257">份</text:span><text:span text:style-name="T258">。</text:span></text:p>
            <text:p text:style-name="P259"><text:span text:style-name="T260">□4.</text:span><text:span text:style-name="T261">志願服務紀錄冊影本（含封面、服務與訓練時數內頁）</text:span><text:span text:style-name="T262">1</text:span><text:span text:style-name="T263">份</text:span><text:span text:style-name="T264">。</text:span></text:p>
            <text:p text:style-name="P265"><text:span text:style-name="T266">□5.</text:span><text:span text:style-name="T267">其他志工績優事蹟相關佐證資料</text:span><text:span text:style-name="T268">(</text:span><text:span text:style-name="T269">各</text:span><text:span text:style-name="T270">1</text:span><text:span text:style-name="T271">份</text:span><text:span text:style-name="T272">)</text:span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6">
            <text:p text:style-name="P276">評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請推薦單位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 text:c="2"/>服</text:p>
            <text:p text:style-name="P282"/>
            <text:p text:style-name="P283">務</text:p>
            <text:p text:style-name="P284"/>
            <text:p text:style-name="P285">績</text:p>
            <text:p text:style-name="P286"/>
            <text:p text:style-name="P287">效</text:p>
            <text:p text:style-name="P288">30％</text:p>
          </table:table-cell>
          <table:table-cell table:style-name="TableCell289" table:number-columns-spanned="5">
            <text:p text:style-name="P290">一、出席狀況：請說明近3年志工服務出席率。</text:p>
            <text:p text:style-name="P291">二、對於團隊目標之落實，有計劃能力及執行表現（請舉例說明）</text:p>
            <text:p text:style-name="P292">三、面對志願工作執行時所發生之問題能確實反應（請舉例說明）</text:p>
            <text:p text:style-name="P293">四、有結合及運用社會資源的能力（請舉例說明）</text:p>
            <text:p text:style-name="P294">五、對服務工作實施能提供創新方法（請舉例說明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  <text:p text:style-name="P301"><text:s/>服</text:p>
            <text:p text:style-name="P302"/>
            <text:p text:style-name="P303"><text:s/>務</text:p>
            <text:p text:style-name="P304"/>
            <text:p text:style-name="P305"><text:s/>倫</text:p>
            <text:p text:style-name="P306"/>
            <text:p text:style-name="P307"><text:s/>理</text:p>
            <text:p text:style-name="P308">25％</text:p>
            <text:p text:style-name="P309"/>
          </table:table-cell>
          <table:table-cell table:style-name="TableCell310" table:number-columns-spanned="5">
            <text:p text:style-name="P311">一、能配合服務時間而不遲到、早退或經常性請假（請說明近3年遲到、早退及請假情形）。</text:p>
            <text:p text:style-name="P312">二、對團隊或成員所遭遇之困難能主動提供協助（請舉例說明）</text:p>
            <text:p text:style-name="P313">三、與受服務對象或單位保持良善之合作關係（請舉例說明）</text:p>
            <text:p text:style-name="P314">四、瞭解團隊工作宗旨、精神及服務項目（請舉例說明）</text:p>
            <text:p text:style-name="P315">五、對團隊召開之集會能確實參與或不無故缺席（請說明情形）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/>服</text:p>
            <text:p text:style-name="P327"/>
            <text:p text:style-name="P328"><text:s/>務</text:p>
            <text:p text:style-name="P329"/>
            <text:p text:style-name="P330"><text:s/>知</text:p>
            <text:p text:style-name="P331"/>
            <text:p text:style-name="P332"><text:s/>能</text:p>
            <text:p text:style-name="P333">25％</text:p>
            <text:p text:style-name="P334"/>
          </table:table-cell>
          <table:table-cell table:style-name="TableCell335" table:number-columns-spanned="5">
            <text:p text:style-name="P336">一、配合團隊接受志願工作相關訓練（請分列近3年受訓時數並檢附相關資料）</text:p>
            <text:p text:style-name="P337">二、清楚工作守則及工作方法並確實遵行（請舉例說明）</text:p>
            <text:p text:style-name="P338">三、對於委辦工作能在交辦期限內完成（請舉例說明）</text:p>
            <text:p text:style-name="P339">四、能確實回報各項服務紀錄（請舉例說明）</text:p>
            <text:p text:style-name="P340">五、服務動機（請說明）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特殊/創新貢獻（請描述具體事蹟）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5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5">
            <text:p text:style-name="P359"><text:span text:style-name="T360">志工得獎紀錄</text:span><text:span text:style-name="T361">(</text:span><text:span text:style-name="T362">不足欄位請自行增列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獎項名稱</text:p>
          </table:table-cell>
          <table:covered-table-cell/>
          <table:covered-table-cell/>
          <table:table-cell table:style-name="TableCell367" table:number-columns-spanned="5">
            <text:p text:style-name="P368">受獎日期(年、月、日)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頒獎單位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備註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□同意授權社會局查核良民紀錄<text:s text:c="14"/>志工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5">
            <text:p text:style-name="P423">推薦單位(志工運用單位)志工人數共____人，得推薦_____人參選106年度優良志工金鑽獎。</text:p>
            <text:p text:style-name="P424"><text:span text:style-name="T425">(</text:span><text:span text:style-name="T426">志工人數</text:span><text:span text:style-name="T427">50</text:span><text:span text:style-name="T428">人以下得推薦</text:span><text:span text:style-name="T429">1</text:span><text:span text:style-name="T430">人、</text:span><text:span text:style-name="T431">51</text:span><text:span text:style-name="T432">人至</text:span><text:span text:style-name="T433">100</text:span><text:span text:style-name="T434">人得推薦</text:span><text:span text:style-name="T435">2</text:span><text:span text:style-name="T436">人、</text:span><text:span text:style-name="T437">101</text:span><text:span text:style-name="T438">人以上得推薦</text:span><text:span text:style-name="T439">3</text:span><text:span text:style-name="T440">人。</text:span><text:span text:style-name="T4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5">
            <text:p text:style-name="P444"><text:span text:style-name="T445">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5"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1">
            <text:p text:style-name="P452">推薦單位(志工運用單位)核章</text:p>
            <text:p text:style-name="P453">承辦人核章：<text:s text:c="17"/>單位長官核章：<text:s text:c="12"/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  <text:p text:style-name="P457">推薦日期：106年<text:s text:c="3"/>月<text:s text:c="3"/>日<text:s/></text:p>
          </table:table-cell>
          <table:covered-table-cell/>
          <table:covered-table-cell/>
          <table:covered-table-cell/>
        </table:table-row>
      </table:table>
      <text:soft-page-break/>
      <text:p text:style-name="P458"><text:span text:style-name="T459">臺北市</text:span><text:span text:style-name="T460">106</text:span><text:span text:style-name="T461">年度第</text:span><text:span text:style-name="T462">21</text:span><text:span text:style-name="T463">屆「優良志工金鑽獎」</text:span><text:span text:style-name="T464">服務照片</text:span></text:p>
      <text:p text:style-name="P465"><text:span text:style-name="T466">※</text:span><text:span text:style-name="T467">請提供一式</text:span><text:span text:style-name="T468">1</text:span><text:span text:style-name="T469">份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照片說明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/></text:p>
          </table:table-cell>
          <table:covered-table-cell/>
        </table:table-row>
        <table:table-row table:style-name="TableRow481">
          <table:table-cell table:style-name="TableCell482">
            <text:p text:style-name="P483">照片說明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內文"><text:span text:style-name="T488"><text:s/></text:span></text:p>
          </table:table-cell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9"/></text:p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第五屆『金鑽獎』優良志（義）工初審調查表</dc:title>
    <meta:initial-creator>士林社福中心</meta:initial-creator>
    <dc:creator>蔡瑀珊</dc:creator>
    <meta:creation-date>2017-06-20T09:44:00Z</meta:creation-date>
    <dc:date>2017-06-20T09:44:00Z</dc:date>
    <meta:print-date>2015-06-03T06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2" meta:character-count="1691" meta:row-count="12" meta:non-whitespace-character-count="1442"/>
  </office:meta>
</office:document-meta>
</file>