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3.625in"/>
    </style:style>
    <style:style style:name="TableColumn4" style:family="table-column">
      <style:table-column-properties style:column-width="2.5in"/>
    </style:style>
    <style:style style:name="Table1" style:family="table" style:master-page-name="MP0">
      <style:table-properties style:width="7.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8" style:family="table-row">
      <style:table-row-properties style:min-row-height="0.614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margin-left="4.1736in" fo:text-indent="-4.1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>
        <style:tab-stops>
          <style:tab-stop style:type="left" style:position="3.13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1.8791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2.940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height-at-least="0in" fo:margin-left="0.8569in" fo:text-indent="-0.88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清單段落" style:list-style-name="LFO1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志<text:s text:c="3"/>願<text:s text:c="3"/>服<text:s text:c="3"/>務<text:s text:c="3"/>績<text:s text:c="3"/>效<text:s text:c="3"/>證<text:s text:c="3"/>明<text:s text:c="3"/>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項目</text:p>
          </table:table-cell>
          <table:table-cell table:style-name="TableCell11" table:number-columns-spanned="2">
            <text:p text:style-name="P12">內容</text:p>
          </table:table-cell>
          <table:covered-table-cell/>
        </table:table-row>
        <table:table-row table:style-name="TableRow13">
          <table:table-cell table:style-name="TableCell14">
            <text:p text:style-name="P15">志工</text:p>
            <text:p text:style-name="P16">基本資料</text:p>
          </table:table-cell>
          <table:table-cell table:style-name="TableCell17" table:number-columns-spanned="2">
            <text:p text:style-name="P18">姓名：<text:s text:c="10"/>居住所地址：</text:p>
            <text:p text:style-name="P19"><text:s text:c="16"/>出生年月日：民國<text:s text:c="5"/>年<text:s text:c="5"/>月<text:s text:c="5"/>日</text:p>
            <text:p text:style-name="P20"><text:s text:c="16"/>國民身分證統一編號<text:s/>：<text:s/></text:p>
            <text:p text:style-name="P21"><text:s text:c="17"/>(或護照號碼)</text:p>
          </table:table-cell>
          <table:covered-table-cell/>
        </table:table-row>
        <table:table-row table:style-name="TableRow22">
          <table:table-cell table:style-name="TableCell23">
            <text:p text:style-name="P24">服務績效</text:p>
          </table:table-cell>
          <table:table-cell table:style-name="TableCell25" table:number-columns-spanned="2">
            <text:p text:style-name="P26">一、服務起訖時間：</text:p>
            <text:p text:style-name="P27">二、服務項目及時數：</text:p>
            <text:p text:style-name="P28">三、服務內容：</text:p>
            <text:p text:style-name="P29">四、特殊績效：</text:p>
          </table:table-cell>
          <table:covered-table-cell/>
        </table:table-row>
        <table:table-row table:style-name="TableRow30">
          <table:table-cell table:style-name="TableCell31">
            <text:p text:style-name="P32">志願服務運用單位</text:p>
          </table:table-cell>
          <table:table-cell table:style-name="TableCell33">
            <text:p text:style-name="P34">一、機關名稱：</text:p>
            <text:p text:style-name="P35">二、評語：</text:p>
          </table:table-cell>
          <table:table-cell table:style-name="TableCell36">
            <text:p text:style-name="P37">志工督導：<text:s text:c="12"/>(簽章)</text:p>
            <text:p text:style-name="P38"/>
            <text:p text:style-name="P39">承辦人：<text:s text:c="14"/>(簽章)</text:p>
            <text:p text:style-name="P40"/>
            <text:p text:style-name="P41">機關首長：<text:s text:c="12"/>(簽章)</text:p>
          </table:table-cell>
        </table:table-row>
        <table:table-row table:style-name="TableRow42">
          <table:table-cell table:style-name="TableCell43" table:number-columns-spanned="3">
            <text:p text:style-name="P44">發證機關（請加蓋關防）：</text:p>
            <text:p text:style-name="P45"/>
            <text:p text:style-name="P46">中<text:s text:c="6"/>華<text:s text:c="6"/>民<text:s text:c="6"/>國<text:s text:c="11"/>年<text:s text:c="8"/>月<text:s text:c="8"/>日</text:p>
          </table:table-cell>
          <table:covered-table-cell/>
          <table:covered-table-cell/>
        </table:table-row>
      </table:table>
      <text:p text:style-name="P47">備註：</text:p>
      <text:list text:style-name="LFO1" text:continue-numbering="true">
        <text:list-item>
          <text:p text:style-name="P48">本證明書除了推薦單位必須填寫之外，如受推薦志工同時跨本府所屬相關單位服務，其他服務單位亦須填具本證明書；後由推薦單位一併隨推薦表及相關資料送交本府社會局老人福利科。</text:p>
        </text:list-item>
        <text:list-item>
          <text:p text:style-name="P49"><text:span text:style-name="T50">服務績效項目中之服務時間及時數應自志工年滿</text:span><text:span text:style-name="T51">65</text:span><text:span text:style-name="T52">歲當月起計算，且應與志願服務紀錄冊內容一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願服務績效證明書</dc:title>
    <dc:subject>優良長青志願服務人員獎勵實施計畫</dc:subject>
    <meta:keyword>銀髮族服務</meta:keyword>
    <meta:keyword>志願服務</meta:keyword>
    <meta:keyword>優良長青志願服務人員獎勵實施計畫</meta:keyword>
    <meta:initial-creator>臺北市政府社會局</meta:initial-creator>
    <dc:creator>AEAA-10669</dc:creator>
    <meta:creation-date>2017-05-18T02:35:00Z</meta:creation-date>
    <dc:date>2017-05-24T09:59:00Z</dc:date>
    <meta:print-date>2007-05-30T08:14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75" meta:character-count="504" meta:row-count="3" meta:non-whitespace-character-count="430"/>
  </office:meta>
</office:document-meta>
</file>