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2868in" style:use-optimal-column-width="false"/>
    </style:style>
    <style:style style:name="TableColumn9" style:family="table-column">
      <style:table-column-properties style:column-width="0.1187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4888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861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1.0694in" style:use-optimal-column-width="false"/>
    </style:style>
    <style:style style:name="TableColumn18" style:family="table-column">
      <style:table-column-properties style:column-width="0.3791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2868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1.0666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1.2979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6" style:family="table">
      <style:table-properties style:width="6.6506in" fo:margin-left="0in" table:align="center"/>
    </style:style>
    <style:style style:name="TableRow28" style:family="table-row">
      <style:table-row-properties style:min-row-height="0.6784in" style:use-optimal-row-height="false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47" style:family="table-row">
      <style:table-row-properties style:min-row-height="0.7437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 fo:text-indent="0.3138in"/>
      <style:text-properties style:font-name="標楷體" style:font-name-asian="標楷體" fo:font-weight="bold" style:font-weight-asian="bold" fo:font-size="16pt" style:font-size-asian="16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777in"/>
    </style:style>
    <style:style style:name="TableRow62" style:family="table-row">
      <style:table-row-properties style:min-row-height="0.9875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5in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6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Row84" style:family="table-row">
      <style:table-row-properties style:min-row-height="0.8819in" style:use-optimal-row-height="false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Row103" style:family="table-row">
      <style:table-row-properties style:min-row-height="1.0708in" style:use-optimal-row-height="false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vertical-align="auto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Row124" style:family="table-row">
      <style:table-row-properties style:min-row-height="0.8666in" style:use-optimal-row-height="false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833in" fo:line-height="0.3333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146" style:family="table-row">
      <style:table-row-properties style:min-row-height="1.1875in" style:use-optimal-row-height="false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49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54" style:family="table-row">
      <style:table-row-properties style:min-row-height="1.0569in" style:use-optimal-row-height="false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57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58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63" style:family="table-row">
      <style:table-row-properties style:min-row-height="1.7631in" style:use-optimal-row-height="false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6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6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6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73" style:family="table-row">
      <style:table-row-properties style:min-row-height="4.0715in" style:use-optimal-row-height="false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7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7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7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7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88" style:family="table-row">
      <style:table-row-properties style:min-row-height="0.8666in" style:use-optimal-row-height="false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P191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196" style:family="table-row">
      <style:table-row-properties style:min-row-height="0.8666in"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P199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P204" style:parent-style-name="內文" style:family="paragraph">
      <style:paragraph-properties fo:text-align="justify" fo:margin-top="0.0833in" fo:margin-bottom="0.0833in" style:line-height-at-least="0.2777in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span text:style-name="T4">臺北市政府優良長青志工</text:span><text:span text:style-name="T5">獎推薦表</text:span><text:bookmark-end text:name="_GoBack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<text:s/>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性<text:s/>別</text:p>
          </table:table-cell>
          <table:covered-table-cell/>
          <table:table-cell table:style-name="TableCell35" table:number-columns-spanned="3">
            <text:p text:style-name="P36"><text:span text:style-name="T37">男</text:span><text:span text:style-name="T38">□<text:s/></text:span><text:span text:style-name="T39">女</text:span><text:span text:style-name="T40">□</text:span></text:p>
          </table:table-cell>
          <table:covered-table-cell/>
          <table:covered-table-cell/>
          <table:table-cell table:style-name="TableCell41">
            <text:p text:style-name="P42">生<text:s/>日</text:p>
          </table:table-cell>
          <table:table-cell table:style-name="TableCell43" table:number-columns-spanned="8">
            <text:p text:style-name="P44">民國<text:s text:c="3"/>年<text:s text:c="2"/>月<text:s text:c="3"/>日( <text:s text:c="2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為公教人員退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是</text:span><text:span text:style-name="T57">□<text:s/></text:span><text:span text:style-name="T58">否</text:span><text:span text:style-name="T59">□</text:span>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 table:number-rows-spanned="2">
            <text:p text:style-name="P64">（照片黏貼處）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住址</text:p>
          </table:table-cell>
          <table:covered-table-cell/>
          <table:table-cell table:style-name="TableCell68" table:number-columns-spanned="5">
            <text:p text:style-name="P69"><text:span text:style-name="T70">(</text:span><text:span text:style-name="T71">寄送領獎照片用，請務必向志工確認最新通訊處，以免退信</text:span><text:span text:style-name="T72">)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電</text:p>
            <text:p text:style-name="P75">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手機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服</text:p>
            <text:p text:style-name="P88">務</text:p>
            <text:p text:style-name="P89">處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電</text:p>
            <text:p text:style-name="P94">話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傳真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推薦</text:p>
            <text:p text:style-name="P108">單位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承辦人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電</text:p>
            <text:p text:style-name="P117">話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傳真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年滿</text:span><text:span text:style-name="T128">65</text:span><text:span text:style-name="T129">歲後</text:span><text:span text:style-name="T130">之服務年資與時數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15">
            <text:p text:style-name="P132"><text:span text:style-name="T133">自年滿</text:span><text:span text:style-name="T134">65</text:span><text:span text:style-name="T135">歲當月起計算，領有服務證並持續擔任本府志願服務工作滿</text:span><text:span text:style-name="T136"><text:s text:c="3"/></text:span><text:span text:style-name="T137">年</text:span><text:span text:style-name="T138"><text:s text:c="3"/></text:span><text:span text:style-name="T139">個月，服務時數達</text:span><text:span text:style-name="T140"><text:s text:c="8"/></text:span><text:span text:style-name="T141"><text:s/></text:span><text:span text:style-name="T142">小時。</text:span></text:p>
            <text:p text:style-name="P143">備註：服務時數應與志願服務紀錄冊一致，請將紀錄冊影本中所計算之服務時數以明顯記號註記，並確實記載年滿65歲當月之服務時數，俾利核對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現</text:p>
            <text:p text:style-name="P149">職</text:p>
          </table:table-cell>
          <table:covered-table-cell/>
          <table:covered-table-cell/>
          <table:covered-table-cell/>
          <table:table-cell table:style-name="TableCell150" table:number-columns-spanned="1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學</text:p>
            <text:p text:style-name="P157">經</text:p>
            <text:p text:style-name="P158">歷</text:p>
          </table:table-cell>
          <table:covered-table-cell/>
          <table:covered-table-cell/>
          <table:covered-table-cell/>
          <table:table-cell table:style-name="TableCell159" table:number-columns-spanned="1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受</text:p>
            <text:p text:style-name="P166">獎</text:p>
            <text:p text:style-name="P167">紀</text:p>
            <text:p text:style-name="P168">錄</text:p>
          </table:table-cell>
          <table:covered-table-cell/>
          <table:covered-table-cell/>
          <table:covered-table-cell/>
          <table:table-cell table:style-name="TableCell169" table:number-columns-spanned="1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優</text:p>
            <text:p text:style-name="P176">良</text:p>
            <text:p text:style-name="P177">事</text:p>
            <text:p text:style-name="P178">蹟</text:p>
            <text:p text:style-name="P179">或</text:p>
            <text:p text:style-name="P180">特</text:p>
            <text:p text:style-name="P181">殊</text:p>
            <text:p text:style-name="P182">貢</text:p>
            <text:p text:style-name="P183">獻</text:p>
          </table:table-cell>
          <table:covered-table-cell/>
          <table:covered-table-cell/>
          <table:covered-table-cell/>
          <table:table-cell table:style-name="TableCell184" table:number-columns-spanned="1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8">
            <text:p text:style-name="P190">推薦單位</text:p>
            <text:p text:style-name="P191">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8">
            <text:p text:style-name="P198">主辦單位</text:p>
            <text:p text:style-name="P199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</table:table>
      <text:p text:style-name="P204"><text:span text:style-name="T205"><text:s text:c="2"/></text:span><text:span text:style-name="T206"><text:s text:c="2"/></text:span><text:span text:style-name="T207">（請推薦單位加蓋機關關防）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298in" fo:margin-bottom="0.511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文鼎中楷" style:font-name-asian="文鼎中楷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s text:c="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優良長青志工推薦表</dc:title>
    <dc:subject>優良長青志願服務人員獎勵實施計畫</dc:subject>
    <meta:keyword>銀髮族服務</meta:keyword>
    <meta:keyword>志願服務</meta:keyword>
    <meta:keyword>優良長青志願服務人員獎勵實施計畫</meta:keyword>
    <meta:initial-creator>臺北市政府社會局</meta:initial-creator>
    <dc:creator>胡耕菱</dc:creator>
    <meta:creation-date>2017-05-16T05:08:00Z</meta:creation-date>
    <dc:date>2017-06-08T01:13:00Z</dc:date>
    <meta:print-date>2016-05-13T08:0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1" meta:character-count="409" meta:row-count="2" meta:non-whitespace-character-count="349"/>
  </office:meta>
</office:document-meta>
</file>