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93in" fo:margin-right="-0.62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 <text:s text:c="3"/>年 <text:s text:c="4"/>月 <text:s text:c="3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 <text:s text:c="3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經歷</text:p>
          </table:table-cell>
          <table:table-cell table:style-name="TableCell49" table:number-columns-spanned="4"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>（公）</text:p>
          </table:table-cell>
          <table:covered-table-cell/>
          <table:table-cell table:style-name="TableCell63" table:number-columns-spanned="2">
            <text:p text:style-name="P64">（手機）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4">
            <text:p text:style-name="P69">　　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與研發媒體教材</text:p>
            <text:p text:style-name="P73">之專長領域</text:p>
          </table:table-cell>
          <table:table-cell table:style-name="TableCell74" table:number-columns-spanned="4">
            <text:p text:style-name="P75">□語文<text:s text:c="2"/>□數學<text:s text:c="2"/>□社會<text:s/><text:s/>□自然與生活科技<text:s text:c="2"/>□健康與體育<text:s text:c="2"/>□桌遊</text:p>
            <text:p text:style-name="P76">□藝術與人文<text:s text:c="2"/>□綜合活動<text:s/><text:s/>□新興議題<text:s text:c="2"/>□職業類科<text:s/><text:s/>□新科技媒材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至本中心值勤時段</text:p>
          </table:table-cell>
          <table:table-cell table:style-name="TableCell80" table:number-columns-spanned="4">
            <text:p text:style-name="P81">1.學期中及寒假：<text:s/>□週二<text:s/><text:s/><text:s/>□週三 <text:s/><text:s/>□週四 <text:s/><text:s/>□週五<text:s/><text:s/><text:s/>□週六</text:p>
            <text:p text:style-name="P82">2.暑假：<text:s/>□週一<text:s text:c="2"/>□週二<text:s/><text:s/><text:s/>□週三<text:s/><text:s/><text:s/>□週四<text:s text:c="2"/><text:s/>□週五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請您說明參與多媒體教學資源中心研發小組的目的與發展目標</text:p>
          </table:table-cell>
          <table:table-cell table:style-name="TableCell86" table:number-columns-spanned="4">
            <text:p text:style-name="P87">　</text:p>
            <text:p text:style-name="P88">　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單位主管<text:s text:c="19"/><text:s/>人事主任 <text:s text:c="20"/><text:s/>校長</text:p>
      <text:p text:style-name="P99"/>
      <text:p text:style-name="P100">備註：本研發小組的任務目標及工作規範</text:p>
      <text:p text:style-name="P101">1、製作「多媒體」化教材、媒材。</text:p>
      <text:p text:style-name="P102">2、每月至少1-2則的優質教案上傳及每週2則以上活動、網站推薦的更新。</text:p>
      <text:p text:style-name="P103">3、積極創新研發，參與團體專案創作或創新提案。</text:p>
      <text:p text:style-name="P104">4、上下班、差假等比照本中心相關規定辦理，支援期間依教師請假規則以公假登記，服務學校並得依規定聘用代課（兼課）教師，代理課務。</text:p>
      <text:p text:style-name="P105">5、考核獎懲以訓練期間有具體績效者，得予以獎勵。違反公務人員服務相關規定者，得終止聘用。情節重大者，並依規定懲處。</text:p>
      <text:p text:style-name="P106"/>
      <text:p text:style-name="P107"><text:span text:style-name="T108">＊請於填寫</text:span><text:span text:style-name="T109">核章</text:span><text:span text:style-name="T110">完畢後</text:span><text:span text:style-name="T111">於期限前</text:span><text:span text:style-name="T112">逕送聯絡箱</text:span><text:span text:style-name="T113">(146)</text:span><text:span text:style-name="T114">至教師研習中心研究組</text:span><text:span text:style-name="T115">李建邦研究教師</text:span><text:span text:style-name="T116">收</text:span><text:span text:style-name="T117">。</text:span><text:span text:style-name="T118"><text:line-break/></text:span><text:span text:style-name="T119">＊</text:span><text:span text:style-name="T120">e-mail:<text:s/></text:span><text:a xlink:href="mailto:tiec236@gmail.com" office:target-frame-name="_top" xlink:show="replace"><text:span text:style-name="T121">tiec236@gmail.com</text:span></text:a><text:span text:style-name="T122"><text:s text:c="7"/></text:span><text:span text:style-name="T123">＊聯絡電話：02-28616942轉</text:span><text:span text:style-name="T124">236</text:span><text:span text:style-name="T125"><text:s text:c="6"/></text:span><text:span text:style-name="T126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李建邦</dc:creator>
    <meta:creation-date>2017-04-26T03:04:00Z</meta:creation-date>
    <dc:date>2017-04-26T03:04:00Z</dc:date>
    <meta:print-date>2011-05-26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