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4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7" style:num-suffix="." style:num-format="1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6.6944in" text:min-label-width="0.3333in" text:list-level-position-and-space-mode="label-alignment">
          <style:list-level-label-alignment text:label-followed-by="listtab" fo:margin-left="7.0277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5.3916in" text:min-label-width="0.5in" text:list-level-position-and-space-mode="label-alignment">
          <style:list-level-label-alignment text:label-followed-by="listtab" fo:margin-left="5.8916in" fo:text-indent="-0.5in"/>
        </style:list-level-properties>
      </text:list-level-style-number>
      <text:list-level-style-number text:level="4" text:style-name="WW_CharLFO14LVL4" style:num-suffix="." style:num-format="1">
        <style:list-level-properties text:space-before="5.725in" text:min-label-width="0.3333in" text:list-level-position-and-space-mode="label-alignment">
          <style:list-level-label-alignment text:label-followed-by="listtab" fo:margin-left="6.058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6.0583in" text:min-label-width="0.3333in" text:list-level-position-and-space-mode="label-alignment">
          <style:list-level-label-alignment text:label-followed-by="listtab" fo:margin-left="6.391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6.3916in" text:min-label-width="0.3333in" text:list-level-position-and-space-mode="label-alignment">
          <style:list-level-label-alignment text:label-followed-by="listtab" fo:margin-left="6.72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6.725in" text:min-label-width="0.3333in" text:list-level-position-and-space-mode="label-alignment">
          <style:list-level-label-alignment text:label-followed-by="listtab" fo:margin-left="7.058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7.0583in" text:min-label-width="0.3333in" text:list-level-position-and-space-mode="label-alignment">
          <style:list-level-label-alignment text:label-followed-by="listtab" fo:margin-left="7.391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7.3916in" text:min-label-width="0.3333in" text:list-level-position-and-space-mode="label-alignment">
          <style:list-level-label-alignment text:label-followed-by="listtab" fo:margin-left="7.7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end" fo:line-height="0.2777in"/>
      <style:text-properties style:font-name="標楷體" style:font-name-asian="標楷體" fo:color="#000000" style:font-size-complex="16pt"/>
    </style:style>
    <style:style style:name="P4" style:parent-style-name="內文" style:list-style-name="LFO14" style:family="paragraph">
      <style:paragraph-properties style:snap-to-layout-grid="false" fo:margin-top="0.0416in" fo:margin-bottom="0.025in" style:line-height-at-least="0.2083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5" style:parent-style-name="內文" style:list-style-name="LFO14" style:family="paragraph">
      <style:paragraph-properties style:snap-to-layout-grid="false" fo:margin-top="0.0416in" fo:margin-bottom="0.025in" style:line-height-at-least="0.2083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6" style:parent-style-name="內文" style:list-style-name="LFO14" style:family="paragraph">
      <style:paragraph-properties style:snap-to-layout-grid="false" fo:margin-top="0.0416in" fo:margin-bottom="0.025in" style:line-height-at-least="0.2083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 fo:margin-bottom="0.025in" style:line-height-at-least="0.2083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" style:parent-style-name="內文" style:list-style-name="LFO14" style:family="paragraph">
      <style:paragraph-properties style:snap-to-layout-grid="false" fo:margin-top="0.0416in" fo:margin-bottom="0.025in" style:line-height-at-least="0.2083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9" style:parent-style-name="內文" style:list-style-name="LFO14" style:family="paragraph">
      <style:paragraph-properties style:snap-to-layout-grid="false" fo:margin-top="0.0416in" fo:margin-bottom="0.025in" style:line-height-at-least="0.2083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10" style:parent-style-name="內文" style:list-style-name="LFO14" style:family="paragraph">
      <style:paragraph-properties style:snap-to-layout-grid="false" fo:margin-top="0.0416in" fo:margin-bottom="0.025in" style:line-height-at-least="0.2083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margin-bottom="0.025in" style:line-height-at-least="0.2083in"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list-style-name="LFO14" style:family="paragraph">
      <style:paragraph-properties style:snap-to-layout-grid="false" fo:margin-top="0.0416in" fo:margin-bottom="0.025in" style:line-height-at-least="0.2083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14" style:family="paragraph">
      <style:paragraph-properties style:snap-to-layout-grid="false" fo:margin-top="0.0416in" fo:margin-bottom="0.025in" style:line-height-at-least="0.2083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14" style:parent-style-name="內文" style:list-style-name="LFO14" style:family="paragraph">
      <style:paragraph-properties style:snap-to-layout-grid="false" fo:margin-top="0.0416in" fo:margin-bottom="0.025in" style:line-height-at-least="0.2083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justify" fo:margin-top="0.0416in" fo:margin-bottom="0.025in" style:line-height-at-least="0.2083in" fo:margin-left="0.493in">
        <style:tab-stops/>
      </style:paragraph-properties>
      <style:text-properties style:font-name="標楷體" style:font-name-asian="標楷體" fo:color="#000000"/>
    </style:style>
    <style:style style:name="P16" style:parent-style-name="內文" style:list-style-name="LFO14" style:family="paragraph">
      <style:paragraph-properties style:snap-to-layout-grid="false" fo:margin-top="0.0416in" fo:margin-bottom="0.025in" style:line-height-at-least="0.2083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4" style:family="paragraph">
      <style:paragraph-properties style:snap-to-layout-grid="false" fo:margin-top="0.0416in" fo:margin-bottom="0.025in" style:line-height-at-least="0.2083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2.7562in" style:use-optimal-column-width="false"/>
    </style:style>
    <style:style style:name="TableColumn31" style:family="table-column">
      <style:table-column-properties style:column-width="2.559in" style:use-optimal-column-width="false"/>
    </style:style>
    <style:style style:name="Table28" style:family="table">
      <style:table-properties style:width="6.4965in" fo:margin-left="0.4131in" table:align="lef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3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54" style:family="table-row">
      <style:table-row-properties style:min-row-height="0.616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2" style:family="table-row">
      <style:table-row-properties style:min-row-height="0.616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5" style:family="table-row">
      <style:table-row-properties style:min-row-height="0.8923in" style:use-optimal-row-height="false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margin-left="0.0034in" fo:text-indent="-0.003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7" style:parent-style-name="內文" style:list-style-name="LFO14" style:family="paragraph">
      <style:paragraph-properties style:snap-to-layout-grid="false" fo:margin-top="0.0416in" fo:margin-bottom="0.025in" style:line-height-at-least="0.2083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margin-top="0.0416in" fo:margin-bottom="0.025in" style:line-height-at-least="0.2083in" fo:margin-left="1.2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margin-top="0.0416in" fo:margin-bottom="0.025in" style:line-height-at-least="0.2083in" fo:margin-left="0.3937in">
        <style:tab-stops/>
      </style:paragraph-properties>
      <style:text-properties style:font-name="標楷體" style:font-name-asian="標楷體"/>
    </style:style>
    <style:style style:name="P123" style:parent-style-name="內文" style:list-style-name="LFO14" style:family="paragraph">
      <style:paragraph-properties style:snap-to-layout-grid="false" fo:margin-top="0.0416in" fo:margin-bottom="0.025in" style:line-height-at-least="0.2083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margin-top="0.0416in" fo:margin-bottom="0.025in" style:line-height-at-least="0.2083in" fo:margin-left="0.3937in">
        <style:tab-stops/>
      </style:paragraph-properties>
      <style:text-properties style:font-name="標楷體" style:font-name-asian="標楷體" fo:color="#000000"/>
    </style:style>
    <style:style style:name="P125" style:parent-style-name="內文" style:list-style-name="LFO14" style:family="paragraph">
      <style:paragraph-properties style:snap-to-layout-grid="false" fo:margin-top="0.0416in" fo:margin-bottom="0.025in" style:line-height-at-least="0.2083in" fo:margin-left="0.3937in" fo:text-indent="-0.3937in">
        <style:tab-stops/>
      </style:paragraph-properties>
      <style:text-properties style:font-name="標楷體" style:font-name-asian="標楷體"/>
    </style:style>
    <style:style style:name="P126" style:parent-style-name="內文" style:list-style-name="LFO14" style:family="paragraph">
      <style:paragraph-properties style:snap-to-layout-grid="false" fo:margin-top="0.0416in" fo:margin-bottom="0.025in" style:line-height-at-least="0.2083in" fo:margin-left="0.7875in" fo:text-indent="-0.39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list-style-name="LFO14" style:family="paragraph">
      <style:paragraph-properties style:snap-to-layout-grid="false" fo:margin-top="0.0416in" fo:margin-bottom="0.025in" style:line-height-at-least="0.2083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136" style:parent-style-name="內文" style:list-style-name="LFO14" style:family="paragraph">
      <style:paragraph-properties style:snap-to-layout-grid="false" fo:margin-top="0.0416in" fo:margin-bottom="0.025in" style:line-height-at-least="0.2083in" fo:margin-left="0.7875in" fo:text-indent="-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top="0.0416in" fo:margin-bottom="0.025in" style:line-height-at-least="0.2083in" fo:margin-left="0.7875in">
        <style:tab-stops/>
      </style:paragraph-properties>
      <style:text-properties style:font-name="標楷體" style:font-name-asian="標楷體"/>
    </style:style>
    <style:style style:name="P142" style:parent-style-name="內文" style:list-style-name="LFO14" style:family="paragraph">
      <style:paragraph-properties style:snap-to-layout-grid="false" fo:margin-top="0.0416in" fo:margin-bottom="0.025in" style:line-height-at-least="0.2083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143" style:parent-style-name="內文" style:list-style-name="LFO14" style:family="paragraph">
      <style:paragraph-properties fo:widows="2" fo:orphans="2" style:snap-to-layout-grid="false" fo:margin-top="0.0416in" fo:margin-bottom="0.025in" style:line-height-at-least="0.2083in" fo:margin-left="0.3937in" fo:text-indent="-0.39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OLE_LINK2"/>AR及VR運用於教學推廣研習實施計畫</text:p>
      <text:p text:style-name="P3">北市教資字第10539007100號函</text:p>
      <text:list text:style-name="LFO14" text:continue-numbering="true">
        <text:list-item>
          <text:p text:style-name="P4">目的</text:p>
          <text:list text:continue-numbering="true">
            <text:list-item>
              <text:p text:style-name="P5">因應十二年國民基本教育創新教學，推動中、小學學生活化與翻轉學習，以提升學習品質。</text:p>
            </text:list-item>
            <text:list-item>
              <text:p text:style-name="P6">推廣擴增實境(AR)與虛擬實境(VR)運用於教學，研習相關技術，以發展高效能之創新教學模式。</text:p>
            </text:list-item>
          </text:list>
        </text:list-item>
      </text:list>
      <text:p text:style-name="P7"/>
      <text:list text:style-name="LFO14" text:continue-numbering="true">
        <text:list-item>
          <text:p text:style-name="P8">辦理單位</text:p>
          <text:list text:continue-numbering="true">
            <text:list-item>
              <text:p text:style-name="P9">主辦單位：臺北市政府教育局<text:s/>（以下簡稱教育局）</text:p>
            </text:list-item>
            <text:list-item>
              <text:p text:style-name="P10">承辦單位：臺北市立仁愛國民中學（以下簡稱仁愛國中）</text:p>
            </text:list-item>
          </text:list>
        </text:list-item>
      </text:list>
      <text:p text:style-name="P11"/>
      <text:list text:style-name="LFO14" text:continue-numbering="true">
        <text:list-item>
          <text:p text:style-name="P12">研習對象</text:p>
          <text:list text:continue-numbering="true">
            <text:list-item>
              <text:p text:style-name="P13">臺北市各級學校，每校最多可薦派一名有興趣之教師，參加人員給予公假派代。</text:p>
            </text:list-item>
            <text:list-item>
              <text:p text:style-name="P14">線上開放報名名額為50人，以薦派順序為錄取順序，不接受現場報名。</text:p>
            </text:list-item>
          </text:list>
        </text:list-item>
      </text:list>
      <text:p text:style-name="P15"/>
      <text:list text:style-name="LFO14" text:continue-numbering="true">
        <text:list-item>
          <text:p text:style-name="P16"><text:span text:style-name="T17">活動</text:span><text:span text:style-name="T18">時間：</text:span><text:span text:style-name="T19">10</text:span><text:span text:style-name="T20">5</text:span><text:span text:style-name="T21">年10月</text:span><text:span text:style-name="T22">12</text:span><text:span text:style-name="T23">日 (星期</text:span><text:span text:style-name="T24">三</text:span><text:span text:style-name="T25">)上午</text:span><text:span text:style-name="T26">8時50分至下午3時</text:span></text:p>
        </text:list-item>
        <text:list-item>
          <text:p text:style-name="P27">研習內容<text:s/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活動時間</text:p>
          </table:table-cell>
          <table:table-cell table:style-name="TableCell35">
            <text:p text:style-name="P36">活動內容</text:p>
          </table:table-cell>
          <table:table-cell table:style-name="TableCell37">
            <text:p text:style-name="P38">講師</text:p>
          </table:table-cell>
        </table:table-row>
        <table:table-row table:style-name="TableRow39">
          <table:table-cell table:style-name="TableCell40">
            <text:p text:style-name="P41">08:40-08:50</text:p>
          </table:table-cell>
          <table:table-cell table:style-name="TableCell42">
            <text:p text:style-name="P43">報到</text:p>
          </table:table-cell>
          <table:table-cell table:style-name="TableCell44">
            <text:p text:style-name="P45">仁愛國中行政團隊</text:p>
          </table:table-cell>
        </table:table-row>
        <table:table-row table:style-name="TableRow46">
          <table:table-cell table:style-name="TableCell47">
            <text:p text:style-name="P48">08:50-09:00</text:p>
          </table:table-cell>
          <table:table-cell table:style-name="TableCell49">
            <text:p text:style-name="P50">開幕</text:p>
          </table:table-cell>
          <table:table-cell table:style-name="TableCell51">
            <text:p text:style-name="P52">教育局代表</text:p>
            <text:p text:style-name="P53">仁愛國中林美娟校長</text:p>
          </table:table-cell>
        </table:table-row>
        <table:table-row table:style-name="TableRow54">
          <table:table-cell table:style-name="TableCell55">
            <text:p text:style-name="P56">09:00-10:40</text:p>
            <text:p text:style-name="P57">(含換場)</text:p>
          </table:table-cell>
          <table:table-cell table:style-name="TableCell58">
            <text:p text:style-name="P59">AR與VR相關技術介紹與體驗</text:p>
          </table:table-cell>
          <table:table-cell table:style-name="TableCell60">
            <text:p text:style-name="P61">新北市德音國小 張原禎老師</text:p>
          </table:table-cell>
        </table:table-row>
        <table:table-row table:style-name="TableRow62">
          <table:table-cell table:style-name="TableCell63">
            <text:p text:style-name="P64">10:40-12:10</text:p>
          </table:table-cell>
          <table:table-cell table:style-name="TableCell65">
            <text:p text:style-name="P66">AR與VR運用於教學體驗</text:p>
            <text:p text:style-name="P67">場地一：簡易AR教材實作</text:p>
            <text:p text:style-name="P68">場地二：AR運用於教學課程體驗</text:p>
            <text:p text:style-name="P69">場地三：高階VR設備體驗</text:p>
            <text:p text:style-name="P70">場地四：VR運用於教學課程體驗</text:p>
          </table:table-cell>
          <table:table-cell table:style-name="TableCell71">
            <text:p text:style-name="P72"/>
            <text:p text:style-name="P73">新北市德音國小 張原禎老師</text:p>
            <text:p text:style-name="P74">臺北市富安國小 高德祥老師</text:p>
            <text:p text:style-name="P75">臺北市東湖國中 黃偉銘組長</text:p>
            <text:p text:style-name="P76">臺北市仁愛國中 楊昌珣老師</text:p>
          </table:table-cell>
        </table:table-row>
        <table:table-row table:style-name="TableRow77">
          <table:table-cell table:style-name="TableCell78">
            <text:p text:style-name="P79"><text:span text:style-name="T80">12:10-13:00</text:span></text:p>
          </table:table-cell>
          <table:table-cell table:style-name="TableCell81">
            <text:p text:style-name="P82">用餐</text:p>
          </table:table-cell>
          <table:table-cell table:style-name="TableCell83">
            <text:p text:style-name="P84">仁愛國中行政團隊</text:p>
          </table:table-cell>
        </table:table-row>
        <table:table-row table:style-name="TableRow85">
          <table:table-cell table:style-name="TableCell86">
            <text:p text:style-name="P87">13:00-14:40</text:p>
            <text:p text:style-name="P88"><text:span text:style-name="T89">(含換場)</text:span></text:p>
          </table:table-cell>
          <table:table-cell table:style-name="TableCell90">
            <text:p text:style-name="P91">AR與VR運用於教學經驗交流</text:p>
            <text:p text:style-name="P92">場地一：萬芳高中AR運用經驗分享</text:p>
            <text:p text:style-name="P93">場地二：仁愛國中VR運用經驗分享</text:p>
            <text:p text:style-name="P94">場地三：南港國小AR運用經驗分享</text:p>
            <text:p text:style-name="P95">場地四：富安國小AR與VR的運用</text:p>
          </table:table-cell>
          <table:table-cell table:style-name="TableCell96">
            <text:p text:style-name="P97"/>
            <text:p text:style-name="P98">新北市萬芳高中代表</text:p>
            <text:p text:style-name="P99">臺北市仁愛國中代表</text:p>
            <text:p text:style-name="P100">臺北市南港國小代表</text:p>
            <text:p text:style-name="P101">臺北市富安國小代表</text:p>
          </table:table-cell>
        </table:table-row>
        <table:table-row table:style-name="TableRow102">
          <table:table-cell table:style-name="TableCell103">
            <text:p text:style-name="P104">14:40-15:00</text:p>
          </table:table-cell>
          <table:table-cell table:style-name="TableCell105">
            <text:p text:style-name="P106">綜合討論</text:p>
          </table:table-cell>
          <table:table-cell table:style-name="TableCell107">
            <text:p text:style-name="P108">教育局代表</text:p>
            <text:p text:style-name="P109">仁愛國中林美娟校長</text:p>
          </table:table-cell>
        </table:table-row>
        <table:table-row table:style-name="TableRow110">
          <table:table-cell table:style-name="TableCell111">
            <text:p text:style-name="P112">15:00</text:p>
          </table:table-cell>
          <table:table-cell table:style-name="TableCell113">
            <text:p text:style-name="P114">賦歸</text:p>
          </table:table-cell>
          <table:table-cell table:style-name="TableCell115">
            <text:p text:style-name="P116"/>
          </table:table-cell>
        </table:table-row>
      </table:table>
      <text:soft-page-break/>
      <text:list text:style-name="LFO14" text:continue-numbering="true">
        <text:list-item>
          <text:p text:style-name="P117">研習地點：臺北市立仁愛國民中學六藝樓二樓數位閱覽室</text:p>
        </text:list-item>
      </text:list>
      <text:p text:style-name="P118"><text:span text:style-name="T119">（</text:span><text:span text:style-name="T120">臺北市大安區仁愛路四段130號</text:span><text:span text:style-name="T121">）</text:span></text:p>
      <text:p text:style-name="P122"/>
      <text:list text:style-name="LFO14" text:continue-numbering="true">
        <text:list-item>
          <text:p text:style-name="P123">報名方式：請參加人員於105年10月5日（星期三）前，逕上臺北市教師在職研習網（http://insc.tp.edu.tw/）報名。</text:p>
        </text:list-item>
      </text:list>
      <text:p text:style-name="P124"/>
      <text:list text:style-name="LFO14" text:continue-numbering="true">
        <text:list-item>
          <text:p text:style-name="P125">注意事項</text:p>
          <text:list text:continue-numbering="true">
            <text:list-item>
              <text:p text:style-name="P126"><text:span text:style-name="T127">本研</text:span><text:span text:style-name="T128">習報名經錄取後請務必全程參加，為讓其他人有機會參加研習，已上網報名研習的人員，因故無法出席時，請務必取消，以便遞補</text:span><text:span text:style-name="T129">名額</text:span><text:span text:style-name="T130">，聯絡電話：02-23255823轉</text:span><text:span text:style-name="T131">2</text:span><text:span text:style-name="T132">526</text:span><text:span text:style-name="T133">或2217</text:span><text:span text:style-name="T134">。</text:span></text:p>
            </text:list-item>
            <text:list-item>
              <text:p text:style-name="P135">全程參與研習者，由承辦單位核發<text:s/>5小時研習時數。</text:p>
            </text:list-item>
            <text:list-item>
              <text:p text:style-name="P136"><text:span text:style-name="T137">研習</text:span><text:span text:style-name="T138">備有茶水供應，為響應環保，請自行攜帶環保杯</text:span><text:span text:style-name="T139">與環保餐具</text:span><text:span text:style-name="T140">。</text:span></text:p>
            </text:list-item>
          </text:list>
        </text:list-item>
      </text:list>
      <text:p text:style-name="P141"/>
      <text:list text:style-name="LFO14" text:continue-numbering="true">
        <text:list-item>
          <text:p text:style-name="P142">本項研習所需經費由本局相關款項支應。</text:p>
        </text:list-item>
        <text:list-item>
          <text:p text:style-name="P143"><text:span text:style-name="T144">本計畫經教育局核定後實施，修正時亦同。</text:span><text:bookmark-end text:name="OLE_LINK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5in">
        <style:tab-stops/>
      </style:paragraph-properties>
      <style:text-properties style:font-name-asian="標楷體" fo:font-weight="bold" style:font-weight-asian="bold" style:font-weight-complex="bold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標楷體" style:font-name-asian="標楷體" style:letter-kerning="false" fo:font-size="10pt" style:font-size-asian="10pt" style:font-size-complex="9pt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itle_purple_121" style:display-name="title_purple_121" style:family="text">
      <style:text-properties style:font-name="Verdana" fo:font-weight="bold" style:font-weight-asian="bold" style:font-weight-complex="bold" fo:color="#9F570F" fo:font-size="9pt" style:font-size-asian="9pt" style:font-size-complex="9pt"/>
    </style:style>
    <style:style style:name="body_brown_121" style:display-name="body_brown_121" style:family="text">
      <style:text-properties style:font-name="Verdana" fo:color="#675C46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4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7" style:num-suffix="." style:num-format="1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6.6944in" text:min-label-width="0.3333in" text:list-level-position-and-space-mode="label-alignment">
          <style:list-level-label-alignment text:label-followed-by="listtab" fo:margin-left="7.0277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5.3916in" text:min-label-width="0.5in" text:list-level-position-and-space-mode="label-alignment">
          <style:list-level-label-alignment text:label-followed-by="listtab" fo:margin-left="5.8916in" fo:text-indent="-0.5in"/>
        </style:list-level-properties>
      </text:list-level-style-number>
      <text:list-level-style-number text:level="4" text:style-name="WW_CharLFO14LVL4" style:num-suffix="." style:num-format="1">
        <style:list-level-properties text:space-before="5.725in" text:min-label-width="0.3333in" text:list-level-position-and-space-mode="label-alignment">
          <style:list-level-label-alignment text:label-followed-by="listtab" fo:margin-left="6.058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6.0583in" text:min-label-width="0.3333in" text:list-level-position-and-space-mode="label-alignment">
          <style:list-level-label-alignment text:label-followed-by="listtab" fo:margin-left="6.391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6.3916in" text:min-label-width="0.3333in" text:list-level-position-and-space-mode="label-alignment">
          <style:list-level-label-alignment text:label-followed-by="listtab" fo:margin-left="6.72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6.725in" text:min-label-width="0.3333in" text:list-level-position-and-space-mode="label-alignment">
          <style:list-level-label-alignment text:label-followed-by="listtab" fo:margin-left="7.058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7.0583in" text:min-label-width="0.3333in" text:list-level-position-and-space-mode="label-alignment">
          <style:list-level-label-alignment text:label-followed-by="listtab" fo:margin-left="7.391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7.3916in" text:min-label-width="0.3333in" text:list-level-position-and-space-mode="label-alignment">
          <style:list-level-label-alignment text:label-followed-by="listtab" fo:margin-left="7.7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台灣學術網路</dc:title>
    <meta:initial-creator>cpa</meta:initial-creator>
    <dc:creator>黃建凱</dc:creator>
    <meta:creation-date>2016-09-14T00:36:00Z</meta:creation-date>
    <dc:date>2016-09-14T00:36:00Z</dc:date>
    <meta:print-date>2016-08-30T07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