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2708in" text:list-level-position-and-space-mode="label-alignment">
          <style:list-level-label-alignment text:label-followed-by="listtab" fo:margin-left="0.4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37" style:family="table-column">
      <style:table-column-properties style:column-width="1.4513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Column39" style:family="table-column">
      <style:table-column-properties style:column-width="2.2972in" style:use-optimal-column-width="false"/>
    </style:style>
    <style:style style:name="Table36" style:family="table">
      <style:table-properties style:width="5.9138in" fo:margin-left="0in" table:align="left"/>
    </style:style>
    <style:style style:name="TableRow40" style:family="table-row">
      <style:table-row-properties style:min-row-height="0.302in" style:use-optimal-row-height="false"/>
    </style:style>
    <style:style style:name="TableCell41" style:family="table-cell">
      <style:table-cell-properties fo:border="0.0104in solid #000000" fo:background-color="#E5E5E5" style:writing-mode="lr-tb" fo:padding-top="0.0729in" fo:padding-left="0.0729in" fo:padding-bottom="0.0729in" fo:padding-right="0.0729in"/>
    </style:style>
    <style:style style:name="P4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104in solid #000000" fo:background-color="#E5E5E5" style:writing-mode="lr-tb" fo:padding-top="0.0729in" fo:padding-left="0.0729in" fo:padding-bottom="0.0729in" fo:padding-right="0.0729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E5E5E5"/>
    </style:style>
    <style:style style:name="TableCell48" style:family="table-cell">
      <style:table-cell-properties fo:border="0.0104in solid #000000" fo:background-color="#E5E5E5" style:writing-mode="lr-tb" fo:padding-top="0.0729in" fo:padding-left="0.0729in" fo:padding-bottom="0.0729in" fo:padding-right="0.0729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E5E5E5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E5E5E5"/>
    </style:style>
    <style:style style:name="TableRow52" style:family="table-row">
      <style:table-row-properties style:min-row-height="0.302in" style:use-optimal-row-height="false"/>
    </style:style>
    <style:style style:name="TableCell5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57" style:parent-style-name="內文" style:family="paragraph">
      <style:paragraph-properties fo:widows="2" fo:orphans="2" fo:margin-left="0.6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302in" style:use-optimal-row-height="false"/>
    </style:style>
    <style:style style:name="TableCell6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2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Webdings" style:font-name-asian="Webdings" style:font-name-complex="Webdings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Wingdings" style:font-name-asian="Wingdings" style:font-name-complex="Wingdings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Webdings" style:font-name-asian="Webdings" style:font-name-complex="Webdings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3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Wingdings" style:font-name-asian="Wingdings" style:font-name-complex="Wingdings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Webdings" style:font-name-asian="Webdings" style:font-name-complex="Webdings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Webdings" style:font-name-asian="Webdings" style:font-name-complex="Webdings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5" style:family="paragraph">
      <style:paragraph-properties fo:line-height="0.3055in" fo:margin-left="0.4659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5" style:family="paragraph">
      <style:paragraph-properties fo:line-height="0.3055in" fo:margin-left="0.465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3055in" fo:margin-left="0.5333in" fo:text-indent="-0.3381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3055in"/>
      <style:text-properties style:font-name-asian="標楷體"/>
    </style:style>
    <style:style style:name="P166" style:parent-style-name="內文" style:family="paragraph">
      <style:paragraph-properties fo:line-height="0.3055in"/>
      <style:text-properties style:font-name="標楷體" style:font-name-asian="標楷體"/>
    </style:style>
    <style:style style:name="P167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3055in" fo:margin-left="0.49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3055in" fo:margin-left="0.5333in" fo:text-indent="-0.338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3055in" fo:margin-left="0.5333in" fo:text-indent="-0.338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3055in" fo:margin-left="0.5333in" fo:text-indent="-0.338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新興國中105年度亮點計畫數位教學暨移動教室工作坊「GEG</text:p>
      <text:p text:style-name="P2">EduX-<text:s/>Featuring Google For Education」教師增能研習</text:p>
      <text:list text:style-name="LFO1" text:continue-numbering="true">
        <text:list-item>
          <text:p text:style-name="P3">依據：本校105年度亮點計畫-子計畫三「增強自我-Power新興」<text:s/>辦理。</text:p>
        </text:list-item>
        <text:list-item>
          <text:p text:style-name="P4">目的：</text:p>
        </text:list-item>
      </text:list>
      <text:p text:style-name="P5">1.教師能演練Google搜尋相關技巧，以尋找合適的教學資源並指導學生<text:line-break/><text:s text:c="2"/>訊息檢索。</text:p>
      <text:p text:style-name="P6">2.教師能運用Google Classroom線上課程平台，增進教師教學與學生學習<text:line-break/><text:s text:c="2"/>成效。</text:p>
      <text:p text:style-name="P7">3.教師能了解並體驗雲端作業筆電及虛擬實境的相關功能，以做為選用行動<text:line-break/><text:s text:c="2"/>學習教學平台之參考。</text:p>
      <text:list text:style-name="LFO1" text:continue-numbering="true">
        <text:list-item>
          <text:p text:style-name="P8">辦理單位:</text:p>
        </text:list-item>
      </text:list>
      <text:p text:style-name="P9"><text:span text:style-name="T10">1.</text:span><text:span text:style-name="T11">主辦單位：</text:span><text:span text:style-name="T12">Google</text:span><text:span text:style-name="T13"><text:s/></text:span><text:span text:style-name="T14">GEG Taipei (Google Educators Group，Google教育</text:span></text:p>
      <text:p text:style-name="P15"><text:s text:c="12"/>者社群 )</text:p>
      <text:p text:style-name="P16"><text:s text:c="4"/>2.承辦單位：臺北市立新興國民中學。<text:s text:c="6"/></text:p>
      <text:list text:style-name="LFO1" text:continue-numbering="true">
        <text:list-item>
          <text:p text:style-name="P17">研習對象：臺北市國中小各領域教師。<text:s/>(研習當天若欲申請研習時數，請於簽到表中加註身分證字號)</text:p>
        </text:list-item>
        <text:list-item>
          <text:p text:style-name="P18">研習時間：105年10月1日(六)09:00-12:00(8:50報到)。</text:p>
        </text:list-item>
        <text:list-item>
          <text:p text:style-name="P19">報名時間：即日起至9月26日(一)止。</text:p>
        </text:list-item>
        <text:list-item>
          <text:p text:style-name="P20">研習人數：50人，額滿為止。</text:p>
        </text:list-item>
        <text:list-item>
          <text:p text:style-name="P21"><text:span text:style-name="T22">研習地點：臺北市立新興國民中學(</text:span><text:span text:style-name="T23">臺北市104中山區林森北路511號</text:span><text:span text:style-name="T24">)</text:span><text:s/><text:line-break/><text:s text:c="10"/><text:s/><text:span text:style-name="T25">教學大樓</text:span><text:span text:style-name="T26">二樓</text:span><text:span text:style-name="T27">電腦</text:span><text:span text:style-name="T28">教室</text:span><text:span text:style-name="T29">及E化教室</text:span><text:span text:style-name="T30">(教務處旁</text:span><text:span text:style-name="T31">，請於網路報名</text:span></text:p>
        </text:list-item>
      </text:list>
      <text:p text:style-name="P32"><text:s text:c="11"/>時，擇一教室參加研習，每間教室限25人；若某一教室優先報</text:p>
      <text:p text:style-name="P33"><text:s text:c="11"/>滿25人，即便仍有人以該教室為第一志願，仍會排在另一間未</text:p>
      <text:p text:style-name="P34"><text:s text:c="11"/>額滿的教室，敬請見諒)。</text:p>
      <text:list text:style-name="LFO1" text:continue-numbering="true">
        <text:list-item>
          <text:p text:style-name="P35">研習課程表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 </text:span><text:span text:style-name="T44">105年10月1日</text:span></text:p>
          </table:table-cell>
          <table:table-cell table:style-name="TableCell45">
            <text:p text:style-name="P46"><text:span text:style-name="T47">E化教室(25人)</text:span></text:p>
          </table:table-cell>
          <table:table-cell table:style-name="TableCell48">
            <text:p text:style-name="P49"><text:span text:style-name="T50"><text:s text:c="5"/></text:span><text:span text:style-name="T51">電腦教室(25人)</text:span></text:p>
          </table:table-cell>
        </table:table-row>
        <table:table-row table:style-name="TableRow52">
          <table:table-cell table:style-name="TableCell53">
            <text:p text:style-name="P54"><text:span text:style-name="T55">8:50-9:00</text:span></text:p>
          </table:table-cell>
          <table:table-cell table:style-name="TableCell56" table:number-columns-spanned="2">
            <text:p text:style-name="P57"><text:span text:style-name="T58"><text:s text:c="15"/></text:span><text:span text:style-name="T59">報到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<text:span text:style-name="T64">9:00-10:30</text:span></text:p>
          </table:table-cell>
          <table:table-cell table:style-name="TableCell65">
            <text:p text:style-name="P66"><text:span text:style-name="T67"></text:span><text:span text:style-name="T68">給我搜主意，其餘免談-</text:span></text:p>
            <text:p text:style-name="P69"><text:span text:style-name="T70">Google搜尋技巧與語法</text:span></text:p>
            <text:p text:style-name="P71"><text:span text:style-name="T72"></text:span><text:span text:style-name="T73">臺北市立民權國中學務主任/GEG Taipei Leader 劉擇憲</text:span></text:p>
          </table:table-cell>
          <table:table-cell table:style-name="TableCell74">
            <text:p text:style-name="P75"><text:span text:style-name="T76"></text:span><text:span text:style-name="T77">以「ISTE Standards for Students 2016」七個角色玩Google</text:span></text:p>
            <text:p text:style-name="P78"><text:span text:style-name="T79"></text:span><text:span text:style-name="T80">新北市立德音國小自然科教師/GEG NewTaipei Leader 張原禎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10:40-12:00</text:span></text:p>
          </table:table-cell>
          <table:table-cell table:style-name="TableCell86">
            <text:p text:style-name="P87"><text:span text:style-name="T88"></text:span><text:span text:style-name="T89">虛擬實境任悠遊</text:span></text:p>
            <text:p text:style-name="P90"><text:span text:style-name="T91"></text:span><text:span text:style-name="T92">Google 華人講師培訓中心/Certified Educator</text:span></text:p>
            <text:p text:style-name="P93"><text:span text:style-name="T94">林心如(Ellie Lin)</text:span></text:p>
          </table:table-cell>
          <table:table-cell table:style-name="TableCell95">
            <text:p text:style-name="P96"><text:span text:style-name="T97"></text:span><text:span text:style-name="T98">走進Chromebook的精彩世界/Google Trainer</text:span></text:p>
            <text:p text:style-name="P99"><text:span text:style-name="T100"></text:span><text:span text:style-name="T101">Google 華人講師培訓中心</text:span></text:p>
            <text:p text:style-name="P102"><text:span text:style-name="T103">鄧婷今(Ashley Teng)</text:span></text:p>
          </table:table-cell>
        </table:table-row>
      </table:table>
      <text:list text:style-name="LFO1" text:continue-numbering="true">
        <text:list-item>
          <text:p text:style-name="P104">研習方式：講授、上機演練或實際體驗、討論及經驗分享。</text:p>
        </text:list-item>
      </text:list>
      <text:p text:style-name="P105"><text:span text:style-name="T106">十</text:span><text:span text:style-name="T107">一</text:span><text:span text:style-name="T108">、</text:span><text:span text:style-name="T109">報名方式</text:span><text:span text:style-name="T110">：</text:span></text:p>
      <text:list text:style-name="LFO5" text:continue-numbering="true">
        <text:list-item>
          <text:p text:style-name="P111"><text:span text:style-name="T112">請於報名截止日前</text:span><text:span text:style-name="T113">至</text:span><text:a xlink:href="http://gg.gg/GEGEdux" office:target-frame-name="_top" xlink:show="replace"><text:span text:style-name="T114">http://gg.gg/GEGEdux</text:span></text:a><text:span text:style-name="T115">線上報</text:span><text:span text:style-name="T116">名，</text:span><text:span text:style-name="T117">額滿為止。</text:span></text:p>
        </text:list-item>
        <text:list-item>
          <text:p text:style-name="P118"><text:span text:style-name="T119">本研習於</text:span><text:span text:style-name="T120">9月27日(二)12:00以後</text:span><text:span text:style-name="T121">於</text:span><text:span text:style-name="T122">GEG Taipei</text:span><text:span text:style-name="T123">(</text:span><text:a xlink:href="http://bit.do/geg" office:target-frame-name="_top" xlink:show="replace"><text:span text:style-name="T124">http://bit.do/geg</text:span></text:a><text:span text:style-name="T125">)</text:span><text:span text:style-name="T126">公布</text:span><text:span text:style-name="T127">研習名單，請自行</text:span><text:span text:style-name="T128">確認錄取名單</text:span><text:span text:style-name="T129">並</text:span><text:span text:style-name="T130">請錄取者</text:span><text:span text:style-name="T131">準時參加研習。</text:span></text:p>
        </text:list-item>
      </text:list>
      <text:p text:style-name="P132"><text:span text:style-name="T133">十三、</text:span><text:span text:style-name="T134">注意事項</text:span><text:span text:style-name="T135">：</text:span></text:p>
      <text:p text:style-name="P136"><text:span text:style-name="T137">(</text:span><text:span text:style-name="T138">一</text:span><text:span text:style-name="T139">)</text:span><text:span text:style-name="T140">前往</text:span><text:span text:style-name="T141">新興</text:span><text:span text:style-name="T142">國中</text:span><text:span text:style-name="T143">的交通方式</text:span></text:p>
      <text:p text:style-name="P144"><text:span text:style-name="T145"><text:s text:c="6"/>1.</text:span><text:span text:style-name="T146">捷運：</text:span><text:span text:style-name="T147"><text:line-break/></text:span><text:span text:style-name="T148">　　　</text:span><text:span text:style-name="T149">　</text:span><text:span text:style-name="T150">(1)</text:span><text:span text:style-name="T151">搭乘捷運蘆洲線，至中山國小站下車，由２號出口出站後向南（即</text:span><text:span text:style-name="T152"><text:line-break/></text:span><text:span text:style-name="T153">　　　　　</text:span><text:span text:style-name="T154">左轉）步行約一分鐘。</text:span></text:p>
      <text:p text:style-name="P155"><text:span text:style-name="T156"><text:s text:c="8"/></text:span><text:span text:style-name="T157">(</text:span><text:span text:style-name="T158">2</text:span><text:span text:style-name="T159">)</text:span><text:span text:style-name="T160">搭乘捷運淡水線，</text:span><text:span text:style-name="T161">至民權西路站下車，由１號出口出站後向東（即</text:span><text:span text:style-name="T162"><text:line-break/></text:span><text:span text:style-name="T163">　　　　　</text:span><text:span text:style-name="T164">右轉）步行約十分鐘。</text:span></text:p>
      <text:p text:style-name="P165">　　　2.公車：</text:p>
      <text:p text:style-name="P166"><text:s text:c="8"/>(1)２０８、２２７、２４６、２６１、２１１、紅３３、５２０、</text:p>
      <text:p text:style-name="P167"><text:s/>８１１、６３８（新興國中站）。</text:p>
      <text:p text:style-name="P168">　(2)２０８、２１１、２４６（新興國中站）。</text:p>
      <text:p text:style-name="P169">(二)參與研習教師於研習結束後將由Google提供點心餐盒及紀念品。</text:p>
      <text:p text:style-name="P170">(三)請參與研習教師攜帶識別證，以便門禁管理及安全維護，謝謝。</text:p>
      <text:p text:style-name="P171"><text:span text:style-name="T172">(</text:span><text:span text:style-name="T173">四</text:span><text:span text:style-name="T174">)</text:span><text:s/><text:span text:style-name="T175">如有其他問題或建議，請至：</text:span><text:span text:style-name="T176">http://gg.gg/eduxtp<text:s/></text:span><text:span text:style-name="T177">留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2708in" text:list-level-position-and-space-mode="label-alignment">
          <style:list-level-label-alignment text:label-followed-by="listtab" fo:margin-left="0.4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擇憲@教師群</meta:initial-creator>
    <dc:creator>黃建凱</dc:creator>
    <meta:creation-date>2016-09-09T01:38:00Z</meta:creation-date>
    <dc:date>2016-09-09T01:38:00Z</dc:date>
    <meta:print-date>2016-08-30T05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