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9395in" style:use-optimal-column-width="false"/>
    </style:style>
    <style:style style:name="TableColumn9" style:family="table-column">
      <style:table-column-properties style:column-width="1.4354in" style:use-optimal-column-width="false"/>
    </style:style>
    <style:style style:name="TableColumn10" style:family="table-column">
      <style:table-column-properties style:column-width="1.2222in" style:use-optimal-column-width="false"/>
    </style:style>
    <style:style style:name="TableColumn11" style:family="table-column">
      <style:table-column-properties style:column-width="0.1013in" style:use-optimal-column-width="false"/>
    </style:style>
    <style:style style:name="TableColumn12" style:family="table-column">
      <style:table-column-properties style:column-width="0.6861in" style:use-optimal-column-width="false"/>
    </style:style>
    <style:style style:name="TableColumn13" style:family="table-column">
      <style:table-column-properties style:column-width="0.7402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7" style:family="table">
      <style:table-properties style:width="7.375in" fo:margin-left="-0.175in" table:align="left"/>
    </style:style>
    <style:style style:name="TableRow16" style:family="table-row">
      <style:table-row-properties style:min-row-height="0.4472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743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 fo:text-indent="0.3888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63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496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965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562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475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7444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text-scale="88%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7861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in"/>
    </style:style>
    <style:style style:name="T127" style:parent-style-name="預設段落字型" style:family="text">
      <style:text-properties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text-scale="88%" style:letter-kerning="fals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 fo:margin-left="-0.0013in" fo:text-indent="-0.073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8729in" style:use-optimal-row-height="false"/>
    </style:style>
    <style:style style:name="P14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013in" fo:text-indent="-0.073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1.2381in" style:use-optimal-row-height="false"/>
    </style:style>
    <style:style style:name="P15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margin-left="-0.0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1.6041in" style:use-optimal-row-height="false"/>
    </style:style>
    <style:style style:name="P16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 fo:margin-left="-0.0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2.7236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ableColumn201" style:family="table-column">
      <style:table-column-properties style:column-width="1.125in"/>
    </style:style>
    <style:style style:name="TableColumn202" style:family="table-column">
      <style:table-column-properties style:column-width="1.7708in"/>
    </style:style>
    <style:style style:name="TableColumn203" style:family="table-column">
      <style:table-column-properties style:column-width="0.625in"/>
    </style:style>
    <style:style style:name="TableColumn204" style:family="table-column">
      <style:table-column-properties style:column-width="1.2291in"/>
    </style:style>
    <style:style style:name="TableColumn205" style:family="table-column">
      <style:table-column-properties style:column-width="2.625in"/>
    </style:style>
    <style:style style:name="Table200" style:family="table">
      <style:table-properties style:width="7.375in" fo:margin-left="-0.175in" table:align="left"/>
    </style:style>
    <style:style style:name="TableRow206" style:family="table-row">
      <style:table-row-properties style:min-row-height="0.609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6208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6597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5687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5687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style:line-height-at-least="0in"/>
    </style:style>
    <style:style style:name="T2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margin-left="0.7777in" fo:text-indent="-0.7777in">
        <style:tab-stops/>
      </style:paragraph-properties>
    </style:style>
    <style:style style:name="T2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margin-left="0.7777in" fo:text-indent="-0.6791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margin-left="0.7777in" fo:text-indent="-0.7777in">
        <style:tab-stops/>
      </style:paragraph-properties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style:line-height-at-least="0in" fo:margin-left="0.1944in" fo:text-indent="-0.1944in">
        <style:tab-stops/>
      </style:paragraph-properties>
    </style:style>
    <style:style style:name="T2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05</text:span><text:span text:style-name="T4">年度優秀身心障礙勞工推薦表</text:span></text:p>
      <text:p text:style-name="P5"><text:span text:style-name="T6">一、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<text:span text:style-name="T23">身心障礙類別</text:span>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年齡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　</text:span><text:span text:style-name="T36">　　　</text:span><text:span text:style-name="T37">歲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電子信箱</text:span>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服務單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參選類別（請勾選）</text:p>
          </table:table-cell>
          <table:covered-table-cell/>
          <table:table-cell table:style-name="TableCell51" table:number-columns-spanned="3">
            <text:p text:style-name="P52"><text:span text:style-name="T53">□</text:span><text:span text:style-name="T54">第</text:span><text:span text:style-name="T55">1</text:span><text:span text:style-name="T56">類：公立機關〈構〉勞工</text:span></text:p>
            <text:p text:style-name="P57"><text:span text:style-name="T58">□</text:span><text:span text:style-name="T59">第</text:span><text:span text:style-name="T60">2</text:span><text:span text:style-name="T61">類：民營企業勞工</text:span></text:p>
            <text:p text:style-name="P62">□第3類：私立團體、學校等勞工</text:p>
            <text:p text:style-name="P63"><text:span text:style-name="T64">□</text:span><text:span text:style-name="T65">第</text:span><text:span text:style-name="T66">4</text:span><text:span text:style-name="T67">類：庇護工場勞工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服務部門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全職或兼職</text:p>
          </table:table-cell>
          <table:covered-table-cell/>
          <table:table-cell table:style-name="TableCell75" table:number-columns-spanned="3">
            <text:p text:style-name="P76"><text:span text:style-name="T77"></text:span><text:span text:style-name="T78">全職　</text:span><text:span text:style-name="T79"></text:span><text:span text:style-name="T80">兼職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職稱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勞保<text:s text:c="2"/>年資</text:p>
          </table:table-cell>
          <table:covered-table-cell/>
          <table:table-cell table:style-name="TableCell88" table:number-columns-spanned="3">
            <text:p text:style-name="P89"><text:span text:style-name="T90">　　　</text:span><text:span text:style-name="T91">年</text:span><text:span text:style-name="T92">　　　</text:span><text:span text:style-name="T93">月（</text:span><text:span text:style-name="T94">截至</text:span><text:span text:style-name="T95">6</text:span><text:span text:style-name="T96">月底</text:span><text:span text:style-name="T97">）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學歷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現職服務年資</text:p>
          </table:table-cell>
          <table:covered-table-cell/>
          <table:table-cell table:style-name="TableCell105" table:number-columns-spanned="3">
            <text:p text:style-name="P106"><text:span text:style-name="T107">　　　</text:span><text:span text:style-name="T108">年</text:span><text:span text:style-name="T109">　　　</text:span><text:span text:style-name="T110">月（</text:span><text:span text:style-name="T111">截至</text:span><text:span text:style-name="T112">6</text:span><text:span text:style-name="T113">月底</text:span><text:span text:style-name="T114">）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工作內</text:span><text:span text:style-name="T119">容</text:span></text:p>
          </table:table-cell>
          <table:table-cell table:style-name="TableCell120" table:number-columns-spanned="7"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<text:span text:style-name="T127">優良事</text:span><text:span text:style-name="T128">蹟</text:span></text:p>
          </table:table-cell>
          <table:table-cell table:style-name="TableCell129">
            <text:p text:style-name="P130"><text:span text:style-name="T131">一、</text:span><text:span text:style-name="T132">就業年資、就業穩定度</text:span></text:p>
          </table:table-cell>
          <table:table-cell table:style-name="TableCell133" table:number-columns-spanned="5"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佔</text:span><text:span text:style-name="T139">20</text:span><text:span text:style-name="T140">％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二、工作態度與認同</text:span>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佔</text:span><text:span text:style-name="T151">20</text:span><text:span text:style-name="T152">％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三、</text:span><text:span text:style-name="T158">個案之障別及程度在就業職場之就業困難度</text:span>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<text:span text:style-name="T163">佔</text:span><text:span text:style-name="T164">35</text:span><text:span text:style-name="T165">％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四、</text:span><text:span text:style-name="T171">優良事蹟：</text:span><text:span text:style-name="T172">舉凡，具國內外特殊表現、對工作貢獻度及對社會社區及家庭之參與及努力</text:span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><text:span text:style-name="T177">佔</text:span><text:span text:style-name="T178">25</text:span><text:span text:style-name="T179">％</text:span></text:p>
          </table:table-cell>
        </table:table-row>
        <text:soft-page-break/>
        <table:table-row table:style-name="TableRow180">
          <table:table-cell table:style-name="TableCell181" table:number-columns-spanned="4">
            <text:p text:style-name="P182"><text:span text:style-name="T183">黏貼</text:span><text:span text:style-name="T184">身心障礙證明</text:span><text:span text:style-name="T185">(</text:span><text:span text:style-name="T186">或手冊</text:span><text:span text:style-name="T187">)</text:span><text:span text:style-name="T188">影本（正面）</text:span>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<text:span text:style-name="T191">黏貼</text:span><text:span text:style-name="T192">身心障礙證明</text:span><text:span text:style-name="T193">(</text:span><text:span text:style-name="T194">或手冊</text:span><text:span text:style-name="T195">)</text:span><text:span text:style-name="T196">影本（反面）</text:span></text:p>
          </table:table-cell>
          <table:covered-table-cell/>
          <table:covered-table-cell/>
          <table:covered-table-cell/>
        </table:table-row>
      </table:table>
      <text:p text:style-name="P197"/>
      <text:p text:style-name="P198"><text:span text:style-name="T199">二、推薦單位資料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單位名稱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rows-spanned="5">
            <text:p text:style-name="P212">（請蓋單位關防或圖記）</text:p>
          </table:table-cell>
        </table:table-row>
        <table:table-row table:style-name="TableRow213">
          <table:table-cell table:style-name="TableCell214">
            <text:p text:style-name="P215">承辦聯絡人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職稱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聯絡電話</text:p>
          </table:table-cell>
          <table:table-cell table:style-name="TableCell226" table:number-columns-spanned="3">
            <text:p text:style-name="P227"><text:span text:style-name="T228">電話：</text:span><text:span text:style-name="T229">　　　　　　　　　　　　</text:span></text:p>
            <text:p text:style-name="P230"><text:span text:style-name="T231">傳真：</text:span><text:span text:style-name="T232">　　　　　　　　　　　　</text:span></text:p>
          </table:table-cell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通訊地址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電子信箱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被推薦者之身分</text:p>
          </table:table-cell>
          <table:table-cell table:style-name="TableCell249" table:number-columns-spanned="4">
            <text:p text:style-name="P250"><text:span text:style-name="T251"></text:span><text:span text:style-name="T252">推薦單位之身心障礙勞工</text:span><text:span text:style-name="T253"></text:span><text:span text:style-name="T254">推薦單位之會員</text:span><text:span text:style-name="T255"></text:span><text:span text:style-name="T256">推薦單位之服務對象</text:span></text:p>
            <text:p text:style-name="P257"><text:span text:style-name="T258"></text:span><text:span text:style-name="T259">其他</text:span><text:span text:style-name="T260">　　　　　　　　　</text:span></text:p>
          </table:table-cell>
          <table:covered-table-cell/>
          <table:covered-table-cell/>
          <table:covered-table-cell/>
        </table:table-row>
      </table:table>
      <text:p text:style-name="P261"><text:span text:style-name="T262"></text:span><text:span text:style-name="T263">本表請加蓋推薦單位關防或圖記。</text:span></text:p>
      <text:p text:style-name="P264"><text:span text:style-name="T265"></text:span><text:span text:style-name="T266">應備送審文件：推薦單位推薦參選人時應檢附下列資料：</text:span><text:span text:style-name="T267"><text:s/></text:span></text:p>
      <text:p text:style-name="P268">　（一）推薦表</text:p>
      <text:p text:style-name="P269"><text:span text:style-name="T270"><text:s text:c="2"/></text:span><text:span text:style-name="T271">（二）</text:span><text:span text:style-name="T272">參選人暨肖像權使用同意書</text:span></text:p>
      <text:p text:style-name="P273"><text:span text:style-name="T274">　（三）優秀事蹟相關佐證資料（得獎之獎狀或傑出成就等相關資料影本）</text:span></text:p>
      <text:p text:style-name="P275"><text:span text:style-name="T276"><text:s/></text:span><text:span text:style-name="T277">以上表件請至臺北市勞動力重建運用處網站</text:span><text:span text:style-name="T278">http://www.fd.gov.taipei</text:span><text:span text:style-name="T279">【最新消息區】下載。送審文件暨相關資料均不退還。各推薦單位備齊薦送資料後，</text:span><text:span text:style-name="T280"><text:s/></text:span><text:span text:style-name="T281">於</text:span><text:span text:style-name="T282">105</text:span><text:span text:style-name="T283">年</text:span><text:span text:style-name="T284">6</text:span><text:span text:style-name="T285">月</text:span><text:span text:style-name="T286">17</text:span><text:span text:style-name="T287">日（星期五）前送達或以掛號交寄（郵戳為憑），逾期不予受理。</text:span></text:p>
      <text:p text:style-name="P288"><text:span text:style-name="T289"></text:span><text:span text:style-name="T290"><text:s/></text:span><text:span text:style-name="T291">本案聯絡人：林靜宜小姐　　聯絡電話：</text:span><text:span text:style-name="T292">25598518</text:span><text:span text:style-name="T293">分機</text:span><text:span text:style-name="T294">6254<text:s/></text:span><text:span text:style-name="T295">傳真：</text:span><text:span text:style-name="T296">255985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6年優秀身心障礙勞工推薦表</dc:title>
    <meta:initial-creator>許乃文</meta:initial-creator>
    <dc:creator>陳瀅如</dc:creator>
    <meta:creation-date>2016-04-29T10:40:00Z</meta:creation-date>
    <dc:date>2016-04-29T10:40:00Z</dc:date>
    <meta:print-date>2015-04-27T06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