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top="0.125in" fo:margin-bottom="0.125in" fo:text-indent="0.1875in"/>
    </style:style>
    <style:style style:name="T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" style:parent-style-name="本文縮排" style:family="paragraph">
      <style:paragraph-properties style:snap-to-layout-grid="false" fo:margin-top="0.125in" fo:margin-bottom="0.125in" fo:text-indent="0.1048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5" style:parent-style-name="本文縮排" style:family="paragraph">
      <style:paragraph-properties style:snap-to-layout-grid="false" fo:margin-top="0.125in" fo:margin-bottom="0.125in" fo:text-indent="0.1048in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4" style:parent-style-name="內文" style:list-style-name="LFO1" style:family="paragraph">
      <style:paragraph-properties style:snap-to-layout-grid="false" fo:text-align="justify" fo:line-height="0.2777in" fo:margin-left="0.3743in" fo:text-indent="-0.3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" style:parent-style-name="內文" style:list-style-name="LFO9" style:family="paragraph">
      <style:paragraph-properties style:snap-to-layout-grid="false" fo:text-align="justify" fo:line-height="0.3055in"/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" style:list-style-name="LFO9" style:family="paragraph">
      <style:paragraph-properties style:snap-to-layout-grid="false" fo:text-align="justify" fo:line-height="0.3055in"/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" style:list-style-name="LFO9" style:family="paragraph">
      <style:paragraph-properties style:snap-to-layout-grid="false" fo:text-align="justify" fo:line-height="0.3055in"/>
      <style:text-properties style:font-name="標楷體" style:font-name-asian="標楷體" fo:color="#000000" fo:font-size="13.5pt" style:font-size-asian="13.5pt" style:font-size-complex="13.5pt"/>
    </style:style>
    <style:style style:name="P20" style:parent-style-name="內文" style:list-style-name="LFO1" style:family="paragraph">
      <style:paragraph-properties style:snap-to-layout-grid="false" fo:text-align="justify" fo:line-height="0.3055in" fo:margin-left="0.3743in" fo:text-indent="-0.3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line-height="0.3055in" fo:margin-left="0.3743in" fo:text-indent="-0.37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" style:list-style-name="LFO1" style:family="paragraph">
      <style:paragraph-properties style:snap-to-layout-grid="false" fo:line-height="0.3055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9" style:parent-style-name="內文" style:list-style-name="LFO10" style:family="paragraph">
      <style:paragraph-properties style:snap-to-layout-grid="false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2" style:parent-style-name="內文" style:list-style-name="LFO10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" style:parent-style-name="內文" style:list-style-name="LFO1" style:family="paragraph">
      <style:paragraph-properties style:snap-to-layout-grid="false" fo:line-height="0.3055in" fo:margin-left="0.3743in" fo:text-indent="-0.374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8" style:parent-style-name="內文" style:list-style-name="LFO1" style:family="paragraph">
      <style:paragraph-properties style:snap-to-layout-grid="false" fo:text-align="justify" fo:line-height="0.30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6" style:parent-style-name="內文" style:list-style-name="LFO1" style:family="paragraph">
      <style:paragraph-properties style:snap-to-layout-grid="false" fo:text-align="justify" fo:line-height="0.30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0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92" style:family="table-column">
      <style:table-column-properties style:column-width="0.9611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Column97" style:family="table-column">
      <style:table-column-properties style:column-width="1.1104in" style:use-optimal-column-width="false"/>
    </style:style>
    <style:style style:name="Table91" style:family="table">
      <style:table-properties style:width="6.9937in" fo:margin-left="0in" table:align="left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.5pt" style:font-size-asian="13.5pt" style:font-size-complex="13.5pt"/>
    </style:style>
    <style:style style:name="TableRow112" style:family="table-row">
      <style:table-row-properties style:min-row-height="0.489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1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083in" fo:margin-left="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3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27" style:parent-style-name="內文" style:list-style-name="LFO3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Row130" style:family="table-row">
      <style:table-row-properties style:min-row-height="0.4895in" style:use-optimal-row-height="false"/>
    </style:style>
    <style:style style:name="P1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 fo:margin-left="0.0013in">
        <style:tab-stops/>
      </style:paragraph-properties>
      <style:text-properties style:font-name="標楷體" style:font-name-asian="標楷體" style:font-name-complex="Arial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4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40" style:parent-style-name="內文" style:list-style-name="LFO4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Row142" style:family="table-row">
      <style:table-row-properties style:min-row-height="0.358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4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list-style-name="LFO5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56" style:parent-style-name="內文" style:list-style-name="LFO5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Row159" style:family="table-row">
      <style:table-row-properties style:min-row-height="0.3583in" style:use-optimal-row-height="false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6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69" style:parent-style-name="內文" style:list-style-name="LFO6" style:family="paragraph">
      <style:paragraph-properties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3.5pt" style:font-size-asian="13.5pt" style:font-size-complex="13.5pt"/>
    </style:style>
    <style:style style:name="P171" style:parent-style-name="內文" style:list-style-name="LFO1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1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82" style:parent-style-name="內文" style:list-style-name="LFO11" style:family="paragraph">
      <style:paragraph-properties style:snap-to-layout-grid="false" fo:line-height="0.3055in" fo:margin-left="0.5909in" fo:text-indent="-0.57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6" style:parent-style-name="內文" style:list-style-name="LFO11" style:family="paragraph">
      <style:paragraph-properties style:snap-to-layout-grid="false" fo:line-height="0.3055in" fo:margin-left="0.5909in" fo:text-indent="-0.577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7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88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89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0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1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2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3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4" style:parent-style-name="內文" style:list-style-name="LFO12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95" style:parent-style-name="內文" style:list-style-name="LFO1" style:family="paragraph">
      <style:paragraph-properties fo:line-height="0.25in" fo:margin-left="0.5909in" fo:text-indent="-0.5909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13" style:parent-style-name="內文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3" style:parent-style-name="內文" style:list-style-name="LFO1" style:family="paragraph">
      <style:paragraph-properties style:snap-to-layout-grid="false" fo:line-height="0.3055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26" style:parent-style-name="內文" style:list-style-name="LFO1" style:family="paragraph">
      <style:paragraph-properties fo:line-height="0.3055in"/>
    </style:style>
    <style:style style:name="T22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</office:automatic-styles>
  <office:body>
    <office:text text:use-soft-page-breaks="true">
      <text:p text:style-name="P1"><text:span text:style-name="T3">臺北市教師研習中心</text:span></text:p>
      <text:p text:style-name="P4">105年度TED簡報技巧進階研習班（第1至2期）</text:p>
      <text:p text:style-name="P5">實施計畫</text:p>
      <text:list text:style-name="LFO1" text:continue-numbering="true">
        <text:list-item>
          <text:p text:style-name="P6"><text:span text:style-name="T7">依</text:span><text:span text:style-name="T8"><text:s text:c="4"/></text:span><text:span text:style-name="T9">據</text:span><text:span text:style-name="T10">：</text:span><text:span text:style-name="T11">依本中心10</text:span><text:span text:style-name="T12">5</text:span><text:span text:style-name="T13">年度行事曆辦理。</text:span></text:p>
        </text:list-item>
        <text:list-item>
          <text:p text:style-name="P14"><text:span text:style-name="T15">研習目標</text:span><text:span text:style-name="T16">：</text:span></text:p>
        </text:list-item>
      </text:list>
      <text:list text:style-name="LFO9" text:continue-numbering="true">
        <text:list-item>
          <text:p text:style-name="P17">學習運用媒材與口語、肢體表達，提升教師製作簡報能力與品質。</text:p>
        </text:list-item>
        <text:list-item>
          <text:p text:style-name="P18">能夠在精簡的時間內，提出精確的訴求，傳遞出言之有物的觀點。</text:p>
        </text:list-item>
        <text:list-item>
          <text:p text:style-name="P19">藉由實作與回饋，提升本教師簡報實務經驗與能力。</text:p>
        </text:list-item>
      </text:list>
      <text:list text:style-name="LFO1" text:continue-numbering="true">
        <text:list-item>
          <text:p text:style-name="P20"><text:span text:style-name="T21">研習對象</text:span><text:span text:style-name="T22">：</text:span><text:span text:style-name="T23">臺北市</text:span><text:span text:style-name="T24">公立</text:span><text:span text:style-name="T25">各級學校</text:span><text:span text:style-name="T26">教師</text:span><text:span text:style-name="T27">。</text:span></text:p>
        </text:list-item>
        <text:list-item>
          <text:p text:style-name="P28"><text:span text:style-name="T29">研習人數</text:span><text:span text:style-name="T30">：</text:span><text:span text:style-name="T31">每期</text:span><text:span text:style-name="T32">3</text:span><text:span text:style-name="T33">0</text:span><text:span text:style-name="T34">人</text:span><text:span text:style-name="T35">。</text:span></text:p>
        </text:list-item>
        <text:list-item>
          <text:p text:style-name="P36"><text:span text:style-name="T37">研習日期</text:span><text:span text:style-name="T38">：</text:span></text:p>
        </text:list-item>
      </text:list>
      <text:list text:style-name="LFO10" text:continue-numbering="true">
        <text:list-item>
          <text:p text:style-name="P39"><text:span text:style-name="T40">第</text:span><text:span text:style-name="T41">1</text:span><text:span text:style-name="T42">期：</text:span><text:span text:style-name="T43">105</text:span><text:span text:style-name="T44">年</text:span><text:span text:style-name="T45">6</text:span><text:span text:style-name="T46">月</text:span><text:span text:style-name="T47">13至14日</text:span><text:span text:style-name="T48">(星期</text:span><text:span text:style-name="T49">一至二</text:span><text:span text:style-name="T50">）</text:span><text:span text:style-name="T51">。</text:span></text:p>
        </text:list-item>
        <text:list-item>
          <text:p text:style-name="P52"><text:span text:style-name="T53">第</text:span><text:span text:style-name="T54">2</text:span><text:span text:style-name="T55">期：</text:span><text:span text:style-name="T56">105</text:span><text:span text:style-name="T57">年</text:span><text:span text:style-name="T58">6</text:span><text:span text:style-name="T59">月</text:span><text:span text:style-name="T60">28至29日</text:span><text:span text:style-name="T61">(星期</text:span><text:span text:style-name="T62">二至三</text:span><text:span text:style-name="T63">）</text:span><text:span text:style-name="T64">。</text:span></text:p>
        </text:list-item>
      </text:list>
      <text:list text:style-name="LFO1" text:continue-numbering="true">
        <text:list-item>
          <text:p text:style-name="P65"><text:span text:style-name="T66">報名時間：</text:span><text:span text:style-name="T67">即日起至</text:span><text:span text:style-name="T68">1</text:span><text:span text:style-name="T69">05</text:span><text:span text:style-name="T70">年</text:span><text:span text:style-name="T71">6</text:span><text:span text:style-name="T72">月</text:span><text:span text:style-name="T73">7</text:span><text:span text:style-name="T74">日(</text:span><text:span text:style-name="T75">星期二</text:span><text:span text:style-name="T76">）</text:span><text:span text:style-name="T77">止。</text:span></text:p>
        </text:list-item>
        <text:list-item>
          <text:p text:style-name="P78"><text:span text:style-name="T79">研習地點</text:span><text:span text:style-name="T80">：本</text:span><text:span text:style-name="T81">中心</text:span><text:span text:style-name="T82">（臺北市</text:span><text:span text:style-name="T83">北投區陽明山建國街2</text:span><text:span text:style-name="T84">號）</text:span><text:span text:style-name="T85">。</text:span></text:p>
        </text:list-item>
        <text:list-item>
          <text:p text:style-name="P86"><text:span text:style-name="T87">研習課程</text:span><text:span text:style-name="T88">：</text:span><text:span text:style-name="T89">（課程講座若有更動以網路公布為準）</text:span>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時間</text:p>
          </table:table-cell>
          <table:table-cell table:style-name="TableCell103">
            <text:p text:style-name="P104">節數</text:p>
          </table:table-cell>
          <table:table-cell table:style-name="TableCell105">
            <text:p text:style-name="P106">課程名稱</text:p>
          </table:table-cell>
          <table:table-cell table:style-name="TableCell107">
            <text:p text:style-name="P108"><text:span text:style-name="T109">課程內容</text:span></text:p>
          </table:table-cell>
          <table:table-cell table:style-name="TableCell110">
            <text:p text:style-name="P111">講座</text:p>
          </table:table-cell>
        </table:table-row>
        <table:table-row table:style-name="TableRow112">
          <table:table-cell table:style-name="TableCell113" table:number-rows-spanned="2">
            <text:p text:style-name="P114">第一天</text:p>
            <text:p text:style-name="P115">6/13(一)</text:p>
            <text:p text:style-name="P116"/>
            <text:p text:style-name="P117">6/28(二)</text:p>
          </table:table-cell>
          <table:table-cell table:style-name="TableCell118">
            <text:p text:style-name="P119">09:00~11:50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<text:span text:style-name="T124">簡報架構實作</text:span></text:p>
          </table:table-cell>
          <table:table-cell table:style-name="TableCell125">
            <text:list text:style-name="LFO3" text:continue-numbering="true">
              <text:list-item>
                <text:p text:style-name="P126">簡報架構演練</text:p>
              </text:list-item>
              <text:list-item>
                <text:p text:style-name="P127">簡報架構討論</text:p>
              </text:list-item>
            </text:list>
          </table:table-cell>
          <table:table-cell table:style-name="TableCell128" table:number-rows-spanned="2">
            <text:p text:style-name="P129">柏克企管/<text:line-break/>賴建坤經理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~16:10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簡報流程的建構實作</text:p>
          </table:table-cell>
          <table:table-cell table:style-name="TableCell138">
            <text:list text:style-name="LFO4" text:continue-numbering="true">
              <text:list-item>
                <text:p text:style-name="P139">簡報流程演練</text:p>
              </text:list-item>
              <text:list-item>
                <text:p text:style-name="P140">簡報流程討論</text:p>
              </text:list-item>
            </text:list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第二天</text:p>
            <text:p text:style-name="P145">6/14(二)</text:p>
            <text:p text:style-name="P146"/>
            <text:p text:style-name="P147">6/29(三)</text:p>
          </table:table-cell>
          <table:table-cell table:style-name="TableCell148">
            <text:p text:style-name="P149">09:00~11:50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實作與回饋(1)</text:p>
          </table:table-cell>
          <table:table-cell table:style-name="TableCell154">
            <text:list text:style-name="LFO5" text:continue-numbering="true">
              <text:list-item>
                <text:p text:style-name="P155">學員簡報實作</text:p>
              </text:list-item>
              <text:list-item>
                <text:p text:style-name="P156">講師講評回饋</text:p>
              </text:list-item>
            </text:list>
          </table:table-cell>
          <table:table-cell table:style-name="TableCell157" table:number-rows-spanned="2">
            <text:p text:style-name="P158">柏克企管/<text:line-break/>賴建坤經理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:30~16:10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實作與回饋(2)</text:p>
          </table:table-cell>
          <table:table-cell table:style-name="TableCell167">
            <text:list text:style-name="LFO6" text:continue-numbering="true">
              <text:list-item>
                <text:p text:style-name="P168">學員簡報實作</text:p>
              </text:list-item>
              <text:list-item>
                <text:p text:style-name="P169">講師講評回饋</text:p>
              </text:list-item>
            </text:list>
          </table:table-cell>
          <table:covered-table-cell>
            <text:p text:style-name="P170"/>
          </table:covered-table-cell>
        </table:table-row>
      </table:table>
      <text:list text:style-name="LFO1" text:continue-numbering="true">
        <text:list-item>
          <text:p text:style-name="P171"><text:span text:style-name="T172">研習方式：</text:span><text:span text:style-name="T173">講授</text:span><text:span text:style-name="T174">演討</text:span><text:span text:style-name="T175">、</text:span><text:span text:style-name="T176">分組</text:span><text:span text:style-name="T177">討論</text:span><text:span text:style-name="T178">、</text:span><text:span text:style-name="T179">實務演練</text:span><text:span text:style-name="T180">。</text:span></text:p>
        </text:list-item>
        <text:list-item>
          <text:p text:style-name="P181">報名方式</text:p>
        </text:list-item>
      </text:list>
      <text:list text:style-name="LFO11" text:continue-numbering="true">
        <text:list-item>
          <text:p text:style-name="P182"><text:span text:style-name="T183">請於報名截止日前逕行登入臺北市教師在職研習網站(http://insc.tp.edu.tw)報名，並列印報名表經行政程序核准後，再由貴機關(學校)研習承辦人進入系統辦理</text:span><text:span text:style-name="T184">薦派報名</text:span><text:span text:style-name="T185">。</text:span></text:p>
        </text:list-item>
        <text:list-item>
          <text:p text:style-name="P186">本研習於報名截止後3日內公布研習名單(以各研習員於教師在職研習網中登錄之電子郵件信箱通知)，請自行列印研習通知並準時參加研習。</text:p>
        </text:list-item>
      </text:list>
      <text:soft-page-break/>
      <text:list text:style-name="LFO1" text:continue-numbering="true">
        <text:list-item>
          <text:p text:style-name="P187">注意事項</text:p>
        </text:list-item>
      </text:list>
      <text:list text:style-name="LFO12" text:continue-numbering="true">
        <text:list-item>
          <text:p text:style-name="P188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189">請參與研習之學員，務必攜帶個人筆電；每期第二天「實作與回饋」課程為增進學員實務經驗，安排每位學員上臺簡報6分鐘，俾利講座針對個別簡報情形指導，確實達到學習效果。</text:p>
        </text:list-item>
        <text:list-item>
          <text:p text:style-name="P190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91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92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93">本中心備有哺集乳室，另如需無障礙設施、或其他需求者，請事前洽承辦人或當天生活輔導員。</text:p>
        </text:list-item>
        <text:list-item>
          <text:p text:style-name="P194">本中心設有專車由劍潭捷運站接駁至中心研習，如需搭乘請務必於網路報名時依需求登錄，且為響應節能減碳及撙節公帑，當日搭車人數未達20<text:s/>人不派車(非每日均有專車)，並因車型不同座位數有限，非每人均有座位。相關專車發車資訊，請於研習前查詢教師在職研習網(http://insc.tp.edu.tw/)或本中心網站(http://www.tiec.tp.edu.tw/)最新公告。</text:p>
        </text:list-item>
      </text:list>
      <text:list text:style-name="LFO1" text:continue-numbering="true">
        <text:list-item>
          <text:p text:style-name="P195"><text:span text:style-name="T196">研習時數</text:span><text:span text:style-name="T197">：</text:span><text:span text:style-name="T198">全程參與者</text:span><text:span text:style-name="T199">每期</text:span><text:span text:style-name="T200">核發</text:span><text:span text:style-name="T201">12</text:span><text:span text:style-name="T202">小時研習時數；請假時數超過研習總時數之五分之一(</text:span><text:span text:style-name="T203">2</text:span><text:span text:style-name="T204">小時)者，不給予研習時數</text:span><text:span text:style-name="T205">。</text:span><text:span text:style-name="T206">研習</text:span><text:span text:style-name="T207">結束後，</text:span><text:span text:style-name="T208">本</text:span><text:span text:style-name="T209">中心將彙整研習員請假紀錄函送至</text:span><text:span text:style-name="T210">研習員</text:span><text:span text:style-name="T211">所屬學校</text:span><text:span text:style-name="T212">，依權責列入差假登記之參考。</text:span></text:p>
        </text:list-item>
        <text:list-item>
          <text:p text:style-name="P213"><text:span text:style-name="T214">聯絡方式：</text:span><text:span text:style-name="T215">承辦人</text:span><text:span text:style-name="T216">李易穎</text:span><text:span text:style-name="T217">組員</text:span><text:span text:style-name="T218">，聯繫電話：2861-6942轉</text:span><text:span text:style-name="T219"><text:s/>214</text:span><text:span text:style-name="T220">，傳真：2861-6702，電子信箱：</text:span><text:span text:style-name="T221">lydialee1212</text:span><text:span text:style-name="T222">@gmail.com</text:span></text:p>
        </text:list-item>
        <text:list-item>
          <text:p text:style-name="P223"><text:span text:style-name="T224">研習經費︰</text:span><text:span text:style-name="T225">由本中心研習經費項下支應，覈實核銷。</text:span></text:p>
        </text:list-item>
        <text:list-item>
          <text:p text:style-name="P226"><text:span text:style-name="T227">本研習計畫</text:span><text:span text:style-name="T228">陳</text:span><text:span text:style-name="T229">奉</text:span><text:span text:style-name="T230">本中心主任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項目符號" style:display-name="項目符號" style:family="paragraph" style:parent-style-name="內文" style:list-style-name="LFO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九年一貫課程國小社會領域精緻教學專業發展研習</dc:title>
    <dc:subject/>
    <meta:initial-creator>臺北市教師研習中心</meta:initial-creator>
    <dc:creator>黃建凱</dc:creator>
    <meta:creation-date>2016-04-28T03:48:00Z</meta:creation-date>
    <dc:date>2016-04-28T03:48:00Z</dc:date>
    <meta:print-date>2015-08-07T0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