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8125in" text:min-label-width="0.5in" text:list-level-position-and-space-mode="label-alignment">
          <style:list-level-label-alignment text:label-followed-by="listtab" fo:margin-left="1.31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4" style:num-suffix="." style:num-format="1">
        <style:list-level-properties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  <text:list-level-style-number text:level="7" style:num-suffix="." style:num-format="1">
        <style:list-level-properties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458in" text:min-label-width="0.3333in" text:list-level-position-and-space-mode="label-alignment">
          <style:list-level-label-alignment text:label-followed-by="listtab" fo:margin-left="3.4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791in" text:min-label-width="0.3333in" text:list-level-position-and-space-mode="label-alignment">
          <style:list-level-label-alignment text:label-followed-by="listtab" fo:margin-left="3.812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645in" text:min-label-width="0.25in" text:list-level-position-and-space-mode="label-alignment">
          <style:list-level-label-alignment text:label-followed-by="listtab" fo:margin-left="0.614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</text:list-level-style-number>
      <text:list-level-style-number text:level="4" style:num-suffix="." style:num-format="1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7" style:num-suffix="." style:num-format="1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12in" text:min-label-width="0.3333in" text:list-level-position-and-space-mode="label-alignment">
          <style:list-level-label-alignment text:label-followed-by="listtab" fo:margin-left="3.364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4" style:num-suffix="." style:num-format="1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7" style:num-suffix="." style:num-format="1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79in" text:min-label-width="0.3333in" text:list-level-position-and-space-mode="label-alignment">
          <style:list-level-label-alignment text:label-followed-by="listtab" fo:margin-left="3.5312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3652in" text:min-label-width="0.5in" text:list-level-position-and-space-mode="label-alignment">
          <style:list-level-label-alignment text:label-followed-by="listtab" fo:margin-left="0.86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6986in" text:min-label-width="0.3333in" text:list-level-position-and-space-mode="label-alignment">
          <style:list-level-label-alignment text:label-followed-by="listtab" fo:margin-left="1.0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19in" text:min-label-width="0.3333in" text:list-level-position-and-space-mode="label-alignment">
          <style:list-level-label-alignment text:label-followed-by="listtab" fo:margin-left="1.3652in" fo:text-indent="-0.3333in"/>
        </style:list-level-properties>
      </text:list-level-style-number>
      <text:list-level-style-number text:level="4" style:num-suffix="." style:num-format="1">
        <style:list-level-properties text:space-before="1.3652in" text:min-label-width="0.3333in" text:list-level-position-and-space-mode="label-alignment">
          <style:list-level-label-alignment text:label-followed-by="listtab" fo:margin-left="1.6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86in" text:min-label-width="0.3333in" text:list-level-position-and-space-mode="label-alignment">
          <style:list-level-label-alignment text:label-followed-by="listtab" fo:margin-left="2.0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19in" text:min-label-width="0.3333in" text:list-level-position-and-space-mode="label-alignment">
          <style:list-level-label-alignment text:label-followed-by="listtab" fo:margin-left="2.3652in" fo:text-indent="-0.3333in"/>
        </style:list-level-properties>
      </text:list-level-style-number>
      <text:list-level-style-number text:level="7" style:num-suffix="." style:num-format="1">
        <style:list-level-properties text:space-before="2.3652in" text:min-label-width="0.3333in" text:list-level-position-and-space-mode="label-alignment">
          <style:list-level-label-alignment text:label-followed-by="listtab" fo:margin-left="2.6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86in" text:min-label-width="0.3333in" text:list-level-position-and-space-mode="label-alignment">
          <style:list-level-label-alignment text:label-followed-by="listtab" fo:margin-left="3.0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19in" text:min-label-width="0.3333in" text:list-level-position-and-space-mode="label-alignment">
          <style:list-level-label-alignment text:label-followed-by="listtab" fo:margin-left="3.3652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1888in" text:min-label-width="0.3333in" text:list-level-position-and-space-mode="label-alignment">
          <style:list-level-label-alignment text:label-followed-by="listtab" fo:margin-left="0.5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22in" text:min-label-width="0.3333in" text:list-level-position-and-space-mode="label-alignment">
          <style:list-level-label-alignment text:label-followed-by="listtab" fo:margin-left="0.8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55in" text:min-label-width="0.3333in" text:list-level-position-and-space-mode="label-alignment">
          <style:list-level-label-alignment text:label-followed-by="listtab" fo:margin-left="1.1888in" fo:text-indent="-0.3333in"/>
        </style:list-level-properties>
      </text:list-level-style-number>
      <text:list-level-style-number text:level="4" style:num-suffix="." style:num-format="1">
        <style:list-level-properties text:space-before="1.1888in" text:min-label-width="0.3333in" text:list-level-position-and-space-mode="label-alignment">
          <style:list-level-label-alignment text:label-followed-by="listtab" fo:margin-left="1.5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22in" text:min-label-width="0.3333in" text:list-level-position-and-space-mode="label-alignment">
          <style:list-level-label-alignment text:label-followed-by="listtab" fo:margin-left="1.8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55in" text:min-label-width="0.3333in" text:list-level-position-and-space-mode="label-alignment">
          <style:list-level-label-alignment text:label-followed-by="listtab" fo:margin-left="2.1888in" fo:text-indent="-0.3333in"/>
        </style:list-level-properties>
      </text:list-level-style-number>
      <text:list-level-style-number text:level="7" style:num-suffix="." style:num-format="1">
        <style:list-level-properties text:space-before="2.1888in" text:min-label-width="0.3333in" text:list-level-position-and-space-mode="label-alignment">
          <style:list-level-label-alignment text:label-followed-by="listtab" fo:margin-left="2.5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22in" text:min-label-width="0.3333in" text:list-level-position-and-space-mode="label-alignment">
          <style:list-level-label-alignment text:label-followed-by="listtab" fo:margin-left="2.8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55in" text:min-label-width="0.3333in" text:list-level-position-and-space-mode="label-alignment">
          <style:list-level-label-alignment text:label-followed-by="listtab" fo:margin-left="3.1888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5222in" text:min-label-width="0.3333in" text:list-level-position-and-space-mode="label-alignment">
          <style:list-level-label-alignment text:label-followed-by="listtab" fo:margin-left="0.8555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8555in" text:min-label-width="0.5in" text:list-level-position-and-space-mode="label-alignment">
          <style:list-level-label-alignment text:label-followed-by="listtab" fo:margin-left="1.355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1888in" text:min-label-width="0.3333in" text:list-level-position-and-space-mode="label-alignment">
          <style:list-level-label-alignment text:label-followed-by="listtab" fo:margin-left="1.5222in" fo:text-indent="-0.3333in"/>
        </style:list-level-properties>
      </text:list-level-style-number>
      <text:list-level-style-number text:level="4" style:num-suffix="." style:num-format="1">
        <style:list-level-properties text:space-before="1.5222in" text:min-label-width="0.3333in" text:list-level-position-and-space-mode="label-alignment">
          <style:list-level-label-alignment text:label-followed-by="listtab" fo:margin-left="1.8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55in" text:min-label-width="0.3333in" text:list-level-position-and-space-mode="label-alignment">
          <style:list-level-label-alignment text:label-followed-by="listtab" fo:margin-left="2.1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88in" text:min-label-width="0.3333in" text:list-level-position-and-space-mode="label-alignment">
          <style:list-level-label-alignment text:label-followed-by="listtab" fo:margin-left="2.5222in" fo:text-indent="-0.3333in"/>
        </style:list-level-properties>
      </text:list-level-style-number>
      <text:list-level-style-number text:level="7" style:num-suffix="." style:num-format="1">
        <style:list-level-properties text:space-before="2.5222in" text:min-label-width="0.3333in" text:list-level-position-and-space-mode="label-alignment">
          <style:list-level-label-alignment text:label-followed-by="listtab" fo:margin-left="2.8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55in" text:min-label-width="0.3333in" text:list-level-position-and-space-mode="label-alignment">
          <style:list-level-label-alignment text:label-followed-by="listtab" fo:margin-left="3.1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88in" text:min-label-width="0.3333in" text:list-level-position-and-space-mode="label-alignment">
          <style:list-level-label-alignment text:label-followed-by="listtab" fo:margin-left="3.5222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bullet text:level="1" text:style-name="WW_CharLFO15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>
        <style:tab-stops>
          <style:tab-stop style:type="left" style:position="4.75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P5" style:parent-style-name="內文" style:family="paragraph">
      <style:paragraph-properties fo:text-align="center" fo:margin-bottom="0.125in" fo:line-height="0.3472in">
        <style:tab-stops>
          <style:tab-stop style:type="left" style:position="4.75in"/>
        </style:tab-stops>
      </style:paragraph-properties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8" style:parent-style-name="預設段落字型" style:family="text">
      <style:text-properties style:font-name-asian="標楷體" fo:font-weight="bold" style:font-weight-asian="bold" style:font-weight-complex="bold" fo:color="#000000" fo:font-size="20pt" style:font-size-asian="20pt" style:font-size-complex="20pt"/>
    </style:style>
    <style:style style:name="T9" style:parent-style-name="預設段落字型" style:family="text">
      <style:text-properties style:font-name-asian="標楷體" fo:font-weight="bold" style:font-weight-asian="bold" style:font-weight-complex="bold" fo:color="#000000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P14" style:parent-style-name="清單段落" style:list-style-name="LFO1" style:family="paragraph">
      <style:paragraph-properties fo:text-align="justify" fo:line-height="0.4166in" fo:margin-left="0.3937in" fo:text-indent="-0.3937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8" style:parent-style-name="清單段落" style:list-style-name="LFO1" style:family="paragraph">
      <style:paragraph-properties fo:line-height="0.4166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9" style:parent-style-name="清單段落" style:list-style-name="LFO1" style:family="paragraph">
      <style:paragraph-properties fo:line-height="0.4166in" fo:margin-left="0.3888in" fo:text-indent="-0.3888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" style:parent-style-name="清單段落" style:list-style-name="LFO1" style:family="paragraph">
      <style:paragraph-properties fo:text-align="justify" fo:line-height="0.4166in" fo:margin-left="0.3888in" fo:text-indent="-0.3888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0" style:parent-style-name="清單段落" style:list-style-name="LFO1" style:family="paragraph">
      <style:paragraph-properties fo:line-height="0.4166in" fo:margin-left="0.3888in" fo:text-indent="-0.3888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新細明體" fo:color="#000000" fo:font-size="14pt" style:font-size-asian="14pt" style:font-size-complex="14pt"/>
    </style:style>
    <style:style style:name="P43" style:parent-style-name="清單段落" style:list-style-name="LFO1" style:family="paragraph">
      <style:paragraph-properties fo:line-height="0.4166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4" style:parent-style-name="清單段落" style:list-style-name="LFO1" style:family="paragraph">
      <style:paragraph-properties fo:line-height="0.4166in" fo:margin-left="0.927in">
        <style:tab-stops>
          <style:tab-stop style:type="left" style:position="0in"/>
        </style:tab-stops>
      </style:paragraph-properties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9" style:parent-style-name="清單段落" style:list-style-name="LFO1" style:family="paragraph">
      <style:paragraph-properties fo:line-height="0.4166in" fo:margin-left="0.927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清單段落" style:list-style-name="LFO1" style:family="paragraph">
      <style:paragraph-properties fo:line-height="0.4166in" fo:margin-left="0.927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1" style:parent-style-name="清單段落" style:list-style-name="LFO1" style:family="paragraph">
      <style:paragraph-properties fo:line-height="0.4166in" fo:margin-left="0.4847in" fo:text-indent="-0.4861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7" style:parent-style-name="清單段落" style:list-style-name="LFO1" style:family="paragraph">
      <style:paragraph-properties fo:line-height="0.4166in" fo:margin-left="0.4847in" fo:text-indent="-0.4861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新細明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3" style:parent-style-name="清單段落" style:list-style-name="LFO1" style:family="paragraph">
      <style:paragraph-properties fo:line-height="0.4166in" fo:margin-left="0.4847in" fo:text-indent="-0.4861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5" style:parent-style-name="內文" style:family="paragraph">
      <style:paragraph-properties fo:margin-bottom="0.125in" fo:line-height="0.4166in" fo:margin-left="0.393in">
        <style:tab-stops>
          <style:tab-stop style:type="left" style:position="4.3569in"/>
        </style:tab-stops>
      </style:paragraph-properties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16" style:parent-style-name="超連結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17" style:parent-style-name="清單段落" style:list-style-name="LFO1" style:family="paragraph">
      <style:paragraph-properties fo:line-height="0.4166in" fo:margin-left="0.4847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8" style:parent-style-name="清單段落" style:list-style-name="LFO1" style:family="paragraph">
      <style:paragraph-properties fo:line-height="0.4166in" fo:margin-left="0.927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9" style:parent-style-name="清單段落" style:list-style-name="LFO1" style:family="paragraph">
      <style:paragraph-properties fo:line-height="0.4166in" fo:margin-left="0.927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0" style:parent-style-name="清單段落" style:list-style-name="LFO1" style:family="paragraph">
      <style:paragraph-properties fo:line-height="0.4166in" fo:margin-left="0.927in">
        <style:tab-stops>
          <style:tab-stop style:type="left" style:position="0in"/>
        </style:tab-stops>
      </style:paragraph-properties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8" style:parent-style-name="清單段落" style:list-style-name="LFO1" style:family="paragraph">
      <style:paragraph-properties fo:line-height="0.4166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9" style:parent-style-name="內文" style:list-style-name="LFO16" style:family="paragraph">
      <style:paragraph-properties fo:line-height="0.4027in"/>
      <style:text-properties style:font-name="標楷體" style:font-name-asian="標楷體" fo:color="#000000" fo:font-size="14pt" style:font-size-asian="14pt" style:font-size-complex="14pt"/>
    </style:style>
    <style:style style:name="P130" style:parent-style-name="清單段落" style:list-style-name="LFO4" style:family="paragraph">
      <style:paragraph-properties fo:line-height="0.4027in" fo:margin-left="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1" style:parent-style-name="清單段落" style:list-style-name="LFO4" style:family="paragraph">
      <style:paragraph-properties fo:line-height="0.4027in" fo:margin-left="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2" style:parent-style-name="清單段落" style:list-style-name="LFO4" style:family="paragraph">
      <style:paragraph-properties fo:line-height="0.4027in" fo:margin-left="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3" style:parent-style-name="清單段落" style:list-style-name="LFO16" style:family="paragraph">
      <style:paragraph-properties fo:line-height="0.4027in" fo:margin-left="0.927in">
        <style:tab-stops>
          <style:tab-stop style:type="left" style:position="0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4" style:parent-style-name="清單段落" style:list-style-name="LFO16" style:family="paragraph">
      <style:paragraph-properties fo:line-height="0.4166in" fo:margin-left="0.927in">
        <style:tab-stops>
          <style:tab-stop style:type="left" style:position="0in"/>
        </style:tab-stops>
      </style:paragraph-properties>
    </style:style>
    <style:style style:name="T1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9" style:parent-style-name="預設段落字型" style:family="text">
      <style:text-properties style:font-name="新細明體" fo:color="#000000" fo:font-size="14pt" style:font-size-asian="14pt" style:font-size-complex="14pt"/>
    </style:style>
    <style:style style:name="P140" style:parent-style-name="清單段落" style:list-style-name="LFO16" style:family="paragraph">
      <style:paragraph-properties fo:line-height="0.4166in" fo:margin-left="0.927in">
        <style:tab-stops>
          <style:tab-stop style:type="left" style:position="0in"/>
        </style:tab-stops>
      </style:paragraph-properties>
    </style:style>
    <style:style style:name="T1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4" style:parent-style-name="預設段落字型" style:family="text">
      <style:text-properties style:font-name="新細明體" fo:color="#000000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8" style:parent-style-name="預設段落字型" style:family="text">
      <style:text-properties style:font-name="新細明體" fo:color="#000000" fo:font-size="14pt" style:font-size-asian="14pt" style:font-size-complex="14pt"/>
    </style:style>
    <style:style style:name="P159" style:parent-style-name="清單段落" style:list-style-name="LFO1" style:family="paragraph">
      <style:paragraph-properties fo:line-height="0.4166in" fo:margin-left="0.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0" style:parent-style-name="清單段落" style:list-style-name="LFO9" style:family="paragraph">
      <style:paragraph-properties fo:line-height="0.4166in" fo:margin-left="0.8861in" fo:text-indent="-0.552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1" style:parent-style-name="清單段落" style:list-style-name="LFO9" style:family="paragraph">
      <style:paragraph-properties fo:line-height="0.4166in" fo:margin-left="0.8861in" fo:text-indent="-0.552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2" style:parent-style-name="清單段落" style:list-style-name="LFO9" style:family="paragraph">
      <style:paragraph-properties fo:line-height="0.4166in" fo:margin-left="0.666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3" style:parent-style-name="清單段落" style:list-style-name="LFO9" style:family="paragraph">
      <style:paragraph-properties fo:line-height="0.4166in" fo:margin-left="0.666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4" style:parent-style-name="清單段落" style:list-style-name="LFO9" style:family="paragraph">
      <style:paragraph-properties fo:line-height="0.4166in" fo:margin-left="0.8861in" fo:text-indent="-0.552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5" style:parent-style-name="清單段落" style:list-style-name="LFO1" style:family="paragraph">
      <style:paragraph-properties fo:line-height="0.4166in" fo:margin-left="0.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6" style:parent-style-name="內文" style:family="paragraph">
      <style:paragraph-properties fo:widows="2" fo:orphans="2" fo:break-before="page"/>
      <style:text-properties style:font-name="標楷體" style:font-name-asian="標楷體" fo:color="#000000" fo:font-size="14pt" style:font-size-asian="14pt" style:font-size-complex="14pt"/>
    </style:style>
    <style:style style:name="P167" style:parent-style-name="內文" style:family="paragraph">
      <style:paragraph-properties fo:line-height="0.3472in">
        <style:tab-stops>
          <style:tab-stop style:type="left" style:position="4.75in"/>
        </style:tab-stops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168" style:parent-style-name="內文" style:family="paragraph">
      <style:paragraph-properties fo:text-align="center" fo:line-height="0.3472in">
        <style:tab-stops>
          <style:tab-stop style:type="left" style:position="4.75in"/>
        </style:tab-stops>
      </style:paragraph-properties>
    </style:style>
    <style:style style:name="T16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7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172" style:parent-style-name="內文" style:family="paragraph">
      <style:paragraph-properties fo:text-align="center" fo:margin-bottom="0.125in" fo:line-height="0.3472in">
        <style:tab-stops>
          <style:tab-stop style:type="left" style:position="4.75in"/>
        </style:tab-stops>
      </style:paragraph-properties>
    </style:style>
    <style:style style:name="T17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7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5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176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17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7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7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180" style:parent-style-name="內文" style:family="paragraph">
      <style:paragraph-properties fo:text-align="center"/>
      <style:text-properties style:font-name="標楷體" style:font-name-asian="標楷體" style:font-weight-complex="bold" fo:font-size="18pt" style:font-size-asian="18pt" style:font-size-complex="18pt"/>
    </style:style>
    <style:style style:name="P181" style:parent-style-name="內文" style:family="paragraph">
      <style:paragraph-properties fo:text-align="center"/>
      <style:text-properties style:font-name="標楷體" style:font-name-asian="標楷體" style:font-weight-complex="bold" fo:font-size="16pt" style:font-size-asian="16pt" style:font-size-complex="16pt"/>
    </style:style>
    <style:style style:name="P182" style:parent-style-name="內文" style:family="paragraph">
      <style:paragraph-properties fo:text-align="center"/>
      <style:text-properties style:font-name="標楷體" style:font-name-asian="標楷體" style:font-weight-complex="bold" fo:font-size="16pt" style:font-size-asian="16pt" style:font-size-complex="16pt"/>
    </style:style>
    <style:style style:name="TableColumn184" style:family="table-column">
      <style:table-column-properties style:column-width="2.2437in"/>
    </style:style>
    <style:style style:name="TableColumn185" style:family="table-column">
      <style:table-column-properties style:column-width="2.2444in"/>
    </style:style>
    <style:style style:name="Table183" style:family="table">
      <style:table-properties style:width="4.4881in" fo:margin-left="0in" table:align="center"/>
    </style:style>
    <style:style style:name="TableRow186" style:family="table-row">
      <style:table-row-properties style:min-row-height="1.5in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4166in"/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94" style:parent-style-name="內文" style:family="paragraph">
      <style:paragraph-properties fo:text-align="center" fo:line-height="0.4166in"/>
    </style:style>
    <style:style style:name="T19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98" style:parent-style-name="內文" style:family="paragraph">
      <style:paragraph-properties fo:text-align="center" fo:line-height="0.4166in"/>
    </style:style>
    <style:style style:name="T19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02" style:family="table-row">
      <style:table-row-properties style:min-row-height="1.5in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4166in"/>
    </style:style>
    <style:style style:name="T20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10" style:parent-style-name="內文" style:family="paragraph">
      <style:paragraph-properties fo:text-align="center" fo:line-height="0.4166in"/>
    </style:style>
    <style:style style:name="T2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14" style:parent-style-name="內文" style:family="paragraph">
      <style:paragraph-properties fo:text-align="center" fo:line-height="0.4166in"/>
    </style:style>
    <style:style style:name="T2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18" style:family="table-row">
      <style:table-row-properties style:min-row-height="1.5in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2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2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25" style:parent-style-name="內文" style:family="paragraph">
      <style:paragraph-properties fo:text-align="end" fo:margin-right="0.4444in"/>
    </style:style>
    <style:style style:name="T2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28" style:parent-style-name="內文" style:family="paragraph">
      <style:paragraph-properties fo:text-align="center"/>
    </style:style>
    <style:style style:name="T22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3" style:parent-style-name="內文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P234" style:parent-style-name="內文" style:family="paragraph">
      <style:paragraph-properties style:line-height-at-least="0.1388in"/>
      <style:text-properties style:font-name="標楷體" style:font-name-asian="標楷體" style:font-weight-complex="bold" fo:font-size="14pt" style:font-size-asian="14pt" style:font-size-complex="14pt"/>
    </style:style>
    <style:style style:name="P235" style:parent-style-name="內文" style:master-page-name="MP1" style:family="paragraph">
      <style:paragraph-properties fo:break-before="page"/>
      <style:text-properties style:font-name="標楷體" style:font-name-asian="標楷體" fo:font-size="14pt" style:font-size-asian="14pt" style:font-size-complex="14pt"/>
    </style:style>
    <style:style style:name="P236" style:parent-style-name="內文" style:family="paragraph">
      <style:paragraph-properties fo:text-align="center" fo:line-height="0.3472in">
        <style:tab-stops>
          <style:tab-stop style:type="left" style:position="4.75in"/>
        </style:tab-stops>
      </style:paragraph-properties>
    </style:style>
    <style:style style:name="T23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240" style:parent-style-name="內文" style:family="paragraph">
      <style:paragraph-properties fo:text-align="center" fo:line-height="0.3472in">
        <style:tab-stops>
          <style:tab-stop style:type="left" style:position="4.75in"/>
        </style:tab-stops>
      </style:paragraph-properties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252" style:family="table-column">
      <style:table-column-properties style:column-width="6.3708in"/>
    </style:style>
    <style:style style:name="Table251" style:family="table">
      <style:table-properties style:width="6.3708in" fo:margin-left="0in" table:align="left"/>
    </style:style>
    <style:style style:name="TableRow253" style:family="table-row">
      <style:table-row-properties style:min-row-height="4.4166in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widows="2" fo:orphans="2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P260" style:parent-style-name="內文" style:family="paragraph">
      <style:paragraph-properties fo:widows="2" fo:orphans="2"/>
    </style:style>
    <style:style style:name="T261" style:parent-style-name="預設段落字型" style:family="text">
      <style:text-properties style:font-name="標楷體" style:font-name-asian="標楷體"/>
    </style:style>
    <style:style style:name="P262" style:parent-style-name="內文" style:family="paragraph">
      <style:paragraph-properties fo:widows="2" fo:orphans="2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P265" style:parent-style-name="內文" style:family="paragraph">
      <style:paragraph-properties style:line-height-at-least="0in" fo:text-indent="0.0972in"/>
      <style:text-properties style:font-name="標楷體" style:font-name-asian="標楷體" fo:font-size="14pt" style:font-size-asian="14pt" style:font-size-complex="14pt"/>
    </style:style>
    <style:style style:name="P266" style:parent-style-name="內文" style:family="paragraph">
      <style:paragraph-properties style:line-height-at-least="0in" fo:text-indent="0.0972in"/>
      <style:text-properties style:font-name="標楷體" style:font-name-asian="標楷體" fo:font-size="14pt" style:font-size-asian="14pt" style:font-size-complex="14pt"/>
    </style:style>
    <style:style style:name="P267" style:parent-style-name="內文" style:family="paragraph">
      <style:paragraph-properties style:line-height-at-least="0in" fo:text-indent="0.0972in"/>
      <style:text-properties style:font-name="標楷體" style:font-name-asian="標楷體" fo:font-size="14pt" style:font-size-asian="14pt" style:font-size-complex="14pt"/>
    </style:style>
    <style:style style:name="P268" style:parent-style-name="內文" style:family="paragraph">
      <style:paragraph-properties fo:widows="2" fo:orphans="2"/>
      <style:text-properties style:font-name="標楷體" style:font-name-asian="標楷體"/>
    </style:style>
    <style:style style:name="P269" style:parent-style-name="內文" style:family="paragraph">
      <style:paragraph-properties fo:widows="2" fo:orphans="2"/>
      <style:text-properties style:font-name="標楷體" style:font-name-asian="標楷體"/>
    </style:style>
    <style:style style:name="P270" style:parent-style-name="內文" style:family="paragraph">
      <style:paragraph-properties fo:widows="2" fo:orphans="2"/>
      <style:text-properties style:font-name="標楷體" style:font-name-asian="標楷體"/>
    </style:style>
    <style:style style:name="P271" style:parent-style-name="內文" style:family="paragraph">
      <style:paragraph-properties fo:widows="2" fo:orphans="2"/>
      <style:text-properties style:font-name="標楷體" style:font-name-asian="標楷體"/>
    </style:style>
    <style:style style:name="P272" style:parent-style-name="內文" style:family="paragraph">
      <style:paragraph-properties fo:widows="2" fo:orphans="2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6" style:parent-style-name="內文" style:family="paragraph">
      <style:paragraph-properties fo:widows="2" fo:orphans="2"/>
      <style:text-properties style:font-name="標楷體" style:font-name-asian="標楷體"/>
    </style:style>
    <style:style style:name="P277" style:parent-style-name="內文" style:family="paragraph">
      <style:paragraph-properties fo:widows="2" fo:orphans="2"/>
      <style:text-properties style:font-name="標楷體" style:font-name-asian="標楷體"/>
    </style:style>
    <style:style style:name="P278" style:parent-style-name="內文" style:family="paragraph">
      <style:paragraph-properties fo:widows="2" fo:orphans="2"/>
      <style:text-properties style:font-name="標楷體" style:font-name-asian="標楷體"/>
    </style:style>
    <style:style style:name="P279" style:parent-style-name="內文" style:family="paragraph">
      <style:paragraph-properties fo:widows="2" fo:orphans="2"/>
      <style:text-properties style:font-name="標楷體" style:font-name-asian="標楷體"/>
    </style:style>
    <style:style style:name="P280" style:parent-style-name="內文" style:family="paragraph">
      <style:paragraph-properties fo:widows="2" fo:orphans="2"/>
    </style:style>
    <style:style style:name="T281" style:parent-style-name="預設段落字型" style:family="text">
      <style:text-properties style:font-name="標楷體" style:font-name-asian="標楷體"/>
    </style:style>
    <style:style style:name="P282" style:parent-style-name="內文" style:family="paragraph">
      <style:paragraph-properties fo:widows="2" fo:orphans="2"/>
      <style:text-properties style:font-name="標楷體" style:font-name-asian="標楷體"/>
    </style:style>
    <style:style style:name="P283" style:parent-style-name="內文" style:family="paragraph">
      <style:paragraph-properties fo:widows="2" fo:orphans="2"/>
      <style:text-properties style:font-name="標楷體" style:font-name-asian="標楷體"/>
    </style:style>
    <style:style style:name="P284" style:parent-style-name="內文" style:family="paragraph">
      <style:paragraph-properties fo:widows="2" fo:orphans="2"/>
      <style:text-properties style:font-name="標楷體" style:font-name-asian="標楷體"/>
    </style:style>
    <style:style style:name="P285" style:parent-style-name="內文" style:family="paragraph">
      <style:paragraph-properties fo:widows="2" fo:orphans="2"/>
      <style:text-properties style:font-name="標楷體" style:font-name-asian="標楷體"/>
    </style:style>
    <style:style style:name="P286" style:parent-style-name="內文" style:family="paragraph">
      <style:paragraph-properties fo:widows="2" fo:orphans="2"/>
      <style:text-properties style:font-name="標楷體" style:font-name-asian="標楷體"/>
    </style:style>
    <style:style style:name="TableRow287" style:family="table-row">
      <style:table-row-properties style:min-row-height="3.625in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widows="2" fo:orphans="2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3" style:parent-style-name="內文" style:family="paragraph">
      <style:paragraph-properties fo:widows="2" fo:orphans="2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/>
    </style:style>
    <style:style style:name="P298" style:parent-style-name="內文" style:family="paragraph">
      <style:paragraph-properties fo:widows="2" fo:orphans="2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/>
    </style:style>
    <style:style style:name="P302" style:parent-style-name="內文" style:family="paragraph">
      <style:paragraph-properties fo:widows="2" fo:orphans="2"/>
    </style:style>
    <style:style style:name="T303" style:parent-style-name="預設段落字型" style:family="text">
      <style:text-properties style:font-name="標楷體" style:font-name-asian="標楷體"/>
    </style:style>
    <style:style style:name="P304" style:parent-style-name="內文" style:family="paragraph">
      <style:paragraph-properties fo:text-align="center" style:line-height-at-least="0in" fo:text-indent="0.0972in"/>
      <style:text-properties style:font-name="標楷體" style:font-name-asian="標楷體" fo:font-size="14pt" style:font-size-asian="14pt" style:font-size-complex="14pt"/>
    </style:style>
    <style:style style:name="P305" style:parent-style-name="內文" style:family="paragraph">
      <style:paragraph-properties fo:text-align="center" style:line-height-at-least="0in" fo:text-indent="0.0972in"/>
      <style:text-properties style:font-name="標楷體" style:font-name-asian="標楷體" fo:font-size="14pt" style:font-size-asian="14pt" style:font-size-complex="14pt"/>
    </style:style>
    <style:style style:name="P306" style:parent-style-name="內文" style:family="paragraph">
      <style:paragraph-properties fo:text-align="center" style:line-height-at-least="0in"/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0" style:parent-style-name="內文" style:family="paragraph">
      <style:paragraph-properties fo:widows="2" fo:orphans="2"/>
      <style:text-properties style:font-name="標楷體" style:font-name-asian="標楷體"/>
    </style:style>
    <style:style style:name="P311" style:parent-style-name="內文" style:family="paragraph">
      <style:paragraph-properties fo:widows="2" fo:orphans="2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5" style:parent-style-name="內文" style:family="paragraph">
      <style:paragraph-properties fo:widows="2" fo:orphans="2"/>
      <style:text-properties style:font-name="標楷體" style:font-name-asian="標楷體"/>
    </style:style>
    <style:style style:name="P316" style:parent-style-name="內文" style:family="paragraph">
      <style:paragraph-properties fo:widows="2" fo:orphans="2"/>
    </style:style>
    <style:style style:name="T317" style:parent-style-name="預設段落字型" style:family="text">
      <style:text-properties style:font-name="標楷體" style:font-name-asian="標楷體"/>
    </style:style>
    <style:style style:name="P318" style:parent-style-name="內文" style:family="paragraph">
      <style:paragraph-properties fo:widows="2" fo:orphans="2"/>
      <style:text-properties style:font-name="標楷體" style:font-name-asian="標楷體"/>
    </style:style>
    <style:style style:name="P319" style:parent-style-name="內文" style:family="paragraph">
      <style:text-properties style:font-name="標楷體" style:font-name-asian="標楷體"/>
    </style:style>
    <style:style style:name="P320" style:parent-style-name="內文" style:family="paragraph">
      <style:paragraph-properties fo:widows="2" fo:orphans="2" fo:break-before="page"/>
    </style:style>
    <style:style style:name="T32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322" style:parent-style-name="內文" style:family="paragraph">
      <style:paragraph-properties fo:text-align="center" fo:line-height="0.3472in">
        <style:tab-stops>
          <style:tab-stop style:type="left" style:position="4.75in"/>
        </style:tab-stops>
      </style:paragraph-properties>
    </style:style>
    <style:style style:name="T32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326" style:parent-style-name="內文" style:family="paragraph">
      <style:paragraph-properties fo:text-align="center"/>
    </style:style>
    <style:style style:name="T32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334" style:family="table-column">
      <style:table-column-properties style:column-width="1.2416in"/>
    </style:style>
    <style:style style:name="TableColumn335" style:family="table-column">
      <style:table-column-properties style:column-width="0.8819in"/>
    </style:style>
    <style:style style:name="TableColumn336" style:family="table-column">
      <style:table-column-properties style:column-width="2.1236in"/>
    </style:style>
    <style:style style:name="TableColumn337" style:family="table-column">
      <style:table-column-properties style:column-width="2.1236in"/>
    </style:style>
    <style:style style:name="Table333" style:family="table">
      <style:table-properties style:width="6.3708in" fo:margin-left="0in" table:align="left"/>
    </style:style>
    <style:style style:name="TableRow338" style:family="table-row">
      <style:table-row-properties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line-height="200%"/>
      <style:text-properties style:font-name="標楷體" style:font-name-asian="標楷體" fo:font-weight="bold" style:font-weight-asian="bold" fo:color="#000000" style:font-size-complex="12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fo:line-height="200%"/>
      <style:text-properties style:font-name="標楷體" style:font-name-asian="標楷體" fo:font-weight="bold" style:font-weight-asian="bold" fo:color="#000000" style:font-size-complex="12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fo:line-height="200%"/>
      <style:text-properties style:font-name="標楷體" style:font-name-asian="標楷體" fo:font-weight="bold" style:font-weight-asian="bold" fo:color="#000000" style:font-size-complex="12pt"/>
    </style:style>
    <style:style style:name="TableRow345" style:family="table-row">
      <style:table-row-properties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/>
      <style:text-properties style:font-name="標楷體" style:font-name-asian="標楷體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350" style:family="table-row">
      <style:table-row-properties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/>
    </style:style>
    <style:style style:name="T353" style:parent-style-name="預設段落字型" style:family="text">
      <style:text-properties style:font-name="標楷體" style:font-name-asian="標楷體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text-properties style:font-name="標楷體" style:font-name-asian="標楷體" fo:color="#BFBFBF" style:font-size-complex="12pt"/>
    </style:style>
    <style:style style:name="P35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5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58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359" style:family="table-row">
      <style:table-row-properties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/>
    </style:style>
    <style:style style:name="T362" style:parent-style-name="預設段落字型" style:family="text">
      <style:text-properties style:font-name="標楷體" style:font-name-asian="標楷體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365" style:family="table-row">
      <style:table-row-properties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/>
    </style:style>
    <style:style style:name="T368" style:parent-style-name="預設段落字型" style:family="text">
      <style:text-properties style:font-name="標楷體" style:font-name-asian="標楷體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371" style:family="table-row">
      <style:table-row-properties style:min-row-height="4.1784in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T373" style:parent-style-name="預設段落字型" style:family="text">
      <style:text-properties style:font-name="標楷體" style:font-name-asian="標楷體" style:font-size-complex="12pt"/>
    </style:style>
    <style:style style:name="T374" style:parent-style-name="預設段落字型" style:family="text">
      <style:text-properties style:font-name="標楷體" style:font-name-asian="標楷體" style:font-size-complex="12pt"/>
    </style:style>
    <style:style style:name="T375" style:parent-style-name="預設段落字型" style:family="text">
      <style:text-properties style:font-name="標楷體" style:font-name-asian="標楷體" style:font-size-complex="12pt"/>
    </style:style>
    <style:style style:name="T376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37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78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379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380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381" style:parent-style-name="預設段落字型" style:family="text">
      <style:text-properties style:font-name="標楷體" style:font-name-asian="標楷體"/>
    </style:style>
    <style:style style:name="P382" style:parent-style-name="內文" style:family="paragraph">
      <style:text-properties style:font-name="標楷體" style:font-name-asian="標楷體"/>
    </style:style>
    <style:style style:name="P383" style:parent-style-name="內文" style:family="paragraph">
      <style:text-properties style:font-name="標楷體" style:font-name-asian="標楷體"/>
    </style:style>
    <style:style style:name="P384" style:parent-style-name="內文" style:family="paragraph">
      <style:text-properties style:font-name="標楷體" style:font-name-asian="標楷體"/>
    </style:style>
    <style:style style:name="P385" style:parent-style-name="內文" style:family="paragraph">
      <style:text-properties style:font-name="標楷體" style:font-name-asian="標楷體"/>
    </style:style>
    <style:style style:name="P386" style:parent-style-name="內文" style:family="paragraph">
      <style:text-properties style:font-name="標楷體" style:font-name-asian="標楷體"/>
    </style:style>
    <style:style style:name="P387" style:parent-style-name="內文" style:family="paragraph">
      <style:text-properties style:font-name="標楷體" style:font-name-asian="標楷體"/>
    </style:style>
    <style:style style:name="P388" style:parent-style-name="內文" style:family="paragraph">
      <style:text-properties style:font-name="標楷體" style:font-name-asian="標楷體"/>
    </style:style>
    <style:style style:name="P389" style:parent-style-name="內文" style:family="paragraph">
      <style:text-properties style:font-name="標楷體" style:font-name-asian="標楷體"/>
    </style:style>
    <style:style style:name="P390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391" style:parent-style-name="內文" style:family="paragraph">
      <style:text-properties style:font-name="標楷體" style:font-name-asian="標楷體"/>
    </style:style>
    <style:style style:name="P392" style:parent-style-name="內文" style:family="paragraph">
      <style:text-properties style:font-name="標楷體" style:font-name-asian="標楷體"/>
    </style:style>
    <style:style style:name="P393" style:parent-style-name="內文" style:family="paragraph">
      <style:paragraph-properties fo:text-align="center"/>
      <style:text-properties style:font-name="標楷體" style:font-name-asian="標楷體"/>
    </style:style>
    <style:style style:name="P394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P395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P396" style:parent-style-name="內文" style:family="paragraph">
      <style:text-properties style:font-name="標楷體" style:font-name-asian="標楷體"/>
    </style:style>
    <style:style style:name="P397" style:parent-style-name="內文" style:family="paragraph">
      <style:text-properties style:font-name="標楷體" style:font-name-asian="標楷體"/>
    </style:style>
    <style:style style:name="P398" style:parent-style-name="內文" style:family="paragraph">
      <style:paragraph-properties fo:text-align="center" fo:line-height="0.3472in">
        <style:tab-stops>
          <style:tab-stop style:type="left" style:position="4.75in"/>
        </style:tab-stops>
      </style:paragraph-properties>
    </style:style>
    <style:style style:name="T39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402" style:parent-style-name="內文" style:family="paragraph">
      <style:paragraph-properties fo:text-align="center"/>
    </style:style>
    <style:style style:name="T40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olumn411" style:family="table-column">
      <style:table-column-properties style:column-width="1.2868in"/>
    </style:style>
    <style:style style:name="TableColumn412" style:family="table-column">
      <style:table-column-properties style:column-width="1.7618in"/>
    </style:style>
    <style:style style:name="TableColumn413" style:family="table-column">
      <style:table-column-properties style:column-width="1.0715in"/>
    </style:style>
    <style:style style:name="TableColumn414" style:family="table-column">
      <style:table-column-properties style:column-width="2.2506in"/>
    </style:style>
    <style:style style:name="Table410" style:family="table">
      <style:table-properties style:width="6.3708in" fo:margin-left="0in" table:align="left"/>
    </style:style>
    <style:style style:name="TableRow415" style:family="table-row">
      <style:table-row-properties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" style:family="paragraph">
      <style:text-properties style:font-name="標楷體" style:font-name-asian="標楷體" style:font-size-complex="12pt"/>
    </style:style>
    <style:style style:name="P418" style:parent-style-name="內文" style:family="paragraph">
      <style:text-properties style:font-name="標楷體" style:font-name-asian="標楷體" style:font-size-complex="12pt"/>
    </style:style>
    <style:style style:name="P419" style:parent-style-name="內文" style:family="paragraph">
      <style:text-properties style:font-name="標楷體" style:font-name-asian="標楷體" style:font-size-complex="12pt"/>
    </style:style>
    <style:style style:name="P420" style:parent-style-name="內文" style:family="paragraph">
      <style:paragraph-properties fo:margin-left="0.8333in" fo:text-indent="-0.8333in">
        <style:tab-stops/>
      </style:paragraph-properties>
      <style:text-properties style:font-name="標楷體" style:font-name-asian="標楷體" fo:color="#000000" style:font-size-complex="12pt"/>
    </style:style>
    <style:style style:name="P421" style:parent-style-name="內文" style:family="paragraph">
      <style:paragraph-properties fo:margin-left="0.8548in" fo:text-indent="-0.8333in">
        <style:tab-stops/>
      </style:paragraph-properties>
      <style:text-properties style:font-name="標楷體" style:font-name-asian="標楷體" fo:color="#000000" style:font-size-complex="12pt"/>
    </style:style>
    <style:style style:name="P422" style:parent-style-name="內文" style:family="paragraph">
      <style:paragraph-properties fo:margin-left="0.8548in" fo:text-indent="-0.8333in">
        <style:tab-stops/>
      </style:paragraph-properties>
      <style:text-properties style:font-name="標楷體" style:font-name-asian="標楷體" fo:color="#000000" style:font-size-complex="12pt"/>
    </style:style>
    <style:style style:name="TableRow423" style:family="table-row">
      <style:table-row-properties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/>
      <style:text-properties style:font-name="標楷體" style:font-name-asian="標楷體"/>
    </style:style>
    <style:style style:name="P426" style:parent-style-name="內文" style:family="paragraph">
      <style:paragraph-properties fo:text-align="center"/>
      <style:text-properties style:font-name="標楷體" style:font-name-asian="標楷體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內文" style:family="paragraph">
      <style:text-properties style:font-name="標楷體" style:font-name-asian="標楷體"/>
    </style:style>
    <style:style style:name="P429" style:parent-style-name="內文" style:family="paragraph">
      <style:text-properties style:font-name="標楷體" style:font-name-asian="標楷體"/>
    </style:style>
    <style:style style:name="P430" style:parent-style-name="內文" style:family="paragraph">
      <style:text-properties style:font-name="標楷體" style:font-name-asian="標楷體"/>
    </style:style>
    <style:style style:name="P431" style:parent-style-name="內文" style:family="paragraph">
      <style:text-properties style:font-name="標楷體" style:font-name-asian="標楷體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/>
      <style:text-properties style:font-name="標楷體" style:font-name-asian="標楷體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/>
      <style:text-properties style:font-name="標楷體" style:font-name-asian="標楷體"/>
    </style:style>
    <style:style style:name="TableRow436" style:family="table-row">
      <style:table-row-properties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/>
      <style:text-properties style:font-name="標楷體" style:font-name-asian="標楷體"/>
    </style:style>
    <style:style style:name="P439" style:parent-style-name="內文" style:family="paragraph">
      <style:paragraph-properties fo:text-align="center"/>
      <style:text-properties style:font-name="標楷體" style:font-name-asian="標楷體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內文" style:family="paragraph">
      <style:text-properties style:font-name="標楷體" style:font-name-asian="標楷體" fo:font-size="10pt" style:font-size-asian="10pt"/>
    </style:style>
    <style:style style:name="P442" style:parent-style-name="內文" style:family="paragraph">
      <style:text-properties style:font-name="標楷體" style:font-name-asian="標楷體" fo:font-size="10pt" style:font-size-asian="10pt"/>
    </style:style>
    <style:style style:name="P443" style:parent-style-name="內文" style:family="paragraph">
      <style:text-properties style:font-name="標楷體" style:font-name-asian="標楷體" fo:font-size="10pt" style:font-size-asian="10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/>
      <style:text-properties style:font-name="標楷體" style:font-name-asian="標楷體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/>
      <style:text-properties style:font-name="標楷體" style:font-name-asian="標楷體"/>
    </style:style>
    <style:style style:name="TableRow448" style:family="table-row">
      <style:table-row-properties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/>
      <style:text-properties style:font-name="標楷體" style:font-name-asian="標楷體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內文" style:family="paragraph">
      <style:text-properties style:font-name="標楷體" style:font-name-asian="標楷體"/>
    </style:style>
    <style:style style:name="P453" style:parent-style-name="內文" style:family="paragraph">
      <style:text-properties style:font-name="標楷體" style:font-name-asian="標楷體"/>
    </style:style>
    <style:style style:name="P454" style:parent-style-name="內文" style:family="paragraph">
      <style:text-properties style:font-name="標楷體" style:font-name-asian="標楷體"/>
    </style:style>
    <style:style style:name="P455" style:parent-style-name="內文" style:family="paragraph">
      <style:text-properties style:font-name="標楷體" style:font-name-asian="標楷體"/>
    </style:style>
    <style:style style:name="P456" style:parent-style-name="內文" style:family="paragraph">
      <style:text-properties style:font-name="標楷體" style:font-name-asian="標楷體"/>
    </style:style>
    <style:style style:name="P457" style:parent-style-name="內文" style:family="paragraph">
      <style:text-properties style:font-name="標楷體" style:font-name-asian="標楷體"/>
    </style:style>
    <style:style style:name="P458" style:parent-style-name="內文" style:family="paragraph">
      <style:text-properties style:font-name="標楷體" style:font-name-asian="標楷體"/>
    </style:style>
    <style:style style:name="P459" style:parent-style-name="內文" style:family="paragraph">
      <style:text-properties style:font-name="標楷體" style:font-name-asian="標楷體"/>
    </style:style>
    <style:style style:name="P460" style:parent-style-name="內文" style:family="paragraph">
      <style:text-properties style:font-name="標楷體" style:font-name-asian="標楷體"/>
    </style:style>
    <style:style style:name="P461" style:parent-style-name="內文" style:family="paragraph">
      <style:text-properties style:font-name="標楷體" style:font-name-asian="標楷體"/>
    </style:style>
    <style:style style:name="P462" style:parent-style-name="內文" style:family="paragraph">
      <style:text-properties style:font-name="標楷體" style:font-name-asian="標楷體"/>
    </style:style>
    <style:style style:name="P463" style:parent-style-name="內文" style:family="paragraph">
      <style:text-properties style:font-name="標楷體" style:font-name-asian="標楷體"/>
    </style:style>
    <style:style style:name="P464" style:parent-style-name="內文" style:family="paragraph">
      <style:text-properties style:font-name="標楷體" style:font-name-asian="標楷體"/>
    </style:style>
    <style:style style:name="P465" style:parent-style-name="內文" style:family="paragraph">
      <style:text-properties style:font-name="標楷體" style:font-name-asian="標楷體"/>
    </style:style>
    <style:style style:name="P466" style:parent-style-name="內文" style:family="paragraph">
      <style:text-properties style:font-name="標楷體" style:font-name-asian="標楷體"/>
    </style:style>
    <style:style style:name="P467" style:parent-style-name="內文" style:family="paragraph">
      <style:text-properties style:font-name="標楷體" style:font-name-asian="標楷體"/>
    </style:style>
    <style:style style:name="T468" style:parent-style-name="預設段落字型" style:family="text">
      <style:text-properties style:font-name="標楷體" style:font-name-asian="標楷體" style:font-name-complex="細明體"/>
    </style:style>
    <style:style style:name="T469" style:parent-style-name="預設段落字型" style:family="text">
      <style:text-properties style:font-name="標楷體" style:font-name-asian="標楷體"/>
    </style:style>
    <style:style style:name="T4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72" style:parent-style-name="預設段落字型" style:family="text">
      <style:text-properties style:font-name="標楷體" style:font-name-asian="標楷體"/>
    </style:style>
    <style:style style:name="T473" style:parent-style-name="預設段落字型" style:family="text">
      <style:text-properties style:font-name="標楷體" style:font-name-asian="標楷體" style:font-name-complex="細明體"/>
    </style:style>
    <style:style style:name="T474" style:parent-style-name="預設段落字型" style:family="text">
      <style:text-properties style:font-name="標楷體" style:font-name-asian="標楷體"/>
    </style:style>
    <style:style style:name="T475" style:parent-style-name="預設段落字型" style:family="text">
      <style:text-properties style:font-name="標楷體" style:font-name-asian="標楷體"/>
    </style:style>
    <style:style style:name="T476" style:parent-style-name="預設段落字型" style:family="text">
      <style:text-properties style:font-name="標楷體" style:font-name-asian="標楷體"/>
    </style:style>
    <style:style style:name="T477" style:parent-style-name="預設段落字型" style:family="text">
      <style:text-properties style:font-name="標楷體" style:font-name-asian="標楷體"/>
    </style:style>
    <style:style style:name="T478" style:parent-style-name="預設段落字型" style:family="text">
      <style:text-properties style:font-name="標楷體" style:font-name-asian="標楷體"/>
    </style:style>
    <style:style style:name="T479" style:parent-style-name="預設段落字型" style:family="text">
      <style:text-properties style:font-name="標楷體" style:font-name-asian="標楷體"/>
    </style:style>
    <style:style style:name="T480" style:parent-style-name="預設段落字型" style:family="text">
      <style:text-properties style:font-name="標楷體" style:font-name-asian="標楷體"/>
    </style:style>
    <style:style style:name="T481" style:parent-style-name="預設段落字型" style:family="text">
      <style:text-properties style:font-name="標楷體" style:font-name-asian="標楷體"/>
    </style:style>
    <style:style style:name="T482" style:parent-style-name="預設段落字型" style:family="text">
      <style:text-properties style:font-name="標楷體" style:font-name-asian="標楷體"/>
    </style:style>
    <style:style style:name="T483" style:parent-style-name="預設段落字型" style:family="text">
      <style:text-properties style:font-name="標楷體" style:font-name-asian="標楷體"/>
    </style:style>
    <style:style style:name="T484" style:parent-style-name="預設段落字型" style:family="text">
      <style:text-properties style:font-name="標楷體" style:font-name-asian="標楷體"/>
    </style:style>
    <style:style style:name="T485" style:parent-style-name="預設段落字型" style:family="text">
      <style:text-properties style:font-name="標楷體" style:font-name-asian="標楷體"/>
    </style:style>
    <style:style style:name="T486" style:parent-style-name="預設段落字型" style:family="text">
      <style:text-properties style:font-name="標楷體" style:font-name-asian="標楷體"/>
    </style:style>
    <style:style style:family="graphic" style:name="a12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0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3">
      <style:graphic-properties style:wrap="run-through" style:run-through="foreground" draw:fill="none" draw:stroke="solid" svg:stroke-width="0.02778in" svg:stroke-color="#000000" svg:stroke-opacity="100%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1">
      <style:graphic-properties style:wrap="run-through" style:run-through="foreground" draw:fill="none" draw:stroke="solid" svg:stroke-width="0.02778in" svg:stroke-color="#000000" svg:stroke-opacity="100%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2">
      <style:graphic-properties style:wrap="run-through" style:run-through="foreground" draw:fill="none" draw:stroke="solid" svg:stroke-width="0.02778in" svg:stroke-color="#000000" svg:stroke-opacity="100%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3">
      <style:graphic-properties style:wrap="run-through" style:run-through="foreground" draw:fill="none" draw:stroke="solid" svg:stroke-width="0.02778in" svg:stroke-color="#000000" svg:stroke-opacity="100%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000000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6">
      <style:graphic-properties style:wrap="run-through" style:run-through="foreground" draw:fill="none" draw:stroke="solid" svg:stroke-width="0.02778in" svg:stroke-color="#000000" svg:stroke-opacity="100%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7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">
      <style:graphic-properties style:wrap="run-through" style:run-through="foreground" draw:fill="none" draw:stroke="solid" svg:stroke-width="0.02778in" svg:stroke-color="#000000" svg:stroke-opacity="100%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9">
      <style:graphic-properties style:wrap="run-through" style:run-through="foreground" draw:fill="none" draw:stroke="solid" svg:stroke-width="0.02778in" svg:stroke-color="#000000" svg:stroke-opacity="100%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10">
      <style:graphic-properties style:wrap="run-through" style:run-through="foreground" draw:fill="none" draw:stroke="solid" svg:stroke-width="0.02778in" svg:stroke-color="#000000" svg:stroke-opacity="100%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1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000000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臺北市政府教育局「</text:span><text:span text:style-name="T3">推動品德教育</text:span><text:span text:style-name="T4">」系列活動</text:span></text:p>
      <text:p text:style-name="P5"><text:bookmark-start text:name="_Hlk92293788"/><text:span text:style-name="T6">「</text:span><text:span text:style-name="T7">品德教育易起來</text:span><text:span text:style-name="T8">-</text:span><text:span text:style-name="T9">創意書籤</text:span><text:span text:style-name="T10">」</text:span><text:span text:style-name="T11">徵</text:span><text:span text:style-name="T12">選比賽</text:span><text:bookmark-end text:name="_Hlk92293788"/><text:span text:style-name="T13">實施計畫</text:span></text:p>
      <text:list text:style-name="LFO1" text:continue-numbering="true">
        <text:list-item>
          <text:p text:style-name="P14"><text:span text:style-name="T15">目的：為鼓勵本市兒童</text:span><text:bookmark-start text:name="_Hlk92293748"/><text:span text:style-name="T16">參與及發揮藝術設計與創作能力，</text:span><text:bookmark-end text:name="_Hlk92293748"/><text:span text:style-name="T17">擴大及延伸品德教育宣教功能</text:span><text:span text:style-name="T18">，</text:span><text:span text:style-name="T19">加強建立學生優良品行，期許透</text:span><text:span text:style-name="T20">過</text:span><text:span text:style-name="T21">書籤</text:span><text:span text:style-name="T22">徵選</text:span><text:span text:style-name="T23">過程，促使學生發揮創意、深切體認品德教育之核心價值，並身體力行自然流露於生活中，進而促進</text:span><text:span text:style-name="T24">全人教育</text:span><text:span text:style-name="T25">之</text:span><text:span text:style-name="T26">發展</text:span><text:span text:style-name="T27">。</text:span></text:p>
        </text:list-item>
        <text:list-item>
          <text:p text:style-name="P28">主辦單位：臺北市政府教育局</text:p>
        </text:list-item>
        <text:list-item>
          <text:p text:style-name="P29"><text:span text:style-name="T30">承辦單位：</text:span><text:span text:style-name="T31">臺北市</text:span><text:span text:style-name="T32">中正區南門國民小學</text:span></text:p>
        </text:list-item>
        <text:list-item>
          <text:p text:style-name="P33"><text:span text:style-name="T34">主題</text:span><text:span text:style-name="T35">:</text:span><text:span text:style-name="T36">『</text:span><text:span text:style-name="T37">品德教育易起來</text:span><text:span text:style-name="T38">』</text:span><text:span text:style-name="T39">，主題內涵說明：以「尊重生命」、「孝親尊長」、「負責盡責」、「誠實信用」、「團隊合作」、「自主自律」、「主動積極」、「謙虛有禮」、「關懷行善」、「愛護環境」、「賞識感恩」、「接納包容」、「公平正義」做為中心德目，同時引導孩子從品德項目中激發靈感，發揮藝術創意與想像力。</text:span></text:p>
        </text:list-item>
        <text:list-item>
          <text:p text:style-name="P40"><text:span text:style-name="T41">參加對象：本市各公私立國民小學三、四、五、六年級學生</text:span><text:span text:style-name="T42">。</text:span></text:p>
        </text:list-item>
        <text:list-item>
          <text:p text:style-name="P43">作品(格式如附件二)：</text:p>
          <text:list text:continue-numbering="true">
            <text:list-item>
              <text:p text:style-name="P44"><text:span text:style-name="T45">規格：形式以單面彩繪、剪貼、版畫、電腦繪圖（如電腦繪圖請附</text:span><text:span text:style-name="T46">300dp</text:span><text:span text:style-name="T47">i</text:span><text:span text:style-name="T48">以上電子檔）等</text:span><text:span text:style-name="T49">平面</text:span><text:span text:style-name="T50">設計呈現為佳。</text:span><text:span text:style-name="T51">直式、橫式不拘，尺寸大小</text:span><text:span text:style-name="T52">約</text:span><text:span text:style-name="T53">60</text:span><text:span text:style-name="T54">cm x</text:span><text:span text:style-name="T55">20</text:span><text:span text:style-name="T56">cm</text:span><text:span text:style-name="T57">圖畫紙四開對折即可</text:span><text:span text:style-name="T58"><text:s/>(成品會等比例縮小)。</text:span></text:p>
            </text:list-item>
            <text:list-item>
              <text:p text:style-name="P59">內容：從主題內涵任選一則為題，以簡要文字具體說明並搭配插圖呈現。</text:p>
            </text:list-item>
            <text:list-item>
              <text:p text:style-name="P60">評選：主題內涵切合度50%、創意表現30%、版面設計編排20%。</text:p>
            </text:list-item>
          </text:list>
        </text:list-item>
        <text:list-item>
          <text:p text:style-name="P61"><text:span text:style-name="T62">收件日期：自</text:span><text:span text:style-name="T63">1</text:span><text:span text:style-name="T64">1</text:span><text:span text:style-name="T65">3</text:span><text:span text:style-name="T66">年3月1</text:span><text:span text:style-name="T67">5</text:span><text:span text:style-name="T68">日</text:span><text:span text:style-name="T69">(</text:span><text:span text:style-name="T70">星期五</text:span><text:span text:style-name="T71">)</text:span><text:span text:style-name="T72"><text:s/>至4月8日</text:span><text:span text:style-name="T73">(</text:span><text:span text:style-name="T74">星期一</text:span><text:span text:style-name="T75">)</text:span><text:span text:style-name="T76">。</text:span></text:p>
        </text:list-item>
        <text:list-item>
          <text:p text:style-name="P77"><text:span text:style-name="T78">收件件數：各校可將品德教育內涵融入藝術與人文教學，鼓勵每位學生</text:span><text:span text:style-name="T79">參加</text:span><text:span text:style-name="T80">，</text:span><text:span text:style-name="T81">並經校內初選後，送至承辦學校，各校</text:span><text:span text:style-name="T82">不限參加件數。</text:span></text:p>
        </text:list-item>
        <text:list-item>
          <text:p text:style-name="P83"><text:span text:style-name="T84">收件及聯絡方式：</text:span></text:p>
        </text:list-item>
      </text:list>
      <text:p text:style-name="P85"><text:bookmark-start text:name="_Hlk123886536"/><text:span text:style-name="T86">請將報名表</text:span><text:span text:style-name="T87">(附件四)、</text:span><text:span text:style-name="T88">授權書</text:span><text:span text:style-name="T89">(附件三</text:span><text:span text:style-name="T90">)</text:span><text:span text:style-name="T91">分別黏貼於作品背面</text:span><text:span text:style-name="T92">，於收件期間親送、郵寄</text:span><text:span text:style-name="T93">(</text:span><text:span text:style-name="T94">雙掛號</text:span><text:span text:style-name="T95">)</text:span><text:span text:style-name="T96">、快遞</text:span><text:span text:style-name="T97">(</text:span><text:span text:style-name="T98">以郵戳</text:span><text:span text:style-name="T99">為憑</text:span><text:span text:style-name="T100">)</text:span><text:span text:style-name="T101"><text:s/>至</text:span><text:span text:style-name="T102">南門國小</text:span><text:span text:style-name="T103">學務處（地址：</text:span><text:span text:style-name="T104">100臺北市中正區廣州街6號，收件人：</text:span><text:span text:style-name="T105">南門國小</text:span><text:span text:style-name="T106">學務處「品德教育易起來</text:span><text:span text:style-name="T107">-</text:span><text:span text:style-name="T108">創意書籤」徵選比賽」收）</text:span><text:span text:style-name="T109">或放置於臺北市中正區南門國小聯絡箱</text:span><text:span text:style-name="T110">(</text:span><text:span text:style-name="T111">044</text:span><text:span text:style-name="T112">)</text:span><text:span text:style-name="T113">。聯絡人：南門國小學務處王主任，聯絡電話：2371</text:span><text:span text:style-name="T114">-5052</text:span><text:span text:style-name="T115">分機301。作品電子檔可寄至</text:span><text:a xlink:href="file:///D:/%23%23家琦(111)/09%20品德教育/品德教育/113/1130217%20函_品德教育創意書籤/nmes301@nmes.tp.edu.tw" office:target-frame-name="_top" xlink:show="replace"><text:span text:style-name="T116">nmes301@nmes.tp.edu.tw</text:span></text:a><text:bookmark-end text:name="_Hlk123886536"/></text:p>
      <text:list text:style-name="LFO1" text:continue-numbering="true">
        <text:list-item>
          <text:p text:style-name="P117">評審方式：</text:p>
          <text:list text:continue-numbering="true">
            <text:list-item>
              <text:p text:style-name="P118">由主辦單位聘請領域專長評審委員進行評審。</text:p>
            </text:list-item>
            <text:list-item>
              <text:p text:style-name="P119">評審日期：113年4月12日（星期五）。</text:p>
            </text:list-item>
            <text:list-item>
              <text:p text:style-name="P120"><text:span text:style-name="T121">得獎名單公布：各組特優、優等及佳作等名單預訂於</text:span><text:span text:style-name="T122">5</text:span><text:span text:style-name="T123">月</text:span><text:span text:style-name="T124">底</text:span><text:span text:style-name="T125">公告於「臺北市品格教育網」</text:span><text:a xlink:href="http://ce.tmps.tp.edu.tw/" office:target-frame-name="_top" xlink:show="replace"><text:span text:style-name="T126">http://ce.tmps.tp.edu.tw/</text:span></text:a><text:span text:style-name="T127">及南門國小學校網站。</text:span></text:p>
            </text:list-item>
          </text:list>
        </text:list-item>
        <text:list-item>
          <text:p text:style-name="P128">獎勵辦法：</text:p>
        </text:list-item>
      </text:list>
      <text:list text:style-name="LFO16" text:continue-numbering="true">
        <text:list-item>
          <text:p text:style-name="P129">分成中年級、高年級兩組</text:p>
        </text:list-item>
      </text:list>
      <text:list text:style-name="LFO4" text:continue-numbering="true">
        <text:list-item>
          <text:p text:style-name="P130">中、高年級兩組13個項目各特優獎1件，頒發每生獎狀乙幀、禮券500元一份（指導老師記功1次）。</text:p>
        </text:list-item>
        <text:list-item>
          <text:p text:style-name="P131">中、高年級兩組13個項目各優等獎2件，頒發每生獎狀乙幀、禮券300元一份（指導老師敘嘉獎2次）。</text:p>
        </text:list-item>
        <text:list-item>
          <text:p text:style-name="P132">中、高年級兩組13個項目各佳作獎10件，頒發每生獎狀乙幀（指導老師敘嘉獎1次）。</text:p>
        </text:list-item>
      </text:list>
      <text:list text:style-name="LFO16" text:continue-numbering="true">
        <text:list-item>
          <text:p text:style-name="P133">各組獲獎名額得由評審委員會視參與徵選比賽作品數量、水準酌予增減。</text:p>
        </text:list-item>
        <text:list-item>
          <text:p text:style-name="P134"><text:span text:style-name="T135">各組獲獎學生，</text:span><text:span text:style-name="T136">另安排</text:span><text:span text:style-name="T137">時間統一</text:span><text:span text:style-name="T138">頒獎</text:span><text:span text:style-name="T139">。</text:span></text:p>
        </text:list-item>
        <text:list-item>
          <text:p text:style-name="P140"><text:span text:style-name="T141">主辦單位將從</text:span><text:span text:style-name="T142">參賽作品中挑選最切</text:span><text:span text:style-name="T143">合中心德目1</text:span><text:span text:style-name="T144">3</text:span><text:span text:style-name="T145">個</text:span><text:span text:style-name="T146">主題之作品，作</text:span><text:span text:style-name="T147">為</text:span><text:span text:style-name="T148">113</text:span><text:span text:style-name="T149">年</text:span><text:span text:style-name="T150">臺北市品德教</text:span><text:span text:style-name="T151">育</text:span><text:span text:style-name="T152">活動之</text:span><text:span text:style-name="T153">推廣宣傳書籤</text:span><text:span text:style-name="T154">，</text:span><text:span text:style-name="T155">透過</text:span><text:span text:style-name="T156">相關活動</text:span><text:span text:style-name="T157">發送</text:span><text:span text:style-name="T158">。</text:span></text:p>
        </text:list-item>
      </text:list>
      <text:list text:style-name="LFO1" text:continue-numbering="true">
        <text:list-item>
          <text:p text:style-name="P159">附則</text:p>
        </text:list-item>
      </text:list>
      <text:list text:style-name="LFO9" text:continue-numbering="true">
        <text:list-item>
          <text:p text:style-name="P160">應徵作品請勿呈現年份；文字說明部分不得呈現校名與作者名稱。報名表格(格式如附件四)。</text:p>
        </text:list-item>
        <text:list-item>
          <text:p text:style-name="P161">應徵作品可為個人創作或集體創作；作品不得抄襲或引用現有資料，如侵犯他人著作權，其責任由作者自行負責。</text:p>
        </text:list-item>
        <text:list-item>
          <text:p text:style-name="P162">應徵作品一律使用附件之規格。</text:p>
        </text:list-item>
        <text:list-item>
          <text:p text:style-name="P163">應徵作品由大會運用，不另行退件，切勿一稿多投。</text:p>
        </text:list-item>
        <text:list-item>
          <text:p text:style-name="P164">作品著作權歸屬臺北市政府教育局所有。參賽作品請填寫智慧財產授權書與同意書(格式如附件三)。</text:p>
        </text:list-item>
      </text:list>
      <text:list text:style-name="LFO1" text:continue-numbering="true">
        <text:list-item>
          <text:p text:style-name="P165">本計畫奉核准後實施，修正時亦同。</text:p>
        </text:list-item>
      </text:list>
      <text:p text:style-name="P166"/>
      <text:soft-page-break/>
      <text:p text:style-name="P167">附件一</text:p>
      <text:p text:style-name="P168"><text:span text:style-name="T169">臺北市政府教育局「</text:span><text:span text:style-name="T170">推動品德教育</text:span><text:span text:style-name="T171">」系列活動</text:span></text:p>
      <text:p text:style-name="P172"><text:span text:style-name="T173">「</text:span><text:span text:style-name="T174">品德教育易起來</text:span><text:span text:style-name="T175">-</text:span><text:span text:style-name="T176">創意書籤</text:span><text:span text:style-name="T177">」徵</text:span><text:span text:style-name="T178">選比賽</text:span><text:span text:style-name="T179">參賽統計表</text:span></text:p>
      <text:p text:style-name="P180"/>
      <text:p text:style-name="P181">學校名稱:__________區__________國小</text:p>
      <text:p text:style-name="P182"/>
      <table:table table:style-name="Table183">
        <table:table-columns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>
            <text:p text:style-name="P188">校內報名參加件數</text:p>
          </table:table-cell>
          <table:table-cell table:style-name="TableCell189">
            <text:p text:style-name="P190"><text:span text:style-name="T191">中年級組</text:span><text:span text:style-name="T192"><text:s text:c="5"/></text:span><text:span text:style-name="T193">件</text:span></text:p>
            <text:p text:style-name="P194"><text:span text:style-name="T195">高年級組</text:span><text:span text:style-name="T196"><text:s text:c="5"/></text:span><text:span text:style-name="T197">件</text:span></text:p>
            <text:p text:style-name="P198"><text:span text:style-name="T199">合計</text:span><text:span text:style-name="T200"><text:s text:c="5"/></text:span><text:span text:style-name="T201">件</text:span></text:p>
          </table:table-cell>
        </table:table-row>
        <table:table-row table:style-name="TableRow202">
          <table:table-cell table:style-name="TableCell203">
            <text:p text:style-name="P204">擇優參賽件數</text:p>
          </table:table-cell>
          <table:table-cell table:style-name="TableCell205">
            <text:p text:style-name="P206"><text:span text:style-name="T207">中年級組</text:span><text:span text:style-name="T208"><text:s text:c="5"/></text:span><text:span text:style-name="T209">件</text:span></text:p>
            <text:p text:style-name="P210"><text:span text:style-name="T211">高年級組</text:span><text:span text:style-name="T212"><text:s text:c="5"/></text:span><text:span text:style-name="T213">件</text:span></text:p>
            <text:p text:style-name="P214"><text:span text:style-name="T215">合計</text:span><text:span text:style-name="T216"><text:s text:c="5"/></text:span><text:span text:style-name="T217">件</text:span></text:p>
          </table:table-cell>
        </table:table-row>
        <table:table-row table:style-name="TableRow218">
          <table:table-cell table:style-name="TableCell219">
            <text:p text:style-name="P220"/>
            <text:p text:style-name="P221">合計</text:p>
            <text:p text:style-name="P222"/>
          </table:table-cell>
          <table:table-cell table:style-name="TableCell223">
            <text:p text:style-name="P224"/>
            <text:p text:style-name="P225"><text:span text:style-name="T226"><text:s text:c="12"/></text:span><text:span text:style-name="T227">件</text:span></text:p>
          </table:table-cell>
        </table:table-row>
      </table:table>
      <text:p text:style-name="P228"><text:span text:style-name="T229">備註</text:span><text:span text:style-name="T230">:</text:span><text:span text:style-name="T231">各校</text:span><text:span text:style-name="T232">經校內初選後，各組擇優參加。</text:span></text:p>
      <text:p text:style-name="P233"/>
      <text:p text:style-name="P234"><text:s text:c="4"/>承辦人：<text:s text:c="18"/>主任：<text:s text:c="18"/>校長：</text:p>
      <text:soft-page-break/>
      <text:p text:style-name="P235">附件二</text:p>
      <text:p text:style-name="P236"><text:span text:style-name="T237">臺北市政府教育局「</text:span><text:span text:style-name="T238">推動品德教育</text:span><text:span text:style-name="T239">」系列活動</text:span></text:p>
      <text:p text:style-name="P240"><text:span text:style-name="T241"><draw:frame draw:z-index="251672576" draw:id="id0" draw:style-name="a0" draw:name="文字方塊 21" text:anchor-type="paragraph" svg:x="2.62778in" svg:y="0.32986in" svg:width="0.97917in" svg:height="0.45833in" style:rel-width="scale" style:rel-height="scale"><draw:text-box><text:p text:style-name="內文"><text:span text:style-name="T242">19.5</text:span><text:span text:style-name="T243">cm</text:span></text:p></draw:text-box><svg:title/><svg:desc/></draw:frame></text:span><text:span text:style-name="T244">「</text:span><text:span text:style-name="T245">品德教育易起來</text:span><text:span text:style-name="T246">-</text:span><text:span text:style-name="T247">創意書籤</text:span><text:span text:style-name="T248">」徵</text:span><text:span text:style-name="T249">選比賽實施計畫</text:span><text:span text:style-name="T250">比賽規格範例</text:span></text:p>
      <table:table table:style-name="Table251">
        <table:table-columns>
          <table:table-column table:style-name="TableColumn252"/>
        </table:table-columns>
        <table:table-row table:style-name="TableRow253">
          <table:table-cell table:style-name="TableCell254">
            <text:p text:style-name="P255"><text:span text:style-name="T256"><draw:custom-shape svg:width="0.33264in" svg:height="0.49653in" draw:z-index="251665408" draw:id="id1" draw:style-name="a1" draw:transform="translate(-0.16632in -0.24826in) rotate(-4.5582) translate(2.43437in 0.49479in)" draw:name="弧形 17" text:anchor-type="paragraph"><svg:title/><svg:desc/><draw:enhanced-geometry draw:path-stretchpoint-x="21600" draw:path-stretchpoint-y="21600" draw:type="non-primitive" svg:viewBox="0 0 21600 21600" draw:enhanced-path="S M ?f52 ?f53 A ?f130 ?f131 ?f132 ?f133 ?f52 ?f53 ?f127 ?f129  W ?f134 ?f135 ?f136 ?f137 ?f52 ?f53 ?f127 ?f129 L ?f12 ?f9 Z N F M ?f52 ?f53 A ?f130 ?f131 ?f132 ?f133 ?f52 ?f53 ?f127 ?f129  W ?f134 ?f135 ?f136 ?f137 ?f52 ?f53 ?f127 ?f129 N" draw:text-areas="?f71 ?f77 ?f59 ?f65" draw:glue-points="?f52 ?f53 ?f12 ?f9 ?f54 ?f55" draw:glue-point-leaving-directions="-269.995, -229.489, -188.9829" draw:modifiers="179.995 278.982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5419351 / 1725033"/><draw:equation draw:name="f14" draw:formula="180"/><draw:equation draw:name="f15" draw:formula="?f81"/><draw:equation draw:name="f16" draw:formula="?f85"/><draw:equation draw:name="f17" draw:formula="?f16 - ?f15"/><draw:equation draw:name="f18" draw:formula="?f17 + 21600000"/><draw:equation draw:name="f19" draw:formula="if(?f17, ?f17, ?f18)"/><draw:equation draw:name="f20" draw:formula="?f15 + ?f2"/><draw:equation draw:name="f21" draw:formula="?f20 * ?f13 / ?f1"/><draw:equation draw:name="f22" draw:formula="0 - ?f21"/><draw:equation draw:name="f23" draw:formula="cos(?f22)"/><draw:equation draw:name="f24" draw:formula="0 - ?f23"/><draw:equation draw:name="f25" draw:formula="?f24 * ?f11"/><draw:equation draw:name="f26" draw:formula="sin(?f22)"/><draw:equation draw:name="f27" draw:formula="0 - ?f26"/><draw:equation draw:name="f28" draw:formula="?f27 * ?f8"/><draw:equation draw:name="f29" draw:formula="0 - ?f28"/><draw:equation draw:name="f30" draw:formula="0 - ?f25"/><draw:equation draw:name="f31" draw:formula="atan2(?f29, ?f30)"/><draw:equation draw:name="f32" draw:formula="-1 * sin(?f31)"/><draw:equation draw:name="f33" draw:formula="?f32 * ?f11"/><draw:equation draw:name="f34" draw:formula="-1 * cos(?f31)"/><draw:equation draw:name="f35" draw:formula="?f34 * ?f8"/><draw:equation draw:name="f36" draw:formula="?f16 + ?f2"/><draw:equation draw:name="f37" draw:formula="?f36 * ?f13 / ?f1"/><draw:equation draw:name="f38" draw:formula="0 - ?f37"/><draw:equation draw:name="f39" draw:formula="cos(?f38)"/><draw:equation draw:name="f40" draw:formula="0 - ?f39"/><draw:equation draw:name="f41" draw:formula="?f40 * ?f11"/><draw:equation draw:name="f42" draw:formula="sin(?f38)"/><draw:equation draw:name="f43" draw:formula="0 - ?f42"/><draw:equation draw:name="f44" draw:formula="?f43 * ?f8"/><draw:equation draw:name="f45" draw:formula="0 - ?f44"/><draw:equation draw:name="f46" draw:formula="0 - ?f41"/><draw:equation draw:name="f47" draw:formula="atan2(?f45, ?f46)"/><draw:equation draw:name="f48" draw:formula="-1 * sin(?f47)"/><draw:equation draw:name="f49" draw:formula="?f48 * ?f11"/><draw:equation draw:name="f50" draw:formula="-1 * cos(?f47)"/><draw:equation draw:name="f51" draw:formula="?f50 * ?f8"/><draw:equation draw:name="f52" draw:formula="?f12 + ?f33"/><draw:equation draw:name="f53" draw:formula="?f9 + ?f35"/><draw:equation draw:name="f54" draw:formula="?f12 + ?f49"/><draw:equation draw:name="f55" draw:formula="?f9 + ?f51"/><draw:equation draw:name="f56" draw:formula="21600000 - ?f15"/><draw:equation draw:name="f57" draw:formula="?f19 - ?f56"/><draw:equation draw:name="f58" draw:formula="max(?f52, ?f54)"/><draw:equation draw:name="f59" draw:formula="if(?f57, ?f4, ?f58)"/><draw:equation draw:name="f60" draw:formula="?f2 - ?f15"/><draw:equation draw:name="f61" draw:formula="27000000 - ?f15"/><draw:equation draw:name="f62" draw:formula="if(?f60, ?f60, ?f61)"/><draw:equation draw:name="f63" draw:formula="?f19 - ?f62"/><draw:equation draw:name="f64" draw:formula="max(?f53, ?f55)"/><draw:equation draw:name="f65" draw:formula="if(?f63, ?f6, ?f64)"/><draw:equation draw:name="f66" draw:formula="?f1 - ?f15"/><draw:equation draw:name="f67" draw:formula="32400000 - ?f15"/><draw:equation draw:name="f68" draw:formula="if(?f66, ?f66, ?f67)"/><draw:equation draw:name="f69" draw:formula="?f19 - ?f68"/><draw:equation draw:name="f70" draw:formula="min(?f52, ?f54)"/><draw:equation draw:name="f71" draw:formula="if(?f69, ?f3, ?f70)"/><draw:equation draw:name="f72" draw:formula="?f0 - ?f15"/><draw:equation draw:name="f73" draw:formula="37800000 - ?f15"/><draw:equation draw:name="f74" draw:formula="if(?f72, ?f72, ?f73)"/><draw:equation draw:name="f75" draw:formula="?f19 - ?f74"/><draw:equation draw:name="f76" draw:formula="min(?f53, ?f55)"/><draw:equation draw:name="f77" draw:formula="if(?f75, ?f5, ?f76)"/><draw:equation draw:name="f78" draw:formula="0 - $0"/><draw:equation draw:name="f79" draw:formula="?f78 * ?f1 / ?f14"/><draw:equation draw:name="f80" draw:formula="?f79 - ?f2"/><draw:equation draw:name="f81" draw:formula="0 - ?f80"/><draw:equation draw:name="f82" draw:formula="0 - $1"/><draw:equation draw:name="f83" draw:formula="?f82 * ?f1 / ?f14"/><draw:equation draw:name="f84" draw:formula="?f83 - ?f2"/><draw:equation draw:name="f85" draw:formula="0 - ?f84"/><draw:equation draw:name="f86" draw:formula="?f52 - 10800"/><draw:equation draw:name="f87" draw:formula="?f53 - 10800"/><draw:equation draw:name="f88" draw:formula="sqrt(?f86 * ?f86 + ?f87 * ?f87 + 0 * 0)"/><draw:equation draw:name="f89" draw:formula="atan2(?f86, ?f87)"/><draw:equation draw:name="f90" draw:formula="?f89 + ?f2"/><draw:equation draw:name="f91" draw:formula="?f90 * ?f14 / ?f1"/><draw:equation draw:name="f92" draw:formula="0 - ?f91"/><draw:equation draw:name="f93" draw:formula="?f54 - 10800"/><draw:equation draw:name="f94" draw:formula="?f55 - 10800"/><draw:equation draw:name="f95" draw:formula="sqrt(?f93 * ?f93 + ?f94 * ?f94 + 0 * 0)"/><draw:equation draw:name="f96" draw:formula="atan2(?f93, ?f94)"/><draw:equation draw:name="f97" draw:formula="?f96 + ?f2"/><draw:equation draw:name="f98" draw:formula="?f97 * ?f14 / ?f1"/><draw:equation draw:name="f99" draw:formula="0 - ?f98"/><draw:equation draw:name="f100" draw:formula="21550000 - ?f19"/><draw:equation draw:name="f101" draw:formula="if(?f100, ?f19, 21550000)"/><draw:equation draw:name="f102" draw:formula="-21550000 - ?f101"/><draw:equation draw:name="f103" draw:formula="if(?f102, -21550000, ?f101)"/><draw:equation draw:name="f104" draw:formula="?f15 + ?f103"/><draw:equation draw:name="f105" draw:formula="sqrt(?f25 * ?f25 + ?f28 * ?f28 + 0 * 0)"/><draw:equation draw:name="f106" draw:formula="?f11 * ?f8 / ?f105"/><draw:equation draw:name="f107" draw:formula="?f27 * ?f106"/><draw:equation draw:name="f108" draw:formula="?f52 - ?f107"/><draw:equation draw:name="f109" draw:formula="?f24 * ?f106"/><draw:equation draw:name="f110" draw:formula="?f53 - ?f109"/><draw:equation draw:name="f111" draw:formula="?f108 - ?f11"/><draw:equation draw:name="f112" draw:formula="?f110 - ?f8"/><draw:equation draw:name="f113" draw:formula="?f108 + ?f11"/><draw:equation draw:name="f114" draw:formula="?f110 + ?f8"/><draw:equation draw:name="f115" draw:formula="?f104 + ?f2"/><draw:equation draw:name="f116" draw:formula="?f115 * ?f13 / ?f1"/><draw:equation draw:name="f117" draw:formula="0 - ?f116"/><draw:equation draw:name="f118" draw:formula="cos(?f117)"/><draw:equation draw:name="f119" draw:formula="0 - ?f118"/><draw:equation draw:name="f120" draw:formula="?f119 * ?f11"/><draw:equation draw:name="f121" draw:formula="sin(?f117)"/><draw:equation draw:name="f122" draw:formula="0 - ?f121"/><draw:equation draw:name="f123" draw:formula="?f122 * ?f8"/><draw:equation draw:name="f124" draw:formula="sqrt(?f120 * ?f120 + ?f123 * ?f123 + 0 * 0)"/><draw:equation draw:name="f125" draw:formula="?f11 * ?f8 / ?f124"/><draw:equation draw:name="f126" draw:formula="?f122 * ?f125"/><draw:equation draw:name="f127" draw:formula="?f108 + ?f126"/><draw:equation draw:name="f128" draw:formula="?f119 * ?f125"/><draw:equation draw:name="f129" draw:formula="?f110 + ?f128"/><draw:equation draw:name="f130" draw:formula="if(?f103, ?f52, ?f111)"/><draw:equation draw:name="f131" draw:formula="if(?f103, ?f53, ?f112)"/><draw:equation draw:name="f132" draw:formula="if(?f103, ?f52, ?f113)"/><draw:equation draw:name="f133" draw:formula="if(?f103, ?f53, ?f114)"/><draw:equation draw:name="f134" draw:formula="if(?f103, ?f111, ?f127)"/><draw:equation draw:name="f135" draw:formula="if(?f103, ?f112, ?f129)"/><draw:equation draw:name="f136" draw:formula="if(?f103, ?f113, ?f127)"/><draw:equation draw:name="f137" draw:formula="if(?f103, ?f114, ?f129)"/></draw:enhanced-geometry></draw:custom-shape></text:span><text:span text:style-name="T257">直式(</text:span><text:span text:style-name="T258">圖畫紙</text:span><text:span text:style-name="T259">四開對折)</text:span></text:p>
            <text:p text:style-name="P260"><text:span text:style-name="T261"><draw:custom-shape svg:width="0.39583in" svg:height="0.52083in" draw:z-index="251663360" draw:id="id2" draw:style-name="a2" draw:transform="translate(-0.19792in -0.26042in) rotate(-6.17168) translate(3.49722in 0.31944in)" draw:name="弧形 16" text:anchor-type="paragraph"><svg:title/><svg:desc/><draw:enhanced-geometry draw:path-stretchpoint-x="21600" draw:path-stretchpoint-y="21600" draw:type="non-primitive" svg:viewBox="0 0 21600 21600" draw:enhanced-path="S M ?f52 ?f53 A ?f130 ?f131 ?f132 ?f133 ?f52 ?f53 ?f127 ?f129  W ?f134 ?f135 ?f136 ?f137 ?f52 ?f53 ?f127 ?f129 L ?f12 ?f9 Z N F M ?f52 ?f53 A ?f130 ?f131 ?f132 ?f133 ?f52 ?f53 ?f127 ?f129  W ?f134 ?f135 ?f136 ?f137 ?f52 ?f53 ?f127 ?f129 N" draw:text-areas="?f71 ?f77 ?f59 ?f65" draw:glue-points="?f52 ?f53 ?f12 ?f9 ?f54 ?f55" draw:glue-point-leaving-directions="-281.3099, -230.655, -180" draw:modifiers="191.3099 27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5419351 / 1725033"/><draw:equation draw:name="f14" draw:formula="180"/><draw:equation draw:name="f15" draw:formula="?f81"/><draw:equation draw:name="f16" draw:formula="?f85"/><draw:equation draw:name="f17" draw:formula="?f16 - ?f15"/><draw:equation draw:name="f18" draw:formula="?f17 + 21600000"/><draw:equation draw:name="f19" draw:formula="if(?f17, ?f17, ?f18)"/><draw:equation draw:name="f20" draw:formula="?f15 + ?f2"/><draw:equation draw:name="f21" draw:formula="?f20 * ?f13 / ?f1"/><draw:equation draw:name="f22" draw:formula="0 - ?f21"/><draw:equation draw:name="f23" draw:formula="cos(?f22)"/><draw:equation draw:name="f24" draw:formula="0 - ?f23"/><draw:equation draw:name="f25" draw:formula="?f24 * ?f11"/><draw:equation draw:name="f26" draw:formula="sin(?f22)"/><draw:equation draw:name="f27" draw:formula="0 - ?f26"/><draw:equation draw:name="f28" draw:formula="?f27 * ?f8"/><draw:equation draw:name="f29" draw:formula="0 - ?f28"/><draw:equation draw:name="f30" draw:formula="0 - ?f25"/><draw:equation draw:name="f31" draw:formula="atan2(?f29, ?f30)"/><draw:equation draw:name="f32" draw:formula="-1 * sin(?f31)"/><draw:equation draw:name="f33" draw:formula="?f32 * ?f11"/><draw:equation draw:name="f34" draw:formula="-1 * cos(?f31)"/><draw:equation draw:name="f35" draw:formula="?f34 * ?f8"/><draw:equation draw:name="f36" draw:formula="?f16 + ?f2"/><draw:equation draw:name="f37" draw:formula="?f36 * ?f13 / ?f1"/><draw:equation draw:name="f38" draw:formula="0 - ?f37"/><draw:equation draw:name="f39" draw:formula="cos(?f38)"/><draw:equation draw:name="f40" draw:formula="0 - ?f39"/><draw:equation draw:name="f41" draw:formula="?f40 * ?f11"/><draw:equation draw:name="f42" draw:formula="sin(?f38)"/><draw:equation draw:name="f43" draw:formula="0 - ?f42"/><draw:equation draw:name="f44" draw:formula="?f43 * ?f8"/><draw:equation draw:name="f45" draw:formula="0 - ?f44"/><draw:equation draw:name="f46" draw:formula="0 - ?f41"/><draw:equation draw:name="f47" draw:formula="atan2(?f45, ?f46)"/><draw:equation draw:name="f48" draw:formula="-1 * sin(?f47)"/><draw:equation draw:name="f49" draw:formula="?f48 * ?f11"/><draw:equation draw:name="f50" draw:formula="-1 * cos(?f47)"/><draw:equation draw:name="f51" draw:formula="?f50 * ?f8"/><draw:equation draw:name="f52" draw:formula="?f12 + ?f33"/><draw:equation draw:name="f53" draw:formula="?f9 + ?f35"/><draw:equation draw:name="f54" draw:formula="?f12 + ?f49"/><draw:equation draw:name="f55" draw:formula="?f9 + ?f51"/><draw:equation draw:name="f56" draw:formula="21600000 - ?f15"/><draw:equation draw:name="f57" draw:formula="?f19 - ?f56"/><draw:equation draw:name="f58" draw:formula="max(?f52, ?f54)"/><draw:equation draw:name="f59" draw:formula="if(?f57, ?f4, ?f58)"/><draw:equation draw:name="f60" draw:formula="?f2 - ?f15"/><draw:equation draw:name="f61" draw:formula="27000000 - ?f15"/><draw:equation draw:name="f62" draw:formula="if(?f60, ?f60, ?f61)"/><draw:equation draw:name="f63" draw:formula="?f19 - ?f62"/><draw:equation draw:name="f64" draw:formula="max(?f53, ?f55)"/><draw:equation draw:name="f65" draw:formula="if(?f63, ?f6, ?f64)"/><draw:equation draw:name="f66" draw:formula="?f1 - ?f15"/><draw:equation draw:name="f67" draw:formula="32400000 - ?f15"/><draw:equation draw:name="f68" draw:formula="if(?f66, ?f66, ?f67)"/><draw:equation draw:name="f69" draw:formula="?f19 - ?f68"/><draw:equation draw:name="f70" draw:formula="min(?f52, ?f54)"/><draw:equation draw:name="f71" draw:formula="if(?f69, ?f3, ?f70)"/><draw:equation draw:name="f72" draw:formula="?f0 - ?f15"/><draw:equation draw:name="f73" draw:formula="37800000 - ?f15"/><draw:equation draw:name="f74" draw:formula="if(?f72, ?f72, ?f73)"/><draw:equation draw:name="f75" draw:formula="?f19 - ?f74"/><draw:equation draw:name="f76" draw:formula="min(?f53, ?f55)"/><draw:equation draw:name="f77" draw:formula="if(?f75, ?f5, ?f76)"/><draw:equation draw:name="f78" draw:formula="0 - $0"/><draw:equation draw:name="f79" draw:formula="?f78 * ?f1 / ?f14"/><draw:equation draw:name="f80" draw:formula="?f79 - ?f2"/><draw:equation draw:name="f81" draw:formula="0 - ?f80"/><draw:equation draw:name="f82" draw:formula="0 - $1"/><draw:equation draw:name="f83" draw:formula="?f82 * ?f1 / ?f14"/><draw:equation draw:name="f84" draw:formula="?f83 - ?f2"/><draw:equation draw:name="f85" draw:formula="0 - ?f84"/><draw:equation draw:name="f86" draw:formula="?f52 - 10800"/><draw:equation draw:name="f87" draw:formula="?f53 - 10800"/><draw:equation draw:name="f88" draw:formula="sqrt(?f86 * ?f86 + ?f87 * ?f87 + 0 * 0)"/><draw:equation draw:name="f89" draw:formula="atan2(?f86, ?f87)"/><draw:equation draw:name="f90" draw:formula="?f89 + ?f2"/><draw:equation draw:name="f91" draw:formula="?f90 * ?f14 / ?f1"/><draw:equation draw:name="f92" draw:formula="0 - ?f91"/><draw:equation draw:name="f93" draw:formula="?f54 - 10800"/><draw:equation draw:name="f94" draw:formula="?f55 - 10800"/><draw:equation draw:name="f95" draw:formula="sqrt(?f93 * ?f93 + ?f94 * ?f94 + 0 * 0)"/><draw:equation draw:name="f96" draw:formula="atan2(?f93, ?f94)"/><draw:equation draw:name="f97" draw:formula="?f96 + ?f2"/><draw:equation draw:name="f98" draw:formula="?f97 * ?f14 / ?f1"/><draw:equation draw:name="f99" draw:formula="0 - ?f98"/><draw:equation draw:name="f100" draw:formula="21550000 - ?f19"/><draw:equation draw:name="f101" draw:formula="if(?f100, ?f19, 21550000)"/><draw:equation draw:name="f102" draw:formula="-21550000 - ?f101"/><draw:equation draw:name="f103" draw:formula="if(?f102, -21550000, ?f101)"/><draw:equation draw:name="f104" draw:formula="?f15 + ?f103"/><draw:equation draw:name="f105" draw:formula="sqrt(?f25 * ?f25 + ?f28 * ?f28 + 0 * 0)"/><draw:equation draw:name="f106" draw:formula="?f11 * ?f8 / ?f105"/><draw:equation draw:name="f107" draw:formula="?f27 * ?f106"/><draw:equation draw:name="f108" draw:formula="?f52 - ?f107"/><draw:equation draw:name="f109" draw:formula="?f24 * ?f106"/><draw:equation draw:name="f110" draw:formula="?f53 - ?f109"/><draw:equation draw:name="f111" draw:formula="?f108 - ?f11"/><draw:equation draw:name="f112" draw:formula="?f110 - ?f8"/><draw:equation draw:name="f113" draw:formula="?f108 + ?f11"/><draw:equation draw:name="f114" draw:formula="?f110 + ?f8"/><draw:equation draw:name="f115" draw:formula="?f104 + ?f2"/><draw:equation draw:name="f116" draw:formula="?f115 * ?f13 / ?f1"/><draw:equation draw:name="f117" draw:formula="0 - ?f116"/><draw:equation draw:name="f118" draw:formula="cos(?f117)"/><draw:equation draw:name="f119" draw:formula="0 - ?f118"/><draw:equation draw:name="f120" draw:formula="?f119 * ?f11"/><draw:equation draw:name="f121" draw:formula="sin(?f117)"/><draw:equation draw:name="f122" draw:formula="0 - ?f121"/><draw:equation draw:name="f123" draw:formula="?f122 * ?f8"/><draw:equation draw:name="f124" draw:formula="sqrt(?f120 * ?f120 + ?f123 * ?f123 + 0 * 0)"/><draw:equation draw:name="f125" draw:formula="?f11 * ?f8 / ?f124"/><draw:equation draw:name="f126" draw:formula="?f122 * ?f125"/><draw:equation draw:name="f127" draw:formula="?f108 + ?f126"/><draw:equation draw:name="f128" draw:formula="?f119 * ?f125"/><draw:equation draw:name="f129" draw:formula="?f110 + ?f128"/><draw:equation draw:name="f130" draw:formula="if(?f103, ?f52, ?f111)"/><draw:equation draw:name="f131" draw:formula="if(?f103, ?f53, ?f112)"/><draw:equation draw:name="f132" draw:formula="if(?f103, ?f52, ?f113)"/><draw:equation draw:name="f133" draw:formula="if(?f103, ?f53, ?f114)"/><draw:equation draw:name="f134" draw:formula="if(?f103, ?f111, ?f127)"/><draw:equation draw:name="f135" draw:formula="if(?f103, ?f112, ?f129)"/><draw:equation draw:name="f136" draw:formula="if(?f103, ?f113, ?f127)"/><draw:equation draw:name="f137" draw:formula="if(?f103, ?f114, ?f129)"/></draw:enhanced-geometry></draw:custom-shape></text:span></text:p>
            <text:p text:style-name="P262"><text:span text:style-name="T263"><draw:custom-shape svg:width="0.39583in" svg:height="0.52083in" draw:z-index="251667456" draw:id="id3" draw:style-name="a3" draw:transform="translate(-0.19792in -0.26042in) rotate(-6.17168) translate(3.67014in 0.30999in)" draw:name="弧形 18" text:anchor-type="paragraph"><svg:title/><svg:desc/><draw:enhanced-geometry draw:path-stretchpoint-x="21600" draw:path-stretchpoint-y="21600" draw:type="non-primitive" svg:viewBox="0 0 21600 21600" draw:enhanced-path="S M ?f52 ?f53 A ?f130 ?f131 ?f132 ?f133 ?f52 ?f53 ?f127 ?f129  W ?f134 ?f135 ?f136 ?f137 ?f52 ?f53 ?f127 ?f129 L ?f12 ?f9 Z N F M ?f52 ?f53 A ?f130 ?f131 ?f132 ?f133 ?f52 ?f53 ?f127 ?f129  W ?f134 ?f135 ?f136 ?f137 ?f52 ?f53 ?f127 ?f129 N" draw:text-areas="?f71 ?f77 ?f59 ?f65" draw:glue-points="?f52 ?f53 ?f12 ?f9 ?f54 ?f55" draw:glue-point-leaving-directions="-281.3099, -230.655, -180" draw:modifiers="191.3099 27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5419351 / 1725033"/><draw:equation draw:name="f14" draw:formula="180"/><draw:equation draw:name="f15" draw:formula="?f81"/><draw:equation draw:name="f16" draw:formula="?f85"/><draw:equation draw:name="f17" draw:formula="?f16 - ?f15"/><draw:equation draw:name="f18" draw:formula="?f17 + 21600000"/><draw:equation draw:name="f19" draw:formula="if(?f17, ?f17, ?f18)"/><draw:equation draw:name="f20" draw:formula="?f15 + ?f2"/><draw:equation draw:name="f21" draw:formula="?f20 * ?f13 / ?f1"/><draw:equation draw:name="f22" draw:formula="0 - ?f21"/><draw:equation draw:name="f23" draw:formula="cos(?f22)"/><draw:equation draw:name="f24" draw:formula="0 - ?f23"/><draw:equation draw:name="f25" draw:formula="?f24 * ?f11"/><draw:equation draw:name="f26" draw:formula="sin(?f22)"/><draw:equation draw:name="f27" draw:formula="0 - ?f26"/><draw:equation draw:name="f28" draw:formula="?f27 * ?f8"/><draw:equation draw:name="f29" draw:formula="0 - ?f28"/><draw:equation draw:name="f30" draw:formula="0 - ?f25"/><draw:equation draw:name="f31" draw:formula="atan2(?f29, ?f30)"/><draw:equation draw:name="f32" draw:formula="-1 * sin(?f31)"/><draw:equation draw:name="f33" draw:formula="?f32 * ?f11"/><draw:equation draw:name="f34" draw:formula="-1 * cos(?f31)"/><draw:equation draw:name="f35" draw:formula="?f34 * ?f8"/><draw:equation draw:name="f36" draw:formula="?f16 + ?f2"/><draw:equation draw:name="f37" draw:formula="?f36 * ?f13 / ?f1"/><draw:equation draw:name="f38" draw:formula="0 - ?f37"/><draw:equation draw:name="f39" draw:formula="cos(?f38)"/><draw:equation draw:name="f40" draw:formula="0 - ?f39"/><draw:equation draw:name="f41" draw:formula="?f40 * ?f11"/><draw:equation draw:name="f42" draw:formula="sin(?f38)"/><draw:equation draw:name="f43" draw:formula="0 - ?f42"/><draw:equation draw:name="f44" draw:formula="?f43 * ?f8"/><draw:equation draw:name="f45" draw:formula="0 - ?f44"/><draw:equation draw:name="f46" draw:formula="0 - ?f41"/><draw:equation draw:name="f47" draw:formula="atan2(?f45, ?f46)"/><draw:equation draw:name="f48" draw:formula="-1 * sin(?f47)"/><draw:equation draw:name="f49" draw:formula="?f48 * ?f11"/><draw:equation draw:name="f50" draw:formula="-1 * cos(?f47)"/><draw:equation draw:name="f51" draw:formula="?f50 * ?f8"/><draw:equation draw:name="f52" draw:formula="?f12 + ?f33"/><draw:equation draw:name="f53" draw:formula="?f9 + ?f35"/><draw:equation draw:name="f54" draw:formula="?f12 + ?f49"/><draw:equation draw:name="f55" draw:formula="?f9 + ?f51"/><draw:equation draw:name="f56" draw:formula="21600000 - ?f15"/><draw:equation draw:name="f57" draw:formula="?f19 - ?f56"/><draw:equation draw:name="f58" draw:formula="max(?f52, ?f54)"/><draw:equation draw:name="f59" draw:formula="if(?f57, ?f4, ?f58)"/><draw:equation draw:name="f60" draw:formula="?f2 - ?f15"/><draw:equation draw:name="f61" draw:formula="27000000 - ?f15"/><draw:equation draw:name="f62" draw:formula="if(?f60, ?f60, ?f61)"/><draw:equation draw:name="f63" draw:formula="?f19 - ?f62"/><draw:equation draw:name="f64" draw:formula="max(?f53, ?f55)"/><draw:equation draw:name="f65" draw:formula="if(?f63, ?f6, ?f64)"/><draw:equation draw:name="f66" draw:formula="?f1 - ?f15"/><draw:equation draw:name="f67" draw:formula="32400000 - ?f15"/><draw:equation draw:name="f68" draw:formula="if(?f66, ?f66, ?f67)"/><draw:equation draw:name="f69" draw:formula="?f19 - ?f68"/><draw:equation draw:name="f70" draw:formula="min(?f52, ?f54)"/><draw:equation draw:name="f71" draw:formula="if(?f69, ?f3, ?f70)"/><draw:equation draw:name="f72" draw:formula="?f0 - ?f15"/><draw:equation draw:name="f73" draw:formula="37800000 - ?f15"/><draw:equation draw:name="f74" draw:formula="if(?f72, ?f72, ?f73)"/><draw:equation draw:name="f75" draw:formula="?f19 - ?f74"/><draw:equation draw:name="f76" draw:formula="min(?f53, ?f55)"/><draw:equation draw:name="f77" draw:formula="if(?f75, ?f5, ?f76)"/><draw:equation draw:name="f78" draw:formula="0 - $0"/><draw:equation draw:name="f79" draw:formula="?f78 * ?f1 / ?f14"/><draw:equation draw:name="f80" draw:formula="?f79 - ?f2"/><draw:equation draw:name="f81" draw:formula="0 - ?f80"/><draw:equation draw:name="f82" draw:formula="0 - $1"/><draw:equation draw:name="f83" draw:formula="?f82 * ?f1 / ?f14"/><draw:equation draw:name="f84" draw:formula="?f83 - ?f2"/><draw:equation draw:name="f85" draw:formula="0 - ?f84"/><draw:equation draw:name="f86" draw:formula="?f52 - 10800"/><draw:equation draw:name="f87" draw:formula="?f53 - 10800"/><draw:equation draw:name="f88" draw:formula="sqrt(?f86 * ?f86 + ?f87 * ?f87 + 0 * 0)"/><draw:equation draw:name="f89" draw:formula="atan2(?f86, ?f87)"/><draw:equation draw:name="f90" draw:formula="?f89 + ?f2"/><draw:equation draw:name="f91" draw:formula="?f90 * ?f14 / ?f1"/><draw:equation draw:name="f92" draw:formula="0 - ?f91"/><draw:equation draw:name="f93" draw:formula="?f54 - 10800"/><draw:equation draw:name="f94" draw:formula="?f55 - 10800"/><draw:equation draw:name="f95" draw:formula="sqrt(?f93 * ?f93 + ?f94 * ?f94 + 0 * 0)"/><draw:equation draw:name="f96" draw:formula="atan2(?f93, ?f94)"/><draw:equation draw:name="f97" draw:formula="?f96 + ?f2"/><draw:equation draw:name="f98" draw:formula="?f97 * ?f14 / ?f1"/><draw:equation draw:name="f99" draw:formula="0 - ?f98"/><draw:equation draw:name="f100" draw:formula="21550000 - ?f19"/><draw:equation draw:name="f101" draw:formula="if(?f100, ?f19, 21550000)"/><draw:equation draw:name="f102" draw:formula="-21550000 - ?f101"/><draw:equation draw:name="f103" draw:formula="if(?f102, -21550000, ?f101)"/><draw:equation draw:name="f104" draw:formula="?f15 + ?f103"/><draw:equation draw:name="f105" draw:formula="sqrt(?f25 * ?f25 + ?f28 * ?f28 + 0 * 0)"/><draw:equation draw:name="f106" draw:formula="?f11 * ?f8 / ?f105"/><draw:equation draw:name="f107" draw:formula="?f27 * ?f106"/><draw:equation draw:name="f108" draw:formula="?f52 - ?f107"/><draw:equation draw:name="f109" draw:formula="?f24 * ?f106"/><draw:equation draw:name="f110" draw:formula="?f53 - ?f109"/><draw:equation draw:name="f111" draw:formula="?f108 - ?f11"/><draw:equation draw:name="f112" draw:formula="?f110 - ?f8"/><draw:equation draw:name="f113" draw:formula="?f108 + ?f11"/><draw:equation draw:name="f114" draw:formula="?f110 + ?f8"/><draw:equation draw:name="f115" draw:formula="?f104 + ?f2"/><draw:equation draw:name="f116" draw:formula="?f115 * ?f13 / ?f1"/><draw:equation draw:name="f117" draw:formula="0 - ?f116"/><draw:equation draw:name="f118" draw:formula="cos(?f117)"/><draw:equation draw:name="f119" draw:formula="0 - ?f118"/><draw:equation draw:name="f120" draw:formula="?f119 * ?f11"/><draw:equation draw:name="f121" draw:formula="sin(?f117)"/><draw:equation draw:name="f122" draw:formula="0 - ?f121"/><draw:equation draw:name="f123" draw:formula="?f122 * ?f8"/><draw:equation draw:name="f124" draw:formula="sqrt(?f120 * ?f120 + ?f123 * ?f123 + 0 * 0)"/><draw:equation draw:name="f125" draw:formula="?f11 * ?f8 / ?f124"/><draw:equation draw:name="f126" draw:formula="?f122 * ?f125"/><draw:equation draw:name="f127" draw:formula="?f108 + ?f126"/><draw:equation draw:name="f128" draw:formula="?f119 * ?f125"/><draw:equation draw:name="f129" draw:formula="?f110 + ?f128"/><draw:equation draw:name="f130" draw:formula="if(?f103, ?f52, ?f111)"/><draw:equation draw:name="f131" draw:formula="if(?f103, ?f53, ?f112)"/><draw:equation draw:name="f132" draw:formula="if(?f103, ?f52, ?f113)"/><draw:equation draw:name="f133" draw:formula="if(?f103, ?f53, ?f114)"/><draw:equation draw:name="f134" draw:formula="if(?f103, ?f111, ?f127)"/><draw:equation draw:name="f135" draw:formula="if(?f103, ?f112, ?f129)"/><draw:equation draw:name="f136" draw:formula="if(?f103, ?f113, ?f127)"/><draw:equation draw:name="f137" draw:formula="if(?f103, ?f114, ?f129)"/></draw:enhanced-geometry></draw:custom-shape></text:span><text:span text:style-name="T264"><draw:custom-shape svg:x="2.19514in" svg:y="0.02778in" svg:width="1.48958in" svg:height="3.13542in" draw:z-index="251659264" draw:id="id4" draw:style-name="a4" draw:name="矩形 9" text:anchor-type="paragraph"><svg:title/><svg:desc/><text:p text:style-name="P265">書籤大小</text:p><text:p text:style-name="P266">長：53cm</text:p><text:p text:style-name="P267">寬：19.5cm</text:p><draw:enhanced-geometry draw:type="non-primitive" svg:viewBox="0 0 21600 21600" draw:enhanced-path="M 0 0 L 21600 0 21600 21600 0 21600 Z N"/></draw:custom-shape></text:span></text:p>
            <text:p text:style-name="P268"/>
            <text:p text:style-name="P269"/>
            <text:p text:style-name="P270"/>
            <text:p text:style-name="P271"/>
            <text:p text:style-name="P272"><text:span text:style-name="T273"><draw:frame draw:z-index="251670528" draw:id="id5" draw:style-name="a5" draw:name="文字方塊 20" text:anchor-type="paragraph" svg:x="3.89997in" svg:y="0.03819in" svg:width="0.70139in" svg:height="0.45833in" style:rel-width="scale" style:rel-height="scale"><draw:text-box><text:p text:style-name="內文"><text:span text:style-name="T274">53</text:span><text:span text:style-name="T275">cm</text:span></text:p></draw:text-box><svg:title/><svg:desc/></draw:frame></text:span></text:p>
            <text:p text:style-name="P276"/>
            <text:p text:style-name="P277"/>
            <text:p text:style-name="P278"/>
            <text:p text:style-name="P279"/>
            <text:p text:style-name="P280"><text:span text:style-name="T281"><draw:custom-shape svg:width="0.39583in" svg:height="0.52083in" draw:z-index="251669504" draw:id="id6" draw:style-name="a6" draw:transform="translate(-0.19792in -0.26042in) rotate(-1.5708) translate(3.64931in 0.46667in)" draw:name="弧形 19" text:anchor-type="paragraph"><svg:title/><svg:desc/><draw:enhanced-geometry draw:path-stretchpoint-x="21600" draw:path-stretchpoint-y="21600" draw:type="non-primitive" svg:viewBox="0 0 21600 21600" draw:enhanced-path="S M ?f52 ?f53 A ?f130 ?f131 ?f132 ?f133 ?f52 ?f53 ?f127 ?f129  W ?f134 ?f135 ?f136 ?f137 ?f52 ?f53 ?f127 ?f129 L ?f12 ?f9 Z N F M ?f52 ?f53 A ?f130 ?f131 ?f132 ?f133 ?f52 ?f53 ?f127 ?f129  W ?f134 ?f135 ?f136 ?f137 ?f52 ?f53 ?f127 ?f129 N" draw:text-areas="?f71 ?f77 ?f59 ?f65" draw:glue-points="?f52 ?f53 ?f12 ?f9 ?f54 ?f55" draw:glue-point-leaving-directions="-281.3099, -230.655, -180" draw:modifiers="191.3099 27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5419351 / 1725033"/><draw:equation draw:name="f14" draw:formula="180"/><draw:equation draw:name="f15" draw:formula="?f81"/><draw:equation draw:name="f16" draw:formula="?f85"/><draw:equation draw:name="f17" draw:formula="?f16 - ?f15"/><draw:equation draw:name="f18" draw:formula="?f17 + 21600000"/><draw:equation draw:name="f19" draw:formula="if(?f17, ?f17, ?f18)"/><draw:equation draw:name="f20" draw:formula="?f15 + ?f2"/><draw:equation draw:name="f21" draw:formula="?f20 * ?f13 / ?f1"/><draw:equation draw:name="f22" draw:formula="0 - ?f21"/><draw:equation draw:name="f23" draw:formula="cos(?f22)"/><draw:equation draw:name="f24" draw:formula="0 - ?f23"/><draw:equation draw:name="f25" draw:formula="?f24 * ?f11"/><draw:equation draw:name="f26" draw:formula="sin(?f22)"/><draw:equation draw:name="f27" draw:formula="0 - ?f26"/><draw:equation draw:name="f28" draw:formula="?f27 * ?f8"/><draw:equation draw:name="f29" draw:formula="0 - ?f28"/><draw:equation draw:name="f30" draw:formula="0 - ?f25"/><draw:equation draw:name="f31" draw:formula="atan2(?f29, ?f30)"/><draw:equation draw:name="f32" draw:formula="-1 * sin(?f31)"/><draw:equation draw:name="f33" draw:formula="?f32 * ?f11"/><draw:equation draw:name="f34" draw:formula="-1 * cos(?f31)"/><draw:equation draw:name="f35" draw:formula="?f34 * ?f8"/><draw:equation draw:name="f36" draw:formula="?f16 + ?f2"/><draw:equation draw:name="f37" draw:formula="?f36 * ?f13 / ?f1"/><draw:equation draw:name="f38" draw:formula="0 - ?f37"/><draw:equation draw:name="f39" draw:formula="cos(?f38)"/><draw:equation draw:name="f40" draw:formula="0 - ?f39"/><draw:equation draw:name="f41" draw:formula="?f40 * ?f11"/><draw:equation draw:name="f42" draw:formula="sin(?f38)"/><draw:equation draw:name="f43" draw:formula="0 - ?f42"/><draw:equation draw:name="f44" draw:formula="?f43 * ?f8"/><draw:equation draw:name="f45" draw:formula="0 - ?f44"/><draw:equation draw:name="f46" draw:formula="0 - ?f41"/><draw:equation draw:name="f47" draw:formula="atan2(?f45, ?f46)"/><draw:equation draw:name="f48" draw:formula="-1 * sin(?f47)"/><draw:equation draw:name="f49" draw:formula="?f48 * ?f11"/><draw:equation draw:name="f50" draw:formula="-1 * cos(?f47)"/><draw:equation draw:name="f51" draw:formula="?f50 * ?f8"/><draw:equation draw:name="f52" draw:formula="?f12 + ?f33"/><draw:equation draw:name="f53" draw:formula="?f9 + ?f35"/><draw:equation draw:name="f54" draw:formula="?f12 + ?f49"/><draw:equation draw:name="f55" draw:formula="?f9 + ?f51"/><draw:equation draw:name="f56" draw:formula="21600000 - ?f15"/><draw:equation draw:name="f57" draw:formula="?f19 - ?f56"/><draw:equation draw:name="f58" draw:formula="max(?f52, ?f54)"/><draw:equation draw:name="f59" draw:formula="if(?f57, ?f4, ?f58)"/><draw:equation draw:name="f60" draw:formula="?f2 - ?f15"/><draw:equation draw:name="f61" draw:formula="27000000 - ?f15"/><draw:equation draw:name="f62" draw:formula="if(?f60, ?f60, ?f61)"/><draw:equation draw:name="f63" draw:formula="?f19 - ?f62"/><draw:equation draw:name="f64" draw:formula="max(?f53, ?f55)"/><draw:equation draw:name="f65" draw:formula="if(?f63, ?f6, ?f64)"/><draw:equation draw:name="f66" draw:formula="?f1 - ?f15"/><draw:equation draw:name="f67" draw:formula="32400000 - ?f15"/><draw:equation draw:name="f68" draw:formula="if(?f66, ?f66, ?f67)"/><draw:equation draw:name="f69" draw:formula="?f19 - ?f68"/><draw:equation draw:name="f70" draw:formula="min(?f52, ?f54)"/><draw:equation draw:name="f71" draw:formula="if(?f69, ?f3, ?f70)"/><draw:equation draw:name="f72" draw:formula="?f0 - ?f15"/><draw:equation draw:name="f73" draw:formula="37800000 - ?f15"/><draw:equation draw:name="f74" draw:formula="if(?f72, ?f72, ?f73)"/><draw:equation draw:name="f75" draw:formula="?f19 - ?f74"/><draw:equation draw:name="f76" draw:formula="min(?f53, ?f55)"/><draw:equation draw:name="f77" draw:formula="if(?f75, ?f5, ?f76)"/><draw:equation draw:name="f78" draw:formula="0 - $0"/><draw:equation draw:name="f79" draw:formula="?f78 * ?f1 / ?f14"/><draw:equation draw:name="f80" draw:formula="?f79 - ?f2"/><draw:equation draw:name="f81" draw:formula="0 - ?f80"/><draw:equation draw:name="f82" draw:formula="0 - $1"/><draw:equation draw:name="f83" draw:formula="?f82 * ?f1 / ?f14"/><draw:equation draw:name="f84" draw:formula="?f83 - ?f2"/><draw:equation draw:name="f85" draw:formula="0 - ?f84"/><draw:equation draw:name="f86" draw:formula="?f52 - 10800"/><draw:equation draw:name="f87" draw:formula="?f53 - 10800"/><draw:equation draw:name="f88" draw:formula="sqrt(?f86 * ?f86 + ?f87 * ?f87 + 0 * 0)"/><draw:equation draw:name="f89" draw:formula="atan2(?f86, ?f87)"/><draw:equation draw:name="f90" draw:formula="?f89 + ?f2"/><draw:equation draw:name="f91" draw:formula="?f90 * ?f14 / ?f1"/><draw:equation draw:name="f92" draw:formula="0 - ?f91"/><draw:equation draw:name="f93" draw:formula="?f54 - 10800"/><draw:equation draw:name="f94" draw:formula="?f55 - 10800"/><draw:equation draw:name="f95" draw:formula="sqrt(?f93 * ?f93 + ?f94 * ?f94 + 0 * 0)"/><draw:equation draw:name="f96" draw:formula="atan2(?f93, ?f94)"/><draw:equation draw:name="f97" draw:formula="?f96 + ?f2"/><draw:equation draw:name="f98" draw:formula="?f97 * ?f14 / ?f1"/><draw:equation draw:name="f99" draw:formula="0 - ?f98"/><draw:equation draw:name="f100" draw:formula="21550000 - ?f19"/><draw:equation draw:name="f101" draw:formula="if(?f100, ?f19, 21550000)"/><draw:equation draw:name="f102" draw:formula="-21550000 - ?f101"/><draw:equation draw:name="f103" draw:formula="if(?f102, -21550000, ?f101)"/><draw:equation draw:name="f104" draw:formula="?f15 + ?f103"/><draw:equation draw:name="f105" draw:formula="sqrt(?f25 * ?f25 + ?f28 * ?f28 + 0 * 0)"/><draw:equation draw:name="f106" draw:formula="?f11 * ?f8 / ?f105"/><draw:equation draw:name="f107" draw:formula="?f27 * ?f106"/><draw:equation draw:name="f108" draw:formula="?f52 - ?f107"/><draw:equation draw:name="f109" draw:formula="?f24 * ?f106"/><draw:equation draw:name="f110" draw:formula="?f53 - ?f109"/><draw:equation draw:name="f111" draw:formula="?f108 - ?f11"/><draw:equation draw:name="f112" draw:formula="?f110 - ?f8"/><draw:equation draw:name="f113" draw:formula="?f108 + ?f11"/><draw:equation draw:name="f114" draw:formula="?f110 + ?f8"/><draw:equation draw:name="f115" draw:formula="?f104 + ?f2"/><draw:equation draw:name="f116" draw:formula="?f115 * ?f13 / ?f1"/><draw:equation draw:name="f117" draw:formula="0 - ?f116"/><draw:equation draw:name="f118" draw:formula="cos(?f117)"/><draw:equation draw:name="f119" draw:formula="0 - ?f118"/><draw:equation draw:name="f120" draw:formula="?f119 * ?f11"/><draw:equation draw:name="f121" draw:formula="sin(?f117)"/><draw:equation draw:name="f122" draw:formula="0 - ?f121"/><draw:equation draw:name="f123" draw:formula="?f122 * ?f8"/><draw:equation draw:name="f124" draw:formula="sqrt(?f120 * ?f120 + ?f123 * ?f123 + 0 * 0)"/><draw:equation draw:name="f125" draw:formula="?f11 * ?f8 / ?f124"/><draw:equation draw:name="f126" draw:formula="?f122 * ?f125"/><draw:equation draw:name="f127" draw:formula="?f108 + ?f126"/><draw:equation draw:name="f128" draw:formula="?f119 * ?f125"/><draw:equation draw:name="f129" draw:formula="?f110 + ?f128"/><draw:equation draw:name="f130" draw:formula="if(?f103, ?f52, ?f111)"/><draw:equation draw:name="f131" draw:formula="if(?f103, ?f53, ?f112)"/><draw:equation draw:name="f132" draw:formula="if(?f103, ?f52, ?f113)"/><draw:equation draw:name="f133" draw:formula="if(?f103, ?f53, ?f114)"/><draw:equation draw:name="f134" draw:formula="if(?f103, ?f111, ?f127)"/><draw:equation draw:name="f135" draw:formula="if(?f103, ?f112, ?f129)"/><draw:equation draw:name="f136" draw:formula="if(?f103, ?f113, ?f127)"/><draw:equation draw:name="f137" draw:formula="if(?f103, ?f114, ?f129)"/></draw:enhanced-geometry></draw:custom-shape></text:span></text:p>
            <text:p text:style-name="P282"/>
            <text:p text:style-name="P283"/>
            <text:p text:style-name="P284"/>
            <text:p text:style-name="P285"/>
            <text:p text:style-name="P286"/>
          </table:table-cell>
        </table:table-row>
        <table:table-row table:style-name="TableRow287">
          <table:table-cell table:style-name="TableCell288">
            <text:p text:style-name="P289"><text:span text:style-name="T290"><draw:frame draw:z-index="251682816" draw:id="id7" draw:style-name="a7" draw:name="文字方塊 26" text:anchor-type="paragraph" svg:x="2.63889in" svg:y="0.24097in" svg:width="0.70139in" svg:height="0.45833in" style:rel-width="scale" style:rel-height="scale"><draw:text-box><text:p text:style-name="內文"><text:span text:style-name="T291">53</text:span><text:span text:style-name="T292">cm</text:span></text:p></draw:text-box><svg:title/><svg:desc/></draw:frame></text:span></text:p>
            <text:p text:style-name="P293"><text:span text:style-name="T294">橫式(</text:span><text:span text:style-name="T295">圖畫紙</text:span><text:span text:style-name="T296">四開對折)</text:span><text:span text:style-name="T297"><text:s/></text:span></text:p>
            <text:p text:style-name="P298"><text:span text:style-name="T299"><draw:custom-shape svg:width="0.39583in" svg:height="0.52083in" draw:z-index="251674624" draw:id="id8" draw:style-name="a8" draw:transform="translate(-0.19792in -0.26042in) rotate(-6.17853) translate(4.37847in 0.34514in)" draw:name="弧形 22" text:anchor-type="paragraph"><svg:title/><svg:desc/><draw:enhanced-geometry draw:path-stretchpoint-x="21600" draw:path-stretchpoint-y="21600" draw:type="non-primitive" svg:viewBox="0 0 21600 21600" draw:enhanced-path="S M ?f52 ?f53 A ?f130 ?f131 ?f132 ?f133 ?f52 ?f53 ?f127 ?f129  W ?f134 ?f135 ?f136 ?f137 ?f52 ?f53 ?f127 ?f129 L ?f12 ?f9 Z N F M ?f52 ?f53 A ?f130 ?f131 ?f132 ?f133 ?f52 ?f53 ?f127 ?f129  W ?f134 ?f135 ?f136 ?f137 ?f52 ?f53 ?f127 ?f129 N" draw:text-areas="?f71 ?f77 ?f59 ?f65" draw:glue-points="?f52 ?f53 ?f12 ?f9 ?f54 ?f55" draw:glue-point-leaving-directions="-281.3099, -230.655, -180" draw:modifiers="191.3099 27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5419351 / 1725033"/><draw:equation draw:name="f14" draw:formula="180"/><draw:equation draw:name="f15" draw:formula="?f81"/><draw:equation draw:name="f16" draw:formula="?f85"/><draw:equation draw:name="f17" draw:formula="?f16 - ?f15"/><draw:equation draw:name="f18" draw:formula="?f17 + 21600000"/><draw:equation draw:name="f19" draw:formula="if(?f17, ?f17, ?f18)"/><draw:equation draw:name="f20" draw:formula="?f15 + ?f2"/><draw:equation draw:name="f21" draw:formula="?f20 * ?f13 / ?f1"/><draw:equation draw:name="f22" draw:formula="0 - ?f21"/><draw:equation draw:name="f23" draw:formula="cos(?f22)"/><draw:equation draw:name="f24" draw:formula="0 - ?f23"/><draw:equation draw:name="f25" draw:formula="?f24 * ?f11"/><draw:equation draw:name="f26" draw:formula="sin(?f22)"/><draw:equation draw:name="f27" draw:formula="0 - ?f26"/><draw:equation draw:name="f28" draw:formula="?f27 * ?f8"/><draw:equation draw:name="f29" draw:formula="0 - ?f28"/><draw:equation draw:name="f30" draw:formula="0 - ?f25"/><draw:equation draw:name="f31" draw:formula="atan2(?f29, ?f30)"/><draw:equation draw:name="f32" draw:formula="-1 * sin(?f31)"/><draw:equation draw:name="f33" draw:formula="?f32 * ?f11"/><draw:equation draw:name="f34" draw:formula="-1 * cos(?f31)"/><draw:equation draw:name="f35" draw:formula="?f34 * ?f8"/><draw:equation draw:name="f36" draw:formula="?f16 + ?f2"/><draw:equation draw:name="f37" draw:formula="?f36 * ?f13 / ?f1"/><draw:equation draw:name="f38" draw:formula="0 - ?f37"/><draw:equation draw:name="f39" draw:formula="cos(?f38)"/><draw:equation draw:name="f40" draw:formula="0 - ?f39"/><draw:equation draw:name="f41" draw:formula="?f40 * ?f11"/><draw:equation draw:name="f42" draw:formula="sin(?f38)"/><draw:equation draw:name="f43" draw:formula="0 - ?f42"/><draw:equation draw:name="f44" draw:formula="?f43 * ?f8"/><draw:equation draw:name="f45" draw:formula="0 - ?f44"/><draw:equation draw:name="f46" draw:formula="0 - ?f41"/><draw:equation draw:name="f47" draw:formula="atan2(?f45, ?f46)"/><draw:equation draw:name="f48" draw:formula="-1 * sin(?f47)"/><draw:equation draw:name="f49" draw:formula="?f48 * ?f11"/><draw:equation draw:name="f50" draw:formula="-1 * cos(?f47)"/><draw:equation draw:name="f51" draw:formula="?f50 * ?f8"/><draw:equation draw:name="f52" draw:formula="?f12 + ?f33"/><draw:equation draw:name="f53" draw:formula="?f9 + ?f35"/><draw:equation draw:name="f54" draw:formula="?f12 + ?f49"/><draw:equation draw:name="f55" draw:formula="?f9 + ?f51"/><draw:equation draw:name="f56" draw:formula="21600000 - ?f15"/><draw:equation draw:name="f57" draw:formula="?f19 - ?f56"/><draw:equation draw:name="f58" draw:formula="max(?f52, ?f54)"/><draw:equation draw:name="f59" draw:formula="if(?f57, ?f4, ?f58)"/><draw:equation draw:name="f60" draw:formula="?f2 - ?f15"/><draw:equation draw:name="f61" draw:formula="27000000 - ?f15"/><draw:equation draw:name="f62" draw:formula="if(?f60, ?f60, ?f61)"/><draw:equation draw:name="f63" draw:formula="?f19 - ?f62"/><draw:equation draw:name="f64" draw:formula="max(?f53, ?f55)"/><draw:equation draw:name="f65" draw:formula="if(?f63, ?f6, ?f64)"/><draw:equation draw:name="f66" draw:formula="?f1 - ?f15"/><draw:equation draw:name="f67" draw:formula="32400000 - ?f15"/><draw:equation draw:name="f68" draw:formula="if(?f66, ?f66, ?f67)"/><draw:equation draw:name="f69" draw:formula="?f19 - ?f68"/><draw:equation draw:name="f70" draw:formula="min(?f52, ?f54)"/><draw:equation draw:name="f71" draw:formula="if(?f69, ?f3, ?f70)"/><draw:equation draw:name="f72" draw:formula="?f0 - ?f15"/><draw:equation draw:name="f73" draw:formula="37800000 - ?f15"/><draw:equation draw:name="f74" draw:formula="if(?f72, ?f72, ?f73)"/><draw:equation draw:name="f75" draw:formula="?f19 - ?f74"/><draw:equation draw:name="f76" draw:formula="min(?f53, ?f55)"/><draw:equation draw:name="f77" draw:formula="if(?f75, ?f5, ?f76)"/><draw:equation draw:name="f78" draw:formula="0 - $0"/><draw:equation draw:name="f79" draw:formula="?f78 * ?f1 / ?f14"/><draw:equation draw:name="f80" draw:formula="?f79 - ?f2"/><draw:equation draw:name="f81" draw:formula="0 - ?f80"/><draw:equation draw:name="f82" draw:formula="0 - $1"/><draw:equation draw:name="f83" draw:formula="?f82 * ?f1 / ?f14"/><draw:equation draw:name="f84" draw:formula="?f83 - ?f2"/><draw:equation draw:name="f85" draw:formula="0 - ?f84"/><draw:equation draw:name="f86" draw:formula="?f52 - 10800"/><draw:equation draw:name="f87" draw:formula="?f53 - 10800"/><draw:equation draw:name="f88" draw:formula="sqrt(?f86 * ?f86 + ?f87 * ?f87 + 0 * 0)"/><draw:equation draw:name="f89" draw:formula="atan2(?f86, ?f87)"/><draw:equation draw:name="f90" draw:formula="?f89 + ?f2"/><draw:equation draw:name="f91" draw:formula="?f90 * ?f14 / ?f1"/><draw:equation draw:name="f92" draw:formula="0 - ?f91"/><draw:equation draw:name="f93" draw:formula="?f54 - 10800"/><draw:equation draw:name="f94" draw:formula="?f55 - 10800"/><draw:equation draw:name="f95" draw:formula="sqrt(?f93 * ?f93 + ?f94 * ?f94 + 0 * 0)"/><draw:equation draw:name="f96" draw:formula="atan2(?f93, ?f94)"/><draw:equation draw:name="f97" draw:formula="?f96 + ?f2"/><draw:equation draw:name="f98" draw:formula="?f97 * ?f14 / ?f1"/><draw:equation draw:name="f99" draw:formula="0 - ?f98"/><draw:equation draw:name="f100" draw:formula="21550000 - ?f19"/><draw:equation draw:name="f101" draw:formula="if(?f100, ?f19, 21550000)"/><draw:equation draw:name="f102" draw:formula="-21550000 - ?f101"/><draw:equation draw:name="f103" draw:formula="if(?f102, -21550000, ?f101)"/><draw:equation draw:name="f104" draw:formula="?f15 + ?f103"/><draw:equation draw:name="f105" draw:formula="sqrt(?f25 * ?f25 + ?f28 * ?f28 + 0 * 0)"/><draw:equation draw:name="f106" draw:formula="?f11 * ?f8 / ?f105"/><draw:equation draw:name="f107" draw:formula="?f27 * ?f106"/><draw:equation draw:name="f108" draw:formula="?f52 - ?f107"/><draw:equation draw:name="f109" draw:formula="?f24 * ?f106"/><draw:equation draw:name="f110" draw:formula="?f53 - ?f109"/><draw:equation draw:name="f111" draw:formula="?f108 - ?f11"/><draw:equation draw:name="f112" draw:formula="?f110 - ?f8"/><draw:equation draw:name="f113" draw:formula="?f108 + ?f11"/><draw:equation draw:name="f114" draw:formula="?f110 + ?f8"/><draw:equation draw:name="f115" draw:formula="?f104 + ?f2"/><draw:equation draw:name="f116" draw:formula="?f115 * ?f13 / ?f1"/><draw:equation draw:name="f117" draw:formula="0 - ?f116"/><draw:equation draw:name="f118" draw:formula="cos(?f117)"/><draw:equation draw:name="f119" draw:formula="0 - ?f118"/><draw:equation draw:name="f120" draw:formula="?f119 * ?f11"/><draw:equation draw:name="f121" draw:formula="sin(?f117)"/><draw:equation draw:name="f122" draw:formula="0 - ?f121"/><draw:equation draw:name="f123" draw:formula="?f122 * ?f8"/><draw:equation draw:name="f124" draw:formula="sqrt(?f120 * ?f120 + ?f123 * ?f123 + 0 * 0)"/><draw:equation draw:name="f125" draw:formula="?f11 * ?f8 / ?f124"/><draw:equation draw:name="f126" draw:formula="?f122 * ?f125"/><draw:equation draw:name="f127" draw:formula="?f108 + ?f126"/><draw:equation draw:name="f128" draw:formula="?f119 * ?f125"/><draw:equation draw:name="f129" draw:formula="?f110 + ?f128"/><draw:equation draw:name="f130" draw:formula="if(?f103, ?f52, ?f111)"/><draw:equation draw:name="f131" draw:formula="if(?f103, ?f53, ?f112)"/><draw:equation draw:name="f132" draw:formula="if(?f103, ?f52, ?f113)"/><draw:equation draw:name="f133" draw:formula="if(?f103, ?f53, ?f114)"/><draw:equation draw:name="f134" draw:formula="if(?f103, ?f111, ?f127)"/><draw:equation draw:name="f135" draw:formula="if(?f103, ?f112, ?f129)"/><draw:equation draw:name="f136" draw:formula="if(?f103, ?f113, ?f127)"/><draw:equation draw:name="f137" draw:formula="if(?f103, ?f114, ?f129)"/></draw:enhanced-geometry></draw:custom-shape></text:span><text:span text:style-name="T300"><draw:custom-shape svg:width="0.39583in" svg:height="0.52083in" draw:z-index="251680768" draw:id="id9" draw:style-name="a9" draw:transform="translate(-0.19792in -0.26042in) rotate(-4.66086) translate(1.69028in 0.33199in)" draw:name="弧形 25" text:anchor-type="paragraph"><svg:title/><svg:desc/><draw:enhanced-geometry draw:path-stretchpoint-x="21600" draw:path-stretchpoint-y="21600" draw:type="non-primitive" svg:viewBox="0 0 21600 21600" draw:enhanced-path="S M ?f52 ?f53 A ?f130 ?f131 ?f132 ?f133 ?f52 ?f53 ?f127 ?f129  W ?f134 ?f135 ?f136 ?f137 ?f52 ?f53 ?f127 ?f129 L ?f12 ?f9 Z N F M ?f52 ?f53 A ?f130 ?f131 ?f132 ?f133 ?f52 ?f53 ?f127 ?f129  W ?f134 ?f135 ?f136 ?f137 ?f52 ?f53 ?f127 ?f129 N" draw:text-areas="?f71 ?f77 ?f59 ?f65" draw:glue-points="?f52 ?f53 ?f12 ?f9 ?f54 ?f55" draw:glue-point-leaving-directions="-281.3099, -230.655, -180" draw:modifiers="191.3099 27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5419351 / 1725033"/><draw:equation draw:name="f14" draw:formula="180"/><draw:equation draw:name="f15" draw:formula="?f81"/><draw:equation draw:name="f16" draw:formula="?f85"/><draw:equation draw:name="f17" draw:formula="?f16 - ?f15"/><draw:equation draw:name="f18" draw:formula="?f17 + 21600000"/><draw:equation draw:name="f19" draw:formula="if(?f17, ?f17, ?f18)"/><draw:equation draw:name="f20" draw:formula="?f15 + ?f2"/><draw:equation draw:name="f21" draw:formula="?f20 * ?f13 / ?f1"/><draw:equation draw:name="f22" draw:formula="0 - ?f21"/><draw:equation draw:name="f23" draw:formula="cos(?f22)"/><draw:equation draw:name="f24" draw:formula="0 - ?f23"/><draw:equation draw:name="f25" draw:formula="?f24 * ?f11"/><draw:equation draw:name="f26" draw:formula="sin(?f22)"/><draw:equation draw:name="f27" draw:formula="0 - ?f26"/><draw:equation draw:name="f28" draw:formula="?f27 * ?f8"/><draw:equation draw:name="f29" draw:formula="0 - ?f28"/><draw:equation draw:name="f30" draw:formula="0 - ?f25"/><draw:equation draw:name="f31" draw:formula="atan2(?f29, ?f30)"/><draw:equation draw:name="f32" draw:formula="-1 * sin(?f31)"/><draw:equation draw:name="f33" draw:formula="?f32 * ?f11"/><draw:equation draw:name="f34" draw:formula="-1 * cos(?f31)"/><draw:equation draw:name="f35" draw:formula="?f34 * ?f8"/><draw:equation draw:name="f36" draw:formula="?f16 + ?f2"/><draw:equation draw:name="f37" draw:formula="?f36 * ?f13 / ?f1"/><draw:equation draw:name="f38" draw:formula="0 - ?f37"/><draw:equation draw:name="f39" draw:formula="cos(?f38)"/><draw:equation draw:name="f40" draw:formula="0 - ?f39"/><draw:equation draw:name="f41" draw:formula="?f40 * ?f11"/><draw:equation draw:name="f42" draw:formula="sin(?f38)"/><draw:equation draw:name="f43" draw:formula="0 - ?f42"/><draw:equation draw:name="f44" draw:formula="?f43 * ?f8"/><draw:equation draw:name="f45" draw:formula="0 - ?f44"/><draw:equation draw:name="f46" draw:formula="0 - ?f41"/><draw:equation draw:name="f47" draw:formula="atan2(?f45, ?f46)"/><draw:equation draw:name="f48" draw:formula="-1 * sin(?f47)"/><draw:equation draw:name="f49" draw:formula="?f48 * ?f11"/><draw:equation draw:name="f50" draw:formula="-1 * cos(?f47)"/><draw:equation draw:name="f51" draw:formula="?f50 * ?f8"/><draw:equation draw:name="f52" draw:formula="?f12 + ?f33"/><draw:equation draw:name="f53" draw:formula="?f9 + ?f35"/><draw:equation draw:name="f54" draw:formula="?f12 + ?f49"/><draw:equation draw:name="f55" draw:formula="?f9 + ?f51"/><draw:equation draw:name="f56" draw:formula="21600000 - ?f15"/><draw:equation draw:name="f57" draw:formula="?f19 - ?f56"/><draw:equation draw:name="f58" draw:formula="max(?f52, ?f54)"/><draw:equation draw:name="f59" draw:formula="if(?f57, ?f4, ?f58)"/><draw:equation draw:name="f60" draw:formula="?f2 - ?f15"/><draw:equation draw:name="f61" draw:formula="27000000 - ?f15"/><draw:equation draw:name="f62" draw:formula="if(?f60, ?f60, ?f61)"/><draw:equation draw:name="f63" draw:formula="?f19 - ?f62"/><draw:equation draw:name="f64" draw:formula="max(?f53, ?f55)"/><draw:equation draw:name="f65" draw:formula="if(?f63, ?f6, ?f64)"/><draw:equation draw:name="f66" draw:formula="?f1 - ?f15"/><draw:equation draw:name="f67" draw:formula="32400000 - ?f15"/><draw:equation draw:name="f68" draw:formula="if(?f66, ?f66, ?f67)"/><draw:equation draw:name="f69" draw:formula="?f19 - ?f68"/><draw:equation draw:name="f70" draw:formula="min(?f52, ?f54)"/><draw:equation draw:name="f71" draw:formula="if(?f69, ?f3, ?f70)"/><draw:equation draw:name="f72" draw:formula="?f0 - ?f15"/><draw:equation draw:name="f73" draw:formula="37800000 - ?f15"/><draw:equation draw:name="f74" draw:formula="if(?f72, ?f72, ?f73)"/><draw:equation draw:name="f75" draw:formula="?f19 - ?f74"/><draw:equation draw:name="f76" draw:formula="min(?f53, ?f55)"/><draw:equation draw:name="f77" draw:formula="if(?f75, ?f5, ?f76)"/><draw:equation draw:name="f78" draw:formula="0 - $0"/><draw:equation draw:name="f79" draw:formula="?f78 * ?f1 / ?f14"/><draw:equation draw:name="f80" draw:formula="?f79 - ?f2"/><draw:equation draw:name="f81" draw:formula="0 - ?f80"/><draw:equation draw:name="f82" draw:formula="0 - $1"/><draw:equation draw:name="f83" draw:formula="?f82 * ?f1 / ?f14"/><draw:equation draw:name="f84" draw:formula="?f83 - ?f2"/><draw:equation draw:name="f85" draw:formula="0 - ?f84"/><draw:equation draw:name="f86" draw:formula="?f52 - 10800"/><draw:equation draw:name="f87" draw:formula="?f53 - 10800"/><draw:equation draw:name="f88" draw:formula="sqrt(?f86 * ?f86 + ?f87 * ?f87 + 0 * 0)"/><draw:equation draw:name="f89" draw:formula="atan2(?f86, ?f87)"/><draw:equation draw:name="f90" draw:formula="?f89 + ?f2"/><draw:equation draw:name="f91" draw:formula="?f90 * ?f14 / ?f1"/><draw:equation draw:name="f92" draw:formula="0 - ?f91"/><draw:equation draw:name="f93" draw:formula="?f54 - 10800"/><draw:equation draw:name="f94" draw:formula="?f55 - 10800"/><draw:equation draw:name="f95" draw:formula="sqrt(?f93 * ?f93 + ?f94 * ?f94 + 0 * 0)"/><draw:equation draw:name="f96" draw:formula="atan2(?f93, ?f94)"/><draw:equation draw:name="f97" draw:formula="?f96 + ?f2"/><draw:equation draw:name="f98" draw:formula="?f97 * ?f14 / ?f1"/><draw:equation draw:name="f99" draw:formula="0 - ?f98"/><draw:equation draw:name="f100" draw:formula="21550000 - ?f19"/><draw:equation draw:name="f101" draw:formula="if(?f100, ?f19, 21550000)"/><draw:equation draw:name="f102" draw:formula="-21550000 - ?f101"/><draw:equation draw:name="f103" draw:formula="if(?f102, -21550000, ?f101)"/><draw:equation draw:name="f104" draw:formula="?f15 + ?f103"/><draw:equation draw:name="f105" draw:formula="sqrt(?f25 * ?f25 + ?f28 * ?f28 + 0 * 0)"/><draw:equation draw:name="f106" draw:formula="?f11 * ?f8 / ?f105"/><draw:equation draw:name="f107" draw:formula="?f27 * ?f106"/><draw:equation draw:name="f108" draw:formula="?f52 - ?f107"/><draw:equation draw:name="f109" draw:formula="?f24 * ?f106"/><draw:equation draw:name="f110" draw:formula="?f53 - ?f109"/><draw:equation draw:name="f111" draw:formula="?f108 - ?f11"/><draw:equation draw:name="f112" draw:formula="?f110 - ?f8"/><draw:equation draw:name="f113" draw:formula="?f108 + ?f11"/><draw:equation draw:name="f114" draw:formula="?f110 + ?f8"/><draw:equation draw:name="f115" draw:formula="?f104 + ?f2"/><draw:equation draw:name="f116" draw:formula="?f115 * ?f13 / ?f1"/><draw:equation draw:name="f117" draw:formula="0 - ?f116"/><draw:equation draw:name="f118" draw:formula="cos(?f117)"/><draw:equation draw:name="f119" draw:formula="0 - ?f118"/><draw:equation draw:name="f120" draw:formula="?f119 * ?f11"/><draw:equation draw:name="f121" draw:formula="sin(?f117)"/><draw:equation draw:name="f122" draw:formula="0 - ?f121"/><draw:equation draw:name="f123" draw:formula="?f122 * ?f8"/><draw:equation draw:name="f124" draw:formula="sqrt(?f120 * ?f120 + ?f123 * ?f123 + 0 * 0)"/><draw:equation draw:name="f125" draw:formula="?f11 * ?f8 / ?f124"/><draw:equation draw:name="f126" draw:formula="?f122 * ?f125"/><draw:equation draw:name="f127" draw:formula="?f108 + ?f126"/><draw:equation draw:name="f128" draw:formula="?f119 * ?f125"/><draw:equation draw:name="f129" draw:formula="?f110 + ?f128"/><draw:equation draw:name="f130" draw:formula="if(?f103, ?f52, ?f111)"/><draw:equation draw:name="f131" draw:formula="if(?f103, ?f53, ?f112)"/><draw:equation draw:name="f132" draw:formula="if(?f103, ?f52, ?f113)"/><draw:equation draw:name="f133" draw:formula="if(?f103, ?f53, ?f114)"/><draw:equation draw:name="f134" draw:formula="if(?f103, ?f111, ?f127)"/><draw:equation draw:name="f135" draw:formula="if(?f103, ?f112, ?f129)"/><draw:equation draw:name="f136" draw:formula="if(?f103, ?f113, ?f127)"/><draw:equation draw:name="f137" draw:formula="if(?f103, ?f114, ?f129)"/></draw:enhanced-geometry></draw:custom-shape></text:span><text:span text:style-name="T301"><draw:custom-shape svg:width="0.39583in" svg:height="0.52083in" draw:z-index="251678720" draw:id="id10" draw:style-name="a10" draw:transform="translate(-0.19792in -0.26042in) rotate(-4.84667) translate(1.37847in 0.52153in)" draw:name="弧形 24" text:anchor-type="paragraph"><svg:title/><svg:desc/><draw:enhanced-geometry draw:path-stretchpoint-x="21600" draw:path-stretchpoint-y="21600" draw:type="non-primitive" svg:viewBox="0 0 21600 21600" draw:enhanced-path="S M ?f52 ?f53 A ?f130 ?f131 ?f132 ?f133 ?f52 ?f53 ?f127 ?f129  W ?f134 ?f135 ?f136 ?f137 ?f52 ?f53 ?f127 ?f129 L ?f12 ?f9 Z N F M ?f52 ?f53 A ?f130 ?f131 ?f132 ?f133 ?f52 ?f53 ?f127 ?f129  W ?f134 ?f135 ?f136 ?f137 ?f52 ?f53 ?f127 ?f129 N" draw:text-areas="?f71 ?f77 ?f59 ?f65" draw:glue-points="?f52 ?f53 ?f12 ?f9 ?f54 ?f55" draw:glue-point-leaving-directions="-281.3099, -230.655, -180" draw:modifiers="191.3099 27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5419351 / 1725033"/><draw:equation draw:name="f14" draw:formula="180"/><draw:equation draw:name="f15" draw:formula="?f81"/><draw:equation draw:name="f16" draw:formula="?f85"/><draw:equation draw:name="f17" draw:formula="?f16 - ?f15"/><draw:equation draw:name="f18" draw:formula="?f17 + 21600000"/><draw:equation draw:name="f19" draw:formula="if(?f17, ?f17, ?f18)"/><draw:equation draw:name="f20" draw:formula="?f15 + ?f2"/><draw:equation draw:name="f21" draw:formula="?f20 * ?f13 / ?f1"/><draw:equation draw:name="f22" draw:formula="0 - ?f21"/><draw:equation draw:name="f23" draw:formula="cos(?f22)"/><draw:equation draw:name="f24" draw:formula="0 - ?f23"/><draw:equation draw:name="f25" draw:formula="?f24 * ?f11"/><draw:equation draw:name="f26" draw:formula="sin(?f22)"/><draw:equation draw:name="f27" draw:formula="0 - ?f26"/><draw:equation draw:name="f28" draw:formula="?f27 * ?f8"/><draw:equation draw:name="f29" draw:formula="0 - ?f28"/><draw:equation draw:name="f30" draw:formula="0 - ?f25"/><draw:equation draw:name="f31" draw:formula="atan2(?f29, ?f30)"/><draw:equation draw:name="f32" draw:formula="-1 * sin(?f31)"/><draw:equation draw:name="f33" draw:formula="?f32 * ?f11"/><draw:equation draw:name="f34" draw:formula="-1 * cos(?f31)"/><draw:equation draw:name="f35" draw:formula="?f34 * ?f8"/><draw:equation draw:name="f36" draw:formula="?f16 + ?f2"/><draw:equation draw:name="f37" draw:formula="?f36 * ?f13 / ?f1"/><draw:equation draw:name="f38" draw:formula="0 - ?f37"/><draw:equation draw:name="f39" draw:formula="cos(?f38)"/><draw:equation draw:name="f40" draw:formula="0 - ?f39"/><draw:equation draw:name="f41" draw:formula="?f40 * ?f11"/><draw:equation draw:name="f42" draw:formula="sin(?f38)"/><draw:equation draw:name="f43" draw:formula="0 - ?f42"/><draw:equation draw:name="f44" draw:formula="?f43 * ?f8"/><draw:equation draw:name="f45" draw:formula="0 - ?f44"/><draw:equation draw:name="f46" draw:formula="0 - ?f41"/><draw:equation draw:name="f47" draw:formula="atan2(?f45, ?f46)"/><draw:equation draw:name="f48" draw:formula="-1 * sin(?f47)"/><draw:equation draw:name="f49" draw:formula="?f48 * ?f11"/><draw:equation draw:name="f50" draw:formula="-1 * cos(?f47)"/><draw:equation draw:name="f51" draw:formula="?f50 * ?f8"/><draw:equation draw:name="f52" draw:formula="?f12 + ?f33"/><draw:equation draw:name="f53" draw:formula="?f9 + ?f35"/><draw:equation draw:name="f54" draw:formula="?f12 + ?f49"/><draw:equation draw:name="f55" draw:formula="?f9 + ?f51"/><draw:equation draw:name="f56" draw:formula="21600000 - ?f15"/><draw:equation draw:name="f57" draw:formula="?f19 - ?f56"/><draw:equation draw:name="f58" draw:formula="max(?f52, ?f54)"/><draw:equation draw:name="f59" draw:formula="if(?f57, ?f4, ?f58)"/><draw:equation draw:name="f60" draw:formula="?f2 - ?f15"/><draw:equation draw:name="f61" draw:formula="27000000 - ?f15"/><draw:equation draw:name="f62" draw:formula="if(?f60, ?f60, ?f61)"/><draw:equation draw:name="f63" draw:formula="?f19 - ?f62"/><draw:equation draw:name="f64" draw:formula="max(?f53, ?f55)"/><draw:equation draw:name="f65" draw:formula="if(?f63, ?f6, ?f64)"/><draw:equation draw:name="f66" draw:formula="?f1 - ?f15"/><draw:equation draw:name="f67" draw:formula="32400000 - ?f15"/><draw:equation draw:name="f68" draw:formula="if(?f66, ?f66, ?f67)"/><draw:equation draw:name="f69" draw:formula="?f19 - ?f68"/><draw:equation draw:name="f70" draw:formula="min(?f52, ?f54)"/><draw:equation draw:name="f71" draw:formula="if(?f69, ?f3, ?f70)"/><draw:equation draw:name="f72" draw:formula="?f0 - ?f15"/><draw:equation draw:name="f73" draw:formula="37800000 - ?f15"/><draw:equation draw:name="f74" draw:formula="if(?f72, ?f72, ?f73)"/><draw:equation draw:name="f75" draw:formula="?f19 - ?f74"/><draw:equation draw:name="f76" draw:formula="min(?f53, ?f55)"/><draw:equation draw:name="f77" draw:formula="if(?f75, ?f5, ?f76)"/><draw:equation draw:name="f78" draw:formula="0 - $0"/><draw:equation draw:name="f79" draw:formula="?f78 * ?f1 / ?f14"/><draw:equation draw:name="f80" draw:formula="?f79 - ?f2"/><draw:equation draw:name="f81" draw:formula="0 - ?f80"/><draw:equation draw:name="f82" draw:formula="0 - $1"/><draw:equation draw:name="f83" draw:formula="?f82 * ?f1 / ?f14"/><draw:equation draw:name="f84" draw:formula="?f83 - ?f2"/><draw:equation draw:name="f85" draw:formula="0 - ?f84"/><draw:equation draw:name="f86" draw:formula="?f52 - 10800"/><draw:equation draw:name="f87" draw:formula="?f53 - 10800"/><draw:equation draw:name="f88" draw:formula="sqrt(?f86 * ?f86 + ?f87 * ?f87 + 0 * 0)"/><draw:equation draw:name="f89" draw:formula="atan2(?f86, ?f87)"/><draw:equation draw:name="f90" draw:formula="?f89 + ?f2"/><draw:equation draw:name="f91" draw:formula="?f90 * ?f14 / ?f1"/><draw:equation draw:name="f92" draw:formula="0 - ?f91"/><draw:equation draw:name="f93" draw:formula="?f54 - 10800"/><draw:equation draw:name="f94" draw:formula="?f55 - 10800"/><draw:equation draw:name="f95" draw:formula="sqrt(?f93 * ?f93 + ?f94 * ?f94 + 0 * 0)"/><draw:equation draw:name="f96" draw:formula="atan2(?f93, ?f94)"/><draw:equation draw:name="f97" draw:formula="?f96 + ?f2"/><draw:equation draw:name="f98" draw:formula="?f97 * ?f14 / ?f1"/><draw:equation draw:name="f99" draw:formula="0 - ?f98"/><draw:equation draw:name="f100" draw:formula="21550000 - ?f19"/><draw:equation draw:name="f101" draw:formula="if(?f100, ?f19, 21550000)"/><draw:equation draw:name="f102" draw:formula="-21550000 - ?f101"/><draw:equation draw:name="f103" draw:formula="if(?f102, -21550000, ?f101)"/><draw:equation draw:name="f104" draw:formula="?f15 + ?f103"/><draw:equation draw:name="f105" draw:formula="sqrt(?f25 * ?f25 + ?f28 * ?f28 + 0 * 0)"/><draw:equation draw:name="f106" draw:formula="?f11 * ?f8 / ?f105"/><draw:equation draw:name="f107" draw:formula="?f27 * ?f106"/><draw:equation draw:name="f108" draw:formula="?f52 - ?f107"/><draw:equation draw:name="f109" draw:formula="?f24 * ?f106"/><draw:equation draw:name="f110" draw:formula="?f53 - ?f109"/><draw:equation draw:name="f111" draw:formula="?f108 - ?f11"/><draw:equation draw:name="f112" draw:formula="?f110 - ?f8"/><draw:equation draw:name="f113" draw:formula="?f108 + ?f11"/><draw:equation draw:name="f114" draw:formula="?f110 + ?f8"/><draw:equation draw:name="f115" draw:formula="?f104 + ?f2"/><draw:equation draw:name="f116" draw:formula="?f115 * ?f13 / ?f1"/><draw:equation draw:name="f117" draw:formula="0 - ?f116"/><draw:equation draw:name="f118" draw:formula="cos(?f117)"/><draw:equation draw:name="f119" draw:formula="0 - ?f118"/><draw:equation draw:name="f120" draw:formula="?f119 * ?f11"/><draw:equation draw:name="f121" draw:formula="sin(?f117)"/><draw:equation draw:name="f122" draw:formula="0 - ?f121"/><draw:equation draw:name="f123" draw:formula="?f122 * ?f8"/><draw:equation draw:name="f124" draw:formula="sqrt(?f120 * ?f120 + ?f123 * ?f123 + 0 * 0)"/><draw:equation draw:name="f125" draw:formula="?f11 * ?f8 / ?f124"/><draw:equation draw:name="f126" draw:formula="?f122 * ?f125"/><draw:equation draw:name="f127" draw:formula="?f108 + ?f126"/><draw:equation draw:name="f128" draw:formula="?f119 * ?f125"/><draw:equation draw:name="f129" draw:formula="?f110 + ?f128"/><draw:equation draw:name="f130" draw:formula="if(?f103, ?f52, ?f111)"/><draw:equation draw:name="f131" draw:formula="if(?f103, ?f53, ?f112)"/><draw:equation draw:name="f132" draw:formula="if(?f103, ?f52, ?f113)"/><draw:equation draw:name="f133" draw:formula="if(?f103, ?f53, ?f114)"/><draw:equation draw:name="f134" draw:formula="if(?f103, ?f111, ?f127)"/><draw:equation draw:name="f135" draw:formula="if(?f103, ?f112, ?f129)"/><draw:equation draw:name="f136" draw:formula="if(?f103, ?f113, ?f127)"/><draw:equation draw:name="f137" draw:formula="if(?f103, ?f114, ?f129)"/></draw:enhanced-geometry></draw:custom-shape></text:span></text:p>
            <text:p text:style-name="P302"><text:span text:style-name="T303"><draw:custom-shape svg:x="1.41389in" svg:y="0.04861in" svg:width="3.14583in" svg:height="1.5in" draw:z-index="251662336" draw:id="id11" draw:style-name="a11" draw:name="矩形 14" text:anchor-type="paragraph"><svg:title/><svg:desc/><text:p text:style-name="P304">書籤大小</text:p><text:p text:style-name="P305">長：53cm</text:p><text:p text:style-name="P306"><text:span text:style-name="T307"><text:s/></text:span><text:span text:style-name="T308"><text:s text:c="2"/></text:span><text:span text:style-name="T309">寬：19.5cm</text:span></text:p><draw:enhanced-geometry draw:type="non-primitive" svg:viewBox="0 0 21600 21600" draw:enhanced-path="M 0 0 L 21600 0 21600 21600 0 21600 Z N"/></draw:custom-shape></text:span></text:p>
            <text:p text:style-name="P310"/>
            <text:p text:style-name="P311"><text:span text:style-name="T312"><draw:frame draw:z-index="251684864" draw:id="id12" draw:style-name="a12" draw:name="文字方塊 27" text:anchor-type="paragraph" svg:x="0.49722in" svg:y="0.04167in" svg:width="0.86458in" svg:height="0.45833in" style:rel-width="scale" style:rel-height="scale"><draw:text-box><text:p text:style-name="內文"><text:span text:style-name="T313">19.5</text:span><text:span text:style-name="T314">cm</text:span></text:p></draw:text-box><svg:title/><svg:desc/></draw:frame></text:span></text:p>
            <text:p text:style-name="P315"/>
            <text:p text:style-name="P316"><text:span text:style-name="T317"><draw:custom-shape svg:width="0.39583in" svg:height="0.52083in" draw:z-index="251676672" draw:id="id13" draw:style-name="a13" draw:transform="translate(-0.19792in -0.26042in) rotate(-2.67326) translate(1.32639in 0.29306in)" draw:name="弧形 23" text:anchor-type="paragraph"><svg:title/><svg:desc/><draw:enhanced-geometry draw:path-stretchpoint-x="21600" draw:path-stretchpoint-y="21600" draw:type="non-primitive" svg:viewBox="0 0 21600 21600" draw:enhanced-path="S M ?f52 ?f53 A ?f130 ?f131 ?f132 ?f133 ?f52 ?f53 ?f127 ?f129  W ?f134 ?f135 ?f136 ?f137 ?f52 ?f53 ?f127 ?f129 L ?f12 ?f9 Z N F M ?f52 ?f53 A ?f130 ?f131 ?f132 ?f133 ?f52 ?f53 ?f127 ?f129  W ?f134 ?f135 ?f136 ?f137 ?f52 ?f53 ?f127 ?f129 N" draw:text-areas="?f71 ?f77 ?f59 ?f65" draw:glue-points="?f52 ?f53 ?f12 ?f9 ?f54 ?f55" draw:glue-point-leaving-directions="-281.3099, -230.655, -180" draw:modifiers="191.3099 27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5419351 / 1725033"/><draw:equation draw:name="f14" draw:formula="180"/><draw:equation draw:name="f15" draw:formula="?f81"/><draw:equation draw:name="f16" draw:formula="?f85"/><draw:equation draw:name="f17" draw:formula="?f16 - ?f15"/><draw:equation draw:name="f18" draw:formula="?f17 + 21600000"/><draw:equation draw:name="f19" draw:formula="if(?f17, ?f17, ?f18)"/><draw:equation draw:name="f20" draw:formula="?f15 + ?f2"/><draw:equation draw:name="f21" draw:formula="?f20 * ?f13 / ?f1"/><draw:equation draw:name="f22" draw:formula="0 - ?f21"/><draw:equation draw:name="f23" draw:formula="cos(?f22)"/><draw:equation draw:name="f24" draw:formula="0 - ?f23"/><draw:equation draw:name="f25" draw:formula="?f24 * ?f11"/><draw:equation draw:name="f26" draw:formula="sin(?f22)"/><draw:equation draw:name="f27" draw:formula="0 - ?f26"/><draw:equation draw:name="f28" draw:formula="?f27 * ?f8"/><draw:equation draw:name="f29" draw:formula="0 - ?f28"/><draw:equation draw:name="f30" draw:formula="0 - ?f25"/><draw:equation draw:name="f31" draw:formula="atan2(?f29, ?f30)"/><draw:equation draw:name="f32" draw:formula="-1 * sin(?f31)"/><draw:equation draw:name="f33" draw:formula="?f32 * ?f11"/><draw:equation draw:name="f34" draw:formula="-1 * cos(?f31)"/><draw:equation draw:name="f35" draw:formula="?f34 * ?f8"/><draw:equation draw:name="f36" draw:formula="?f16 + ?f2"/><draw:equation draw:name="f37" draw:formula="?f36 * ?f13 / ?f1"/><draw:equation draw:name="f38" draw:formula="0 - ?f37"/><draw:equation draw:name="f39" draw:formula="cos(?f38)"/><draw:equation draw:name="f40" draw:formula="0 - ?f39"/><draw:equation draw:name="f41" draw:formula="?f40 * ?f11"/><draw:equation draw:name="f42" draw:formula="sin(?f38)"/><draw:equation draw:name="f43" draw:formula="0 - ?f42"/><draw:equation draw:name="f44" draw:formula="?f43 * ?f8"/><draw:equation draw:name="f45" draw:formula="0 - ?f44"/><draw:equation draw:name="f46" draw:formula="0 - ?f41"/><draw:equation draw:name="f47" draw:formula="atan2(?f45, ?f46)"/><draw:equation draw:name="f48" draw:formula="-1 * sin(?f47)"/><draw:equation draw:name="f49" draw:formula="?f48 * ?f11"/><draw:equation draw:name="f50" draw:formula="-1 * cos(?f47)"/><draw:equation draw:name="f51" draw:formula="?f50 * ?f8"/><draw:equation draw:name="f52" draw:formula="?f12 + ?f33"/><draw:equation draw:name="f53" draw:formula="?f9 + ?f35"/><draw:equation draw:name="f54" draw:formula="?f12 + ?f49"/><draw:equation draw:name="f55" draw:formula="?f9 + ?f51"/><draw:equation draw:name="f56" draw:formula="21600000 - ?f15"/><draw:equation draw:name="f57" draw:formula="?f19 - ?f56"/><draw:equation draw:name="f58" draw:formula="max(?f52, ?f54)"/><draw:equation draw:name="f59" draw:formula="if(?f57, ?f4, ?f58)"/><draw:equation draw:name="f60" draw:formula="?f2 - ?f15"/><draw:equation draw:name="f61" draw:formula="27000000 - ?f15"/><draw:equation draw:name="f62" draw:formula="if(?f60, ?f60, ?f61)"/><draw:equation draw:name="f63" draw:formula="?f19 - ?f62"/><draw:equation draw:name="f64" draw:formula="max(?f53, ?f55)"/><draw:equation draw:name="f65" draw:formula="if(?f63, ?f6, ?f64)"/><draw:equation draw:name="f66" draw:formula="?f1 - ?f15"/><draw:equation draw:name="f67" draw:formula="32400000 - ?f15"/><draw:equation draw:name="f68" draw:formula="if(?f66, ?f66, ?f67)"/><draw:equation draw:name="f69" draw:formula="?f19 - ?f68"/><draw:equation draw:name="f70" draw:formula="min(?f52, ?f54)"/><draw:equation draw:name="f71" draw:formula="if(?f69, ?f3, ?f70)"/><draw:equation draw:name="f72" draw:formula="?f0 - ?f15"/><draw:equation draw:name="f73" draw:formula="37800000 - ?f15"/><draw:equation draw:name="f74" draw:formula="if(?f72, ?f72, ?f73)"/><draw:equation draw:name="f75" draw:formula="?f19 - ?f74"/><draw:equation draw:name="f76" draw:formula="min(?f53, ?f55)"/><draw:equation draw:name="f77" draw:formula="if(?f75, ?f5, ?f76)"/><draw:equation draw:name="f78" draw:formula="0 - $0"/><draw:equation draw:name="f79" draw:formula="?f78 * ?f1 / ?f14"/><draw:equation draw:name="f80" draw:formula="?f79 - ?f2"/><draw:equation draw:name="f81" draw:formula="0 - ?f80"/><draw:equation draw:name="f82" draw:formula="0 - $1"/><draw:equation draw:name="f83" draw:formula="?f82 * ?f1 / ?f14"/><draw:equation draw:name="f84" draw:formula="?f83 - ?f2"/><draw:equation draw:name="f85" draw:formula="0 - ?f84"/><draw:equation draw:name="f86" draw:formula="?f52 - 10800"/><draw:equation draw:name="f87" draw:formula="?f53 - 10800"/><draw:equation draw:name="f88" draw:formula="sqrt(?f86 * ?f86 + ?f87 * ?f87 + 0 * 0)"/><draw:equation draw:name="f89" draw:formula="atan2(?f86, ?f87)"/><draw:equation draw:name="f90" draw:formula="?f89 + ?f2"/><draw:equation draw:name="f91" draw:formula="?f90 * ?f14 / ?f1"/><draw:equation draw:name="f92" draw:formula="0 - ?f91"/><draw:equation draw:name="f93" draw:formula="?f54 - 10800"/><draw:equation draw:name="f94" draw:formula="?f55 - 10800"/><draw:equation draw:name="f95" draw:formula="sqrt(?f93 * ?f93 + ?f94 * ?f94 + 0 * 0)"/><draw:equation draw:name="f96" draw:formula="atan2(?f93, ?f94)"/><draw:equation draw:name="f97" draw:formula="?f96 + ?f2"/><draw:equation draw:name="f98" draw:formula="?f97 * ?f14 / ?f1"/><draw:equation draw:name="f99" draw:formula="0 - ?f98"/><draw:equation draw:name="f100" draw:formula="21550000 - ?f19"/><draw:equation draw:name="f101" draw:formula="if(?f100, ?f19, 21550000)"/><draw:equation draw:name="f102" draw:formula="-21550000 - ?f101"/><draw:equation draw:name="f103" draw:formula="if(?f102, -21550000, ?f101)"/><draw:equation draw:name="f104" draw:formula="?f15 + ?f103"/><draw:equation draw:name="f105" draw:formula="sqrt(?f25 * ?f25 + ?f28 * ?f28 + 0 * 0)"/><draw:equation draw:name="f106" draw:formula="?f11 * ?f8 / ?f105"/><draw:equation draw:name="f107" draw:formula="?f27 * ?f106"/><draw:equation draw:name="f108" draw:formula="?f52 - ?f107"/><draw:equation draw:name="f109" draw:formula="?f24 * ?f106"/><draw:equation draw:name="f110" draw:formula="?f53 - ?f109"/><draw:equation draw:name="f111" draw:formula="?f108 - ?f11"/><draw:equation draw:name="f112" draw:formula="?f110 - ?f8"/><draw:equation draw:name="f113" draw:formula="?f108 + ?f11"/><draw:equation draw:name="f114" draw:formula="?f110 + ?f8"/><draw:equation draw:name="f115" draw:formula="?f104 + ?f2"/><draw:equation draw:name="f116" draw:formula="?f115 * ?f13 / ?f1"/><draw:equation draw:name="f117" draw:formula="0 - ?f116"/><draw:equation draw:name="f118" draw:formula="cos(?f117)"/><draw:equation draw:name="f119" draw:formula="0 - ?f118"/><draw:equation draw:name="f120" draw:formula="?f119 * ?f11"/><draw:equation draw:name="f121" draw:formula="sin(?f117)"/><draw:equation draw:name="f122" draw:formula="0 - ?f121"/><draw:equation draw:name="f123" draw:formula="?f122 * ?f8"/><draw:equation draw:name="f124" draw:formula="sqrt(?f120 * ?f120 + ?f123 * ?f123 + 0 * 0)"/><draw:equation draw:name="f125" draw:formula="?f11 * ?f8 / ?f124"/><draw:equation draw:name="f126" draw:formula="?f122 * ?f125"/><draw:equation draw:name="f127" draw:formula="?f108 + ?f126"/><draw:equation draw:name="f128" draw:formula="?f119 * ?f125"/><draw:equation draw:name="f129" draw:formula="?f110 + ?f128"/><draw:equation draw:name="f130" draw:formula="if(?f103, ?f52, ?f111)"/><draw:equation draw:name="f131" draw:formula="if(?f103, ?f53, ?f112)"/><draw:equation draw:name="f132" draw:formula="if(?f103, ?f52, ?f113)"/><draw:equation draw:name="f133" draw:formula="if(?f103, ?f53, ?f114)"/><draw:equation draw:name="f134" draw:formula="if(?f103, ?f111, ?f127)"/><draw:equation draw:name="f135" draw:formula="if(?f103, ?f112, ?f129)"/><draw:equation draw:name="f136" draw:formula="if(?f103, ?f113, ?f127)"/><draw:equation draw:name="f137" draw:formula="if(?f103, ?f114, ?f129)"/></draw:enhanced-geometry></draw:custom-shape></text:span></text:p>
            <text:p text:style-name="P318"/>
            <text:p text:style-name="P319"/>
          </table:table-cell>
        </table:table-row>
      </table:table>
      <text:soft-page-break/>
      <text:p text:style-name="P320"><text:span text:style-name="T321">附件三</text:span></text:p>
      <text:p text:style-name="P322"><text:span text:style-name="T323">臺北市政府教育局「</text:span><text:span text:style-name="T324">推動品德教育</text:span><text:span text:style-name="T325">」系列活動</text:span></text:p>
      <text:p text:style-name="P326"><text:span text:style-name="T327">「</text:span><text:span text:style-name="T328">品德教育易起來</text:span><text:span text:style-name="T329">-</text:span><text:span text:style-name="T330">創意書籤</text:span><text:span text:style-name="T331">」</text:span><text:span text:style-name="T332">參賽作品智慧財產授權書與同意書</text:span></text:p>
      <table:table table:style-name="Table333">
        <table:table-columns>
          <table:table-column table:style-name="TableColumn334"/>
          <table:table-column table:style-name="TableColumn335"/>
          <table:table-column table:style-name="TableColumn336"/>
          <table:table-column table:style-name="TableColumn337"/>
        </table:table-columns>
        <table:table-row table:style-name="TableRow338">
          <table:table-cell table:style-name="TableCell339" table:number-columns-spanned="2">
            <text:p text:style-name="P340">學校：</text:p>
          </table:table-cell>
          <table:covered-table-cell/>
          <table:table-cell table:style-name="TableCell341">
            <text:p text:style-name="P342">學生：</text:p>
          </table:table-cell>
          <table:table-cell table:style-name="TableCell343">
            <text:p text:style-name="P344">指導老師：</text:p>
          </table:table-cell>
        </table:table-row>
        <table:table-row table:style-name="TableRow345">
          <table:table-cell table:style-name="TableCell346">
            <text:p text:style-name="P347">作品名稱</text:p>
          </table:table-cell>
          <table:table-cell table:style-name="TableCell348" table:number-columns-spanned="3">
            <text:p text:style-name="P349"/>
          </table:table-cell>
          <table:covered-table-cell/>
          <table:covered-table-cell/>
        </table:table-row>
        <table:table-row table:style-name="TableRow350">
          <table:table-cell table:style-name="TableCell351">
            <text:p text:style-name="P352"><text:span text:style-name="T353">作品內容</text:span></text:p>
          </table:table-cell>
          <table:table-cell table:style-name="TableCell354" table:number-columns-spanned="3">
            <text:p text:style-name="P355"/>
            <text:p text:style-name="P356"/>
            <text:p text:style-name="P357"/>
            <text:p text:style-name="P358"/>
          </table:table-cell>
          <table:covered-table-cell/>
          <table:covered-table-cell/>
        </table:table-row>
        <table:table-row table:style-name="TableRow359">
          <table:table-cell table:style-name="TableCell360">
            <text:p text:style-name="P361"><text:span text:style-name="T362">被授權人</text:span></text:p>
          </table:table-cell>
          <table:table-cell table:style-name="TableCell363" table:number-columns-spanned="3">
            <text:p text:style-name="P364">臺北市政府教育局</text:p>
          </table:table-cell>
          <table:covered-table-cell/>
          <table:covered-table-cell/>
        </table:table-row>
        <table:table-row table:style-name="TableRow365">
          <table:table-cell table:style-name="TableCell366">
            <text:p text:style-name="P367"><text:span text:style-name="T368">備 註</text:span></text:p>
          </table:table-cell>
          <table:table-cell table:style-name="TableCell369" table:number-columns-spanned="3">
            <text:p text:style-name="P370">表格空白處以正楷文字詳細填寫。</text:p>
          </table:table-cell>
          <table:covered-table-cell/>
          <table:covered-table-cell/>
        </table:table-row>
        <table:table-row table:style-name="TableRow371">
          <table:table-cell table:style-name="TableCell372" table:number-columns-spanned="4">
            <text:p text:style-name="內文"><text:span text:style-name="T373">茲保證遵守</text:span><text:span text:style-name="T374">臺</text:span><text:span text:style-name="T375">北市政府教育局</text:span><text:span text:style-name="T376">「</text:span><text:span text:style-name="T377">品德教育易起來</text:span><text:span text:style-name="T378">-</text:span><text:span text:style-name="T379">創意書籤</text:span><text:span text:style-name="T380">」比賽</text:span><text:span text:style-name="T381">，保證參賽作品確係本人之原創作品，如發 生仿冒之情事者，願負起全部法律責任。<text:s/></text:span></text:p>
            <text:p text:style-name="P382"/>
            <text:p text:style-name="P383">授權人(限 1 人)<text:s/>________________同意參賽作品如得獎後之著作財產權 讓與臺北市政府教育局所有，且承諾對該局及其授權之人不行使著作人格權。教育局得安排於所屬刊物、網站、光碟或其他媒體等發表，不另致酬。</text:p>
            <text:p text:style-name="P384"/>
            <text:p text:style-name="P385"/>
            <text:p text:style-name="P386">此致</text:p>
            <text:p text:style-name="P387">臺北市政府教育局</text:p>
            <text:p text:style-name="P388"/>
            <text:p text:style-name="P389"/>
            <text:p text:style-name="P390">授權人簽名：<text:s/>________________</text:p>
            <text:p text:style-name="P391"/>
            <text:p text:style-name="P392"/>
            <text:p text:style-name="P393">中華民國<text:s/><text:s text:c="4"/><text:s/>年<text:s/><text:s text:c="5"/>月<text:s text:c="5"/><text:s/>日</text:p>
          </table:table-cell>
          <table:covered-table-cell/>
          <table:covered-table-cell/>
          <table:covered-table-cell/>
        </table:table-row>
      </table:table>
      <text:p text:style-name="P394"/>
      <text:p text:style-name="P395"/>
      <text:p text:style-name="P396"/>
      <text:soft-page-break/>
      <text:p text:style-name="P397">附件四</text:p>
      <text:p text:style-name="P398"><text:span text:style-name="T399">臺北市政府教育局「</text:span><text:span text:style-name="T400">推動品德教育</text:span><text:span text:style-name="T401">」系列活動</text:span></text:p>
      <text:p text:style-name="P402"><text:span text:style-name="T403">「</text:span><text:span text:style-name="T404">品德教育易起來</text:span><text:span text:style-name="T405">-</text:span><text:span text:style-name="T406">創意書籤</text:span><text:span text:style-name="T407">」</text:span><text:span text:style-name="T408">比賽</text:span><text:span text:style-name="T409">報名表</text:span></text:p>
      <table:table table:style-name="Table410">
        <table:table-columns>
          <table:table-column table:style-name="TableColumn411"/>
          <table:table-column table:style-name="TableColumn412"/>
          <table:table-column table:style-name="TableColumn413"/>
          <table:table-column table:style-name="TableColumn414"/>
        </table:table-columns>
        <table:table-row table:style-name="TableRow415">
          <table:table-cell table:style-name="TableCell416" table:number-columns-spanned="4">
            <text:p text:style-name="P417">參加項目：品德教育易起來-創意書籤比賽<text:s/></text:p>
            <text:p text:style-name="P418"/>
            <text:p text:style-name="P419">參加組別：國小<text:s text:c="2"/>□中年級組<text:s text:c="3"/>□高年級組<text:s text:c="2"/></text:p>
            <text:p text:style-name="P420">參加主題：□尊重生命<text:s/>□孝親尊長 <text:s/>□負責盡責 <text:s/>□誠實信用 <text:s/>□團隊合作 <text:s/></text:p>
            <text:p text:style-name="P421"><text:s text:c="10"/>□自主自律<text:s/>□主動積極 <text:s/>□謙虛有禮 <text:s/>□關懷行善 <text:s/>□愛護環境</text:p>
            <text:p text:style-name="P422"><text:s text:c="10"/>□賞識感恩<text:s/>□接納包容 <text:s/>□公平正義</text:p>
          </table:table-cell>
          <table:covered-table-cell/>
          <table:covered-table-cell/>
          <table:covered-table-cell/>
        </table:table-row>
        <table:table-row table:style-name="TableRow423">
          <table:table-cell table:style-name="TableCell424">
            <text:p text:style-name="P425">學生姓名</text:p>
            <text:p text:style-name="P426">(限填 1 人)</text:p>
          </table:table-cell>
          <table:table-cell table:style-name="TableCell427">
            <text:p text:style-name="P428"/>
            <text:p text:style-name="P429"/>
            <text:p text:style-name="P430"/>
            <text:p text:style-name="P431"/>
          </table:table-cell>
          <table:table-cell table:style-name="TableCell432">
            <text:p text:style-name="P433">學 校</text:p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>指導老師</text:p>
            <text:p text:style-name="P439">(限填 1 人)</text:p>
          </table:table-cell>
          <table:table-cell table:style-name="TableCell440">
            <text:p text:style-name="P441"/>
            <text:p text:style-name="P442"/>
            <text:p text:style-name="P443">(報名後不得以任何理由要求更改指導老師)</text:p>
          </table:table-cell>
          <table:table-cell table:style-name="TableCell444">
            <text:p text:style-name="P445">聯絡電話</text:p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>作品簡介</text:p>
          </table:table-cell>
          <table:table-cell table:style-name="TableCell451" table:number-columns-spanned="3">
            <text:p text:style-name="P452"/>
            <text:p text:style-name="P453"/>
            <text:p text:style-name="P454"/>
            <text:p text:style-name="P455"/>
            <text:p text:style-name="P456"/>
            <text:p text:style-name="P457"/>
            <text:p text:style-name="P458"/>
            <text:p text:style-name="P459"/>
            <text:p text:style-name="P460"/>
            <text:p text:style-name="P461"/>
            <text:p text:style-name="P462"/>
            <text:p text:style-name="P463"/>
            <text:p text:style-name="P464"/>
            <text:p text:style-name="P465"/>
            <text:p text:style-name="P466"/>
            <text:p text:style-name="P467"/>
          </table:table-cell>
          <table:covered-table-cell/>
          <table:covered-table-cell/>
        </table:table-row>
      </table:table>
      <text:p text:style-name="內文"><text:span text:style-name="T468">※</text:span><text:span text:style-name="T469">本表請自行列印，與</text:span><text:span text:style-name="T470">附件</text:span><text:span text:style-name="T471">三</text:span><text:span text:style-name="T472">授權書分別黏貼於作品背面。</text:span></text:p>
      <text:p text:style-name="內文"><text:span text:style-name="T473">※</text:span><text:span text:style-name="T474">聯絡人：</text:span><text:span text:style-name="T475">南門</text:span><text:span text:style-name="T476">國小</text:span><text:span text:style-name="T477">學務處</text:span><text:span text:style-name="T478">王</text:span><text:span text:style-name="T479">主任</text:span><text:span text:style-name="T480">，聯絡電話：</text:span><text:span text:style-name="T481">2371</text:span><text:span text:style-name="T482">-</text:span><text:span text:style-name="T483">5052</text:span><text:span text:style-name="T484">轉<text:s/></text:span><text:span text:style-name="T485">3</text:span><text:span text:style-name="T486">0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 style:text-line-through-type="none" style:use-window-font-color="true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5LVL1" style:family="text">
      <style:text-properties style:font-name="Wingdings" fo:font-size="8pt" style:font-size-asian="8pt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18LVL1" style:family="text">
      <style:text-properties style:font-name-complex="Times New Roman" style:text-line-through-type="none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8125in" text:min-label-width="0.5in" text:list-level-position-and-space-mode="label-alignment">
          <style:list-level-label-alignment text:label-followed-by="listtab" fo:margin-left="1.31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4" style:num-suffix="." style:num-format="1">
        <style:list-level-properties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  <text:list-level-style-number text:level="7" style:num-suffix="." style:num-format="1">
        <style:list-level-properties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458in" text:min-label-width="0.3333in" text:list-level-position-and-space-mode="label-alignment">
          <style:list-level-label-alignment text:label-followed-by="listtab" fo:margin-left="3.4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791in" text:min-label-width="0.3333in" text:list-level-position-and-space-mode="label-alignment">
          <style:list-level-label-alignment text:label-followed-by="listtab" fo:margin-left="3.812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645in" text:min-label-width="0.25in" text:list-level-position-and-space-mode="label-alignment">
          <style:list-level-label-alignment text:label-followed-by="listtab" fo:margin-left="0.614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</text:list-level-style-number>
      <text:list-level-style-number text:level="4" style:num-suffix="." style:num-format="1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7" style:num-suffix="." style:num-format="1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12in" text:min-label-width="0.3333in" text:list-level-position-and-space-mode="label-alignment">
          <style:list-level-label-alignment text:label-followed-by="listtab" fo:margin-left="3.364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4" style:num-suffix="." style:num-format="1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7" style:num-suffix="." style:num-format="1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79in" text:min-label-width="0.3333in" text:list-level-position-and-space-mode="label-alignment">
          <style:list-level-label-alignment text:label-followed-by="listtab" fo:margin-left="3.5312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3652in" text:min-label-width="0.5in" text:list-level-position-and-space-mode="label-alignment">
          <style:list-level-label-alignment text:label-followed-by="listtab" fo:margin-left="0.86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6986in" text:min-label-width="0.3333in" text:list-level-position-and-space-mode="label-alignment">
          <style:list-level-label-alignment text:label-followed-by="listtab" fo:margin-left="1.0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19in" text:min-label-width="0.3333in" text:list-level-position-and-space-mode="label-alignment">
          <style:list-level-label-alignment text:label-followed-by="listtab" fo:margin-left="1.3652in" fo:text-indent="-0.3333in"/>
        </style:list-level-properties>
      </text:list-level-style-number>
      <text:list-level-style-number text:level="4" style:num-suffix="." style:num-format="1">
        <style:list-level-properties text:space-before="1.3652in" text:min-label-width="0.3333in" text:list-level-position-and-space-mode="label-alignment">
          <style:list-level-label-alignment text:label-followed-by="listtab" fo:margin-left="1.6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86in" text:min-label-width="0.3333in" text:list-level-position-and-space-mode="label-alignment">
          <style:list-level-label-alignment text:label-followed-by="listtab" fo:margin-left="2.0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19in" text:min-label-width="0.3333in" text:list-level-position-and-space-mode="label-alignment">
          <style:list-level-label-alignment text:label-followed-by="listtab" fo:margin-left="2.3652in" fo:text-indent="-0.3333in"/>
        </style:list-level-properties>
      </text:list-level-style-number>
      <text:list-level-style-number text:level="7" style:num-suffix="." style:num-format="1">
        <style:list-level-properties text:space-before="2.3652in" text:min-label-width="0.3333in" text:list-level-position-and-space-mode="label-alignment">
          <style:list-level-label-alignment text:label-followed-by="listtab" fo:margin-left="2.6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86in" text:min-label-width="0.3333in" text:list-level-position-and-space-mode="label-alignment">
          <style:list-level-label-alignment text:label-followed-by="listtab" fo:margin-left="3.0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19in" text:min-label-width="0.3333in" text:list-level-position-and-space-mode="label-alignment">
          <style:list-level-label-alignment text:label-followed-by="listtab" fo:margin-left="3.3652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1888in" text:min-label-width="0.3333in" text:list-level-position-and-space-mode="label-alignment">
          <style:list-level-label-alignment text:label-followed-by="listtab" fo:margin-left="0.5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22in" text:min-label-width="0.3333in" text:list-level-position-and-space-mode="label-alignment">
          <style:list-level-label-alignment text:label-followed-by="listtab" fo:margin-left="0.8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55in" text:min-label-width="0.3333in" text:list-level-position-and-space-mode="label-alignment">
          <style:list-level-label-alignment text:label-followed-by="listtab" fo:margin-left="1.1888in" fo:text-indent="-0.3333in"/>
        </style:list-level-properties>
      </text:list-level-style-number>
      <text:list-level-style-number text:level="4" style:num-suffix="." style:num-format="1">
        <style:list-level-properties text:space-before="1.1888in" text:min-label-width="0.3333in" text:list-level-position-and-space-mode="label-alignment">
          <style:list-level-label-alignment text:label-followed-by="listtab" fo:margin-left="1.5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22in" text:min-label-width="0.3333in" text:list-level-position-and-space-mode="label-alignment">
          <style:list-level-label-alignment text:label-followed-by="listtab" fo:margin-left="1.8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55in" text:min-label-width="0.3333in" text:list-level-position-and-space-mode="label-alignment">
          <style:list-level-label-alignment text:label-followed-by="listtab" fo:margin-left="2.1888in" fo:text-indent="-0.3333in"/>
        </style:list-level-properties>
      </text:list-level-style-number>
      <text:list-level-style-number text:level="7" style:num-suffix="." style:num-format="1">
        <style:list-level-properties text:space-before="2.1888in" text:min-label-width="0.3333in" text:list-level-position-and-space-mode="label-alignment">
          <style:list-level-label-alignment text:label-followed-by="listtab" fo:margin-left="2.5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22in" text:min-label-width="0.3333in" text:list-level-position-and-space-mode="label-alignment">
          <style:list-level-label-alignment text:label-followed-by="listtab" fo:margin-left="2.8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55in" text:min-label-width="0.3333in" text:list-level-position-and-space-mode="label-alignment">
          <style:list-level-label-alignment text:label-followed-by="listtab" fo:margin-left="3.1888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5222in" text:min-label-width="0.3333in" text:list-level-position-and-space-mode="label-alignment">
          <style:list-level-label-alignment text:label-followed-by="listtab" fo:margin-left="0.8555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8555in" text:min-label-width="0.5in" text:list-level-position-and-space-mode="label-alignment">
          <style:list-level-label-alignment text:label-followed-by="listtab" fo:margin-left="1.355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1888in" text:min-label-width="0.3333in" text:list-level-position-and-space-mode="label-alignment">
          <style:list-level-label-alignment text:label-followed-by="listtab" fo:margin-left="1.5222in" fo:text-indent="-0.3333in"/>
        </style:list-level-properties>
      </text:list-level-style-number>
      <text:list-level-style-number text:level="4" style:num-suffix="." style:num-format="1">
        <style:list-level-properties text:space-before="1.5222in" text:min-label-width="0.3333in" text:list-level-position-and-space-mode="label-alignment">
          <style:list-level-label-alignment text:label-followed-by="listtab" fo:margin-left="1.8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55in" text:min-label-width="0.3333in" text:list-level-position-and-space-mode="label-alignment">
          <style:list-level-label-alignment text:label-followed-by="listtab" fo:margin-left="2.1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88in" text:min-label-width="0.3333in" text:list-level-position-and-space-mode="label-alignment">
          <style:list-level-label-alignment text:label-followed-by="listtab" fo:margin-left="2.5222in" fo:text-indent="-0.3333in"/>
        </style:list-level-properties>
      </text:list-level-style-number>
      <text:list-level-style-number text:level="7" style:num-suffix="." style:num-format="1">
        <style:list-level-properties text:space-before="2.5222in" text:min-label-width="0.3333in" text:list-level-position-and-space-mode="label-alignment">
          <style:list-level-label-alignment text:label-followed-by="listtab" fo:margin-left="2.8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55in" text:min-label-width="0.3333in" text:list-level-position-and-space-mode="label-alignment">
          <style:list-level-label-alignment text:label-followed-by="listtab" fo:margin-left="3.1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88in" text:min-label-width="0.3333in" text:list-level-position-and-space-mode="label-alignment">
          <style:list-level-label-alignment text:label-followed-by="listtab" fo:margin-left="3.5222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bullet text:level="1" text:style-name="WW_CharLFO15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0.9451in" fo:margin-bottom="1in" fo:margin-right="0.945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tp</meta:initial-creator>
    <dc:creator>周家琦</dc:creator>
    <meta:creation-date>2024-02-17T09:35:00Z</meta:creation-date>
    <dc:date>2024-02-17T09:35:00Z</dc:date>
    <meta:print-date>2023-01-06T00:32:00Z</meta:print-date>
    <meta:template xlink:href="Normal" xlink:type="simple"/>
    <meta:editing-cycles>2</meta:editing-cycles>
    <meta:editing-duration>PT60S</meta:editing-duration>
    <meta:document-statistic meta:page-count="7" meta:paragraph-count="5" meta:word-count="399" meta:character-count="2673" meta:row-count="18" meta:non-whitespace-character-count="2279"/>
  </office:meta>
</office:document-meta>
</file>