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2" style:family="table-row">
      <style:table-row-properties/>
    </style:style>
    <style:style style:name="P153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6" style:family="table-row">
      <style:table-row-properties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0" style:family="table-row">
      <style:table-row-properties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92" style:family="table-row">
      <style:table-row-properties/>
    </style:style>
    <style:style style:name="P193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4" style:family="table-row">
      <style:table-row-properties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694in" fo:margin-bottom="0.0694in" style:line-height-at-least="0.1666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margin-top="0.0416in" fo:margin-bottom="0.0416in"/>
    </style:style>
    <style:style style:name="T216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416in" fo:margin-bottom="0.0416in" fo:text-indent="1.5312in"/>
    </style:style>
    <style:style style:name="T221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22" style:family="table-row">
      <style:table-row-properties style:min-row-height="0.2604in"/>
    </style:style>
    <style:style style:name="TableCell22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5" style:family="table-row">
      <style:table-row-properties style:min-row-height="1.0729in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卹亡給</text:span><text:span text:style-name="T140">與</text:span><text:span text:style-name="T141">令、</text:span><text:span text:style-name="T142">撫卹令、</text:span><text:span text:style-name="T143">撫卹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 table:number-rows-spanned="3">
            <text:p text:style-name="P145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 table:number-rows-spanned="3">
            <text:p text:style-name="P147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8" table:number-columns-spanned="2" table:number-rows-spanned="3">
            <text:p text:style-name="P149">年</text:p>
          </table:table-cell>
          <table:covered-table-cell/>
          <table:table-cell table:style-name="TableCell150" table:number-columns-spanned="2" table:number-rows-spanned="3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>功勛類別</text:p>
          </table:table-cell>
          <table:covered-table-cell/>
          <table:covered-table-cell/>
          <table:covered-table-cell/>
          <table:table-cell table:style-name="TableCell190" table:number-columns-spanned="16">
            <text:p text:style-name="P191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>學校審查擬定待遇</text:p>
          </table:table-cell>
          <table:covered-table-cell/>
          <table:covered-table-cell/>
          <table:covered-table-cell/>
          <table:table-cell table:style-name="TableCell202" table:number-columns-spanned="16">
            <text:p text:style-name="P203">□全公費<text:s text:c="16"/>□半公費<text:s text:c="23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家長</text:p>
            <text:p text:style-name="P207">（或監護人）</text:p>
          </table:table-cell>
          <table:covered-table-cell/>
          <table:covered-table-cell/>
          <table:table-cell table:style-name="TableCell208" table:number-columns-spanned="5">
            <text:p text:style-name="P209"><text:span text:style-name="T210">本人確知本優待條例與政府其他教育補助不得重複申請並保證遵守。如有不實願負相關法律責任。</text:span><text:span text:style-name="T211">簽章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學校承辦人</text:p>
          </table:table-cell>
          <table:covered-table-cell/>
          <table:covered-table-cell/>
          <table:table-cell table:style-name="TableCell214" table:number-columns-spanned="8">
            <text:p text:style-name="P215"><text:span text:style-name="T216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校長</text:p>
          </table:table-cell>
          <table:covered-table-cell/>
          <table:table-cell table:style-name="TableCell219" table:number-columns-spanned="5">
            <text:p text:style-name="P220"><text:span text:style-name="T221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6">
            <text:p text:style-name="P224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P227"><text:span text:style-name="T228"><text:s text:c="2"/>1.</text:span><text:span text:style-name="T229">證件應檢附卹亡給與令、撫卹令、傷殘撫卹令、年撫卹助（卹）金證書。影本請蓋「與正本相符」章及承辦人職章。</text:span></text:p>
            <text:p text:style-name="P230"><text:s text:c="2"/>2.本申書請書（免貼相片）填具2份，由學校留存1份，1份轉陳本局複核。</text:p>
            <text:p text:style-name="P231"><text:span text:style-name="T232"><text:s text:c="2"/>3.</text:span><text:span text:style-name="T233">本表所填各項及有關證件，應由主辦學校負責詳核，如有不實，負連帶賠償公費之責。</text:span></text:p>
            <text:p text:style-name="P234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「學校審查擬定待遇」欄，應由學校填明給與「全公費」、「半公費」、「減免學雜費」。</text:p>
            <text:p text:style-name="P237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林玉娟</dc:creator>
    <meta:creation-date>2019-09-09T06:41:00Z</meta:creation-date>
    <dc:date>2024-02-02T01:30:00Z</dc:date>
    <meta:print-date>2006-03-17T02:04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18" meta:character-count="792" meta:row-count="5" meta:non-whitespace-character-count="675"/>
  </office:meta>
</office:document-meta>
</file>