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jpg" manifest:media-type="image/jpeg"/>
  <manifest:file-entry manifest:full-path="media/image25.jpg" manifest:media-type="image/jpeg"/>
  <manifest:file-entry manifest:full-path="media/image26.jpg" manifest:media-type="image/jpeg"/>
  <manifest:file-entry manifest:full-path="settings.xml" manifest:media-type="text/xml"/>
  <manifest:file-entry manifest:full-path="styles.xml" manifest:media-type="text/xml"/>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9">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9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4">
      <style:paragraph-properties fo:line-height="10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parent-style-name="Graphics">
      <style:graphic-properties draw:fill="none" draw:stroke="non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8" style:parent-style-name="Graphics">
      <style:graphic-properties draw:fill="none" fo:clip="rect(0.43337in, 0in, 0.09528in, 0.12787in)" draw:stroke="none"/>
    </style:style>
    <style:style style:family="text" style:name="a140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4998in" fo:padding-bottom="0.04998in" fo:padding-left="0.09997in" fo:padding-right="0.09997in" draw:textarea-vertical-align="middle" draw:textarea-horizontal-align="center" draw:fill="none" draw:stroke="dash" draw:stroke-dash="a1531" svg:stroke-width="0.02778in" svg:stroke-color="#ed7d31" svg:stroke-opacity="100%" draw:stroke-linejoin="round" svg:stroke-linecap="round" draw:auto-grow-width="false" draw:auto-grow-height="false"/>
      <style:paragraph-properties style:font-independent-line-spacing="true" style:writing-mode="lr-tb"/>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方正静蕾简体" style:font-family-asian="方正静蕾简体" style:font-family-complex="方正静蕾简体" style:font-family-generic="script" style:font-family-generic-asian="script" style:font-family-generic-complex="script" style:font-pitch="fixed" style:font-pitch-asian="fixed" style:font-pitch-complex="fixed" fo:font-size="0.29625in" style:font-size-asian="0.29625in" style:font-size-complex="0.29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4998in" fo:padding-bottom="0.04998in" fo:padding-left="0.09997in" fo:padding-right="0.09997in" draw:textarea-vertical-align="top" draw:textarea-horizontal-align="center" draw:fill="none" draw:stroke="none" draw:auto-grow-width="false" draw:auto-grow-height="true"/>
      <style:paragraph-properties style:font-independent-line-spacing="true" style:writing-mode="lr-tb"/>
    </style:style>
    <style:style style:family="text" style:name="a1536">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4998in" fo:padding-bottom="0.04998in" fo:padding-left="0.09997in" fo:padding-right="0.09997in" draw:textarea-vertical-align="middle" draw:textarea-horizontal-align="center" draw:fill="none" draw:stroke="solid" svg:stroke-width="0.02778in" svg:stroke-color="#ed7d31" svg:stroke-opacity="100%" draw:stroke-linejoin="round" svg:stroke-linecap="round" draw:auto-grow-width="false" draw:auto-grow-height="false"/>
      <style:paragraph-properties style:font-independent-line-spacing="true" style:writing-mode="lr-tb"/>
    </style:style>
    <style:style style:family="text" style:name="a1539">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9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9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4998in" fo:padding-bottom="0.04998in" fo:padding-left="0.09997in" fo:padding-right="0.09997in" draw:textarea-vertical-align="middle" draw:textarea-horizontal-align="center" draw:fill="none" draw:stroke="dash" draw:stroke-dash="a1541" svg:stroke-width="0.02778in" svg:stroke-color="#ed7d31" svg:stroke-opacity="100%" draw:stroke-linejoin="round" svg:stroke-linecap="round" draw:auto-grow-width="false" draw:auto-grow-height="false"/>
      <style:paragraph-properties style:font-independent-line-spacing="true" style:writing-mode="lr-tb"/>
    </style:style>
    <style:style style:family="text" style:name="a1543">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4998in" fo:padding-bottom="0.04998in" fo:padding-left="0.09997in" fo:padding-right="0.09997in" draw:textarea-vertical-align="middle" draw:textarea-horizontal-align="center" draw:fill="none" draw:stroke="solid" svg:stroke-width="0.02778in" svg:stroke-color="#ed7d31" svg:stroke-opacity="100%" draw:stroke-linejoin="round" svg:stroke-linecap="round" draw:auto-grow-width="false" draw:auto-grow-height="false"/>
      <style:paragraph-properties style:font-independent-line-spacing="true" style:writing-mode="lr-tb"/>
    </style:style>
    <style:style style:family="text" style:name="a1546">
      <style:text-properties fo:font-variant="normal" fo:text-transform="none" fo:color="#404040" style:text-line-through-type="none" style:text-line-through-style="none" style:text-line-through-width="auto" style:text-line-through-color="font-color" style:text-position="0% 100%" fo:font-family="方正静蕾简体" style:font-family-asian="方正静蕾简体" style:font-family-complex="方正静蕾简体" style:font-family-generic="script" style:font-family-generic-asian="script" style:font-family-generic-complex="script" style:font-pitch="fixed" style:font-pitch-asian="fixed" style:font-pitch-complex="fixed" fo:font-size="0.29625in" style:font-size-asian="0.29625in" style:font-size-complex="0.29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4998in" fo:padding-bottom="0.04998in" fo:padding-left="0.09997in" fo:padding-right="0.09997in" draw:textarea-vertical-align="top" draw:textarea-horizontal-align="center" draw:fill="none" draw:stroke="none" draw:auto-grow-width="false" draw:auto-grow-height="true"/>
      <style:paragraph-properties style:font-independent-line-spacing="true" style:writing-mode="lr-tb"/>
    </style:style>
    <style:style style:family="text" style:name="a154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9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等线"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ffd966" draw:opacity="100%" draw:stroke="none" draw:auto-grow-width="false" draw:auto-grow-height="false"/>
      <style:paragraph-properties style:font-independent-line-spacing="true" style:writing-mode="lr-tb"/>
    </style:style>
    <style:style style:family="graphic" style:name="a1427" style:parent-style-name="Graphics">
      <style:graphic-properties draw:fill="none" fo:clip="rect(0in, 0in, 0in, 0in)" draw:stroke="non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90%" fo:text-align="center" style:tab-stop-distance="1.16667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ffc000" svg:stroke-opacity="100%" draw:stroke-linejoin="miter" svg:stroke-linecap="butt" draw:auto-grow-width="false" draw:auto-grow-height="true"/>
      <style:paragraph-properties style:font-independent-line-spacing="true" style:writing-mode="lr-tb"/>
    </style:style>
    <style:style style:family="text" style:name="a15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ffc000" svg:stroke-opacity="100%" draw:stroke-linejoin="miter" svg:stroke-linecap="butt" draw:auto-grow-width="false" draw:auto-grow-height="true"/>
      <style:paragraph-properties style:font-independent-line-spacing="true" style:writing-mode="lr-tb"/>
    </style:style>
    <style:style style:family="graphic" style:name="a1557" style:parent-style-name="Graphics">
      <style:graphic-properties draw:fill="none" fo:clip="rect(0.04368in, 0.69159in, 0.07862in, 0.1731in)" draw:stroke="none"/>
    </style:style>
    <style:style style:family="graphic" style:name="a1558" style:parent-style-name="Graphics">
      <style:graphic-properties draw:fill="none" fo:clip="rect(0in, 0.48098in, 0in, 0.42681in)" draw:stroke="none"/>
    </style:style>
    <style:style style:family="text" style:name="a1559">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DFKai-SB"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89">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center" style:tab-stop-distance="1.16667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1in" fo:padding-bottom="0.1in" fo:padding-left="0in" fo:padding-right="0in" draw:textarea-vertical-align="top" draw:textarea-horizontal-align="center" draw:fill="solid" draw:fill-color="#ffffff" draw:opacity="100%" draw:stroke="solid" svg:stroke-width="0.03472in" svg:stroke-color="#ffc000" svg:stroke-opacity="100%" draw:stroke-linejoin="miter" svg:stroke-linecap="butt"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4998in" fo:padding-bottom="0.04998in" fo:padding-left="0.09997in" fo:padding-right="0.09997in" draw:textarea-vertical-align="middle" draw:textarea-horizontal-align="center" draw:fill="none" draw:stroke="dash" draw:stroke-dash="a1561" svg:stroke-width="0.02778in" svg:stroke-color="#ed7d31" svg:stroke-opacity="100%" draw:stroke-linejoin="round" svg:stroke-linecap="round" draw:auto-grow-width="false" draw:auto-grow-height="false"/>
      <style:paragraph-properties style:font-independent-line-spacing="true" style:writing-mode="lr-tb"/>
    </style:style>
    <style:style style:family="text" style:name="a1563">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4998in" fo:padding-bottom="0.04998in" fo:padding-left="0.09997in" fo:padding-right="0.09997in" draw:textarea-vertical-align="middle" draw:textarea-horizontal-align="center" draw:fill="none" draw:stroke="solid" svg:stroke-width="0.02778in" svg:stroke-color="#ed7d31" svg:stroke-opacity="100%" draw:stroke-linejoin="round" svg:stroke-linecap="round" draw:auto-grow-width="false" draw:auto-grow-height="false"/>
      <style:paragraph-properties style:font-independent-line-spacing="true" style:writing-mode="lr-tb"/>
    </style:style>
    <style:style style:family="text" style:name="a1566">
      <style:text-properties fo:font-variant="normal" fo:text-transform="none" fo:color="#404040" style:text-line-through-type="none" style:text-line-through-style="none" style:text-line-through-width="auto" style:text-line-through-color="font-color" style:text-position="0% 100%" fo:font-family="方正静蕾简体" style:font-family-asian="方正静蕾简体" style:font-family-complex="方正静蕾简体" style:font-family-generic="script" style:font-family-generic-asian="script" style:font-family-generic-complex="script" style:font-pitch="fixed" style:font-pitch-asian="fixed" style:font-pitch-complex="fixed" fo:font-size="0.29625in" style:font-size-asian="0.29625in" style:font-size-complex="0.29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4998in" fo:padding-bottom="0.04998in" fo:padding-left="0.09997in" fo:padding-right="0.09997in" draw:textarea-vertical-align="top" draw:textarea-horizontal-align="center" draw:fill="none" draw:stroke="none" draw:auto-grow-width="false" draw:auto-grow-height="true"/>
      <style:paragraph-properties style:font-independent-line-spacing="true" style:writing-mode="lr-tb"/>
    </style:style>
    <style:style style:family="graphic" style:name="a1569" style:parent-style-name="Graphics">
      <style:graphic-properties draw:fill="none" fo:clip="rect(0in, 0in, 0in, 0in)" draw:stroke="none"/>
    </style:style>
    <style:style style:family="paragraph" style:name="a1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middle" draw:textarea-horizontal-align="center" draw:fill="solid" draw:fill-color="#00206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6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0">
      <style:graphic-properties fo:wrap-option="wrap" fo:padding-top="0.05in" fo:padding-bottom="0.05in" fo:padding-left="0.1in" fo:padding-right="0.1in" draw:textarea-vertical-align="top" draw:textarea-horizontal-align="center" draw:fill="solid" draw:fill-color="#ffffff" draw:opacity="100%" draw:stroke="solid" svg:stroke-width="0.03472in" svg:stroke-color="#ffc000" svg:stroke-opacity="100%" draw:stroke-linejoin="miter" svg:stroke-linecap="butt" draw:auto-grow-width="false" draw:auto-grow-heigh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center" draw:fill="solid" draw:fill-color="#ffffff" draw:opacity="100%" draw:stroke="solid" svg:stroke-width="0.03472in" svg:stroke-color="#ffc000" svg:stroke-opacity="100%" draw:stroke-linejoin="miter" svg:stroke-linecap="butt"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draw:fill="none" draw:stroke="solid" svg:stroke-width="0.01389in" svg:stroke-color="#000000" svg:stroke-opacity="100%"/>
    </style:style>
    <style:style style:family="graphic" style:name="a1575">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ffc000" svg:stroke-opacity="100%" draw:stroke-linejoin="miter" svg:stroke-linecap="butt" draw:auto-grow-width="false" draw:auto-grow-height="true"/>
      <style:paragraph-properties style:font-independent-line-spacing="true" style:writing-mode="lr-tb"/>
    </style:style>
    <style:style style:family="text" style:name="a1903">
      <style:text-properties fo:font-variant="normal" fo:text-transform="none" fo:color="#1f497d"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55542in" style:font-size-asian="0.55542in" style:font-size-complex="0.55542in" fo:letter-spacing="0in" fo:language="en" fo:country="US" fo:font-style="normal" style:font-style-asian="normal" style:font-style-complex="normal" fo:text-shadow="0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1f497d"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0.49984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41667in" style:font-size-asian="0.41667in" style:font-size-complex="0.41667in" fo:letter-spacing="0in" fo:font-style="normal" style:font-style-asian="normal" style:font-style-complex="normal" fo:text-shadow="0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0.99114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4165in" fo:padding-bottom="0.04165in" fo:padding-left="0.04165in" fo:padding-right="0.04165in" draw:textarea-vertical-align="middle" draw:textarea-horizontal-align="left" draw:fill="none" draw:stroke="solid" svg:stroke-width="0.04167in" svg:stroke-color="#ed7d31" svg:stroke-opacity="100%" draw:stroke-linejoin="miter" svg:stroke-linecap="butt"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329" style:parent-style-name="Graphics">
      <style:graphic-properties draw:fill="none" draw:stroke="none"/>
    </style:style>
    <style:style style:family="paragraph" style:name="a14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center" draw:fill="solid" draw:fill-color="#ffffff" draw:opacity="100%" draw:stroke="solid" svg:stroke-width="0.03472in" svg:stroke-color="#ffc000" svg:stroke-opacity="100%" draw:stroke-linejoin="miter" svg:stroke-linecap="butt" draw:auto-grow-width="false" draw:auto-grow-height="true"/>
      <style:paragraph-properties style:font-independent-line-spacing="true" style:writing-mode="lr-tb"/>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90%" fo:text-align="center" style:tab-stop-distance="1.16667in" fo:margin-left="0in" fo:margin-right="0in" fo:text-indent="0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12296in" fo:padding-bottom="0.12296in" fo:padding-left="0.12296in" fo:padding-right="0.1229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0.99114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1912">
      <style:text-properties fo:font-variant="normal" fo:text-transform="none" fo:color="#1f497d"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0.99114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15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paragraph" style:name="a1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in" fo:padding-bottom="0in" fo:padding-left="0in" fo:padding-right="0in" draw:textarea-vertical-align="top" draw:textarea-horizontal-align="left" draw:fill="none"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center" style:tab-stop-distance="0.6805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center" draw:fill="none" draw:stroke="dash" draw:stroke-dash="a1591" svg:stroke-width="0.02778in" svg:stroke-color="#ffc000" svg:stroke-opacity="100%" draw:stroke-linejoin="round" svg:stroke-linecap="round" draw:auto-grow-width="false" draw:auto-grow-height="false"/>
      <style:paragraph-properties style:font-independent-line-spacing="true" style:writing-mode="lr-tb"/>
    </style:style>
    <style:style style:family="text" style:name="a19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23" style:parent-style-name="Graphics">
      <style:graphic-properties draw:fill="none" draw:stroke="none"/>
    </style:style>
    <style:style style:family="graphic" style:name="a1596">
      <style:graphic-properties fo:wrap-option="wrap" fo:padding-top="0.05in" fo:padding-bottom="0.05in" fo:padding-left="0.1in" fo:padding-right="0.1in" draw:textarea-vertical-align="middle" draw:textarea-horizontal-align="center" draw:fill="none" draw:stroke="dash" draw:stroke-dash="a1595" svg:stroke-width="0.02778in" svg:stroke-color="#ffc000" svg:stroke-opacity="100%" draw:stroke-linejoin="round" svg:stroke-linecap="round"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0.83333in"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center" style:tab-stop-distance="0.6805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wrap" fo:padding-top="0.10123in" fo:padding-bottom="0.10123in" fo:padding-left="0.10123in" fo:padding-right="0.1012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801">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in" fo:padding-bottom="0in" fo:padding-left="0in" fo:padding-right="0in" draw:textarea-vertical-align="top" draw:textarea-horizontal-align="left" draw:fill="none"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0.23333in" fo:text-align="center" style:tab-stop-distance="0.9722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10847in" fo:padding-bottom="0.10847in" fo:padding-left="0.10847in" fo:padding-right="0.108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807">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middle" draw:textarea-horizontal-align="center" draw:fill="none" draw:stroke="solid" svg:stroke-width="0.03472in" svg:stroke-color="#ff0000" svg:stroke-opacity="100%" draw:stroke-linejoin="miter" svg:stroke-linecap="butt" draw:auto-grow-width="false" draw:auto-grow-height="false"/>
      <style:paragraph-properties style:font-independent-line-spacing="true" style:writing-mode="lr-tb"/>
    </style:style>
    <style:style style:family="drawing-page" style:name="a1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in" fo:padding-bottom="0in" fo:padding-left="0in" fo:padding-right="0in" draw:textarea-vertical-align="top" draw:textarea-horizontal-align="left" draw:fill="none"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85">
      <style:paragraph-properties fo:line-height="100%" fo:text-align="center" style:tab-stop-distance="0.6805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parent-style-name="Graphics">
      <style:graphic-properties draw:fill="none" fo:clip="rect(0.07864in, 0in, 0in, 0in)" draw:stroke="non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4" style:parent-style-name="Graphics">
      <style:graphic-properties draw:fill="none" fo:clip="rect(0in, 0.25502in, 0in, 0.14771in)" draw:stroke="none"/>
    </style:style>
    <style:style style:family="paragraph" style:name="a1487">
      <style:paragraph-properties fo:line-height="100%" fo:text-align="center" style:tab-stop-distance="0.6805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8">
      <style:graphic-properties fo:wrap-option="wrap" fo:padding-top="0.10502in" fo:padding-bottom="0.10502in" fo:padding-left="0.10502in" fo:padding-right="0.1050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8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41" style:parent-style-name="Graphics">
      <style:graphic-properties draw:fill="none" draw:stroke="none"/>
    </style:style>
    <style:style style:family="text" style:name="a194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5" style:parent-style-name="Graphics">
      <style:graphic-properties draw:fill="solid" draw:fill-color="#ededed" draw:opacity="100%" fo:clip="rect(0in, 0in, 0in, 0in)" draw:stroke="solid" svg:stroke-width="0.09722in" svg:stroke-color="#ffffff" svg:stroke-opacity="100%" draw:stroke-linejoin="miter" svg:stroke-linecap="square" draw:shadow="visible" draw:shadow-offset-x="0in" draw:shadow-offset-y="0.01969in" draw:shadow-color="#000000" draw:shadow-opacity="40%"/>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in" fo:padding-bottom="0in" fo:padding-left="0in" fo:padding-right="0in" draw:textarea-vertical-align="top" draw:textarea-horizontal-align="left" draw:fill="none"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presentation" style:name="a1492">
      <style:graphic-properties draw:fill="none" draw:stroke="solid" svg:stroke-width="0.01389in" svg:stroke-color="#000000" svg:stroke-opacity="100%"/>
    </style:style>
    <style:style style:family="text" style:name="a18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182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2" style:parent-style-name="Graphics">
      <style:graphic-properties draw:fill="none" draw:stroke="none"/>
    </style:style>
    <style:style style:family="graphic" style:name="a1833" style:parent-style-name="Graphics">
      <style:graphic-properties draw:fill="none" fo:clip="rect(0.09385in, 0in, 0in, 0.23358in)" draw:stroke="none"/>
    </style:style>
    <style:style style:family="graphic" style:name="a1834" style:parent-style-name="Graphics">
      <style:graphic-properties draw:fill="none" fo:clip="rect(0.36543in, 0in, 0in, 0in)" draw:stroke="none"/>
    </style:style>
    <style:style style:family="graphic" style:name="a1835" style:parent-style-name="Graphics">
      <style:graphic-properties draw:fill="none" fo:clip="rect(0.28105in, 0in, 0.15101in, 0in)" draw:stroke="none"/>
    </style:style>
    <style:style style:family="presentation" style:name="a1836">
      <style:graphic-properties draw:fill="none" draw:stroke="solid" svg:stroke-width="0.01389in" svg:stroke-color="#000000" svg:stroke-opacity="100%"/>
    </style:style>
    <style:style style:family="presentation" style:name="a183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4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9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0">
      <style:paragraph-properties fo:line-height="100%" fo:text-align="left" style:tab-stop-distance="1in" fo:margin-left="0.4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4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55" style:parent-style-name="Graphics">
      <style:graphic-properties draw:fill="none" fo:clip="rect(0in, 0in, 0.66117in, 0in)" draw:stroke="none"/>
    </style:style>
    <style:style style:family="drawing-page" style:name="a2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6" style:parent-style-name="Graphics">
      <style:graphic-properties draw:fill="none" fo:clip="rect(0.14991in, 0.35156in, 0in, 0in)" draw:stroke="non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parent-style-name="Graphics">
      <style:graphic-properties draw:fill="none" draw:stroke="non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8">
      <style:graphic-properties draw:fill="none" draw:stroke="solid" svg:stroke-width="0.01389in" svg:stroke-color="#000000" svg:stroke-opacity="100%"/>
    </style:style>
    <style:style style:family="paragraph" style:name="a2019">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middle" draw:textarea-horizontal-align="center" draw:fill="none" draw:stroke="dash" draw:stroke-dash="a1599" svg:stroke-width="0.02778in" svg:stroke-color="#ffc000" svg:stroke-opacity="100%" draw:stroke-linejoin="round" svg:stroke-linecap="round"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4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fo:wrap-option="wrap" fo:padding-top="0.05in" fo:padding-bottom="0.05in" fo:padding-left="0.1in" fo:padding-right="0.1in" draw:textarea-vertical-align="middle" draw:textarea-horizontal-align="center" draw:fill="none" draw:stroke="dash" draw:stroke-dash="a1603" svg:stroke-width="0.02778in" svg:stroke-color="#ffc000" svg:stroke-opacity="100%" draw:stroke-linejoin="round" svg:stroke-linecap="round" draw:auto-grow-width="false" draw:auto-grow-height="false"/>
      <style:paragraph-properties style:font-independent-line-spacing="true" style:writing-mode="lr-tb"/>
    </style:style>
    <style:style style:family="text" style:name="a19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middle" draw:textarea-horizontal-align="center" draw:fill="none" draw:stroke="solid" svg:stroke-width="0.02778in" svg:stroke-color="#ffc000" svg:stroke-opacity="100%" draw:stroke-linejoin="round" svg:stroke-linecap="round" draw:auto-grow-width="false" draw:auto-grow-height="false"/>
      <style:paragraph-properties style:font-independent-line-spacing="true" style:writing-mode="lr-tb"/>
    </style:style>
    <style:style style:family="text" style:name="a1608">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presentation" style:name="a2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graphic" style:name="a2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0.55556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9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05in" fo:padding-bottom="0.05in" fo:padding-left="0.1in" fo:padding-right="0.1in" draw:textarea-vertical-align="middle" draw:textarea-horizontal-align="center" draw:fill="none" draw:stroke="solid" svg:stroke-width="0.02778in" svg:stroke-color="#ffc000" svg:stroke-opacity="100%" draw:stroke-linejoin="round" svg:stroke-linecap="round"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graphic-properties fo:wrap-option="wrap" fo:padding-top="0.05in" fo:padding-bottom="0.05in" fo:padding-left="0.1in" fo:padding-right="0.1in" draw:textarea-vertical-align="middle" draw:textarea-horizontal-align="center" draw:fill="none" draw:stroke="solid" svg:stroke-width="0.02778in" svg:stroke-color="#ed7d31" svg:stroke-opacity="100%" draw:stroke-linejoin="round" svg:stroke-linecap="round" draw:auto-grow-width="false" draw:auto-grow-height="false"/>
      <style:paragraph-properties style:font-independent-line-spacing="true" style:writing-mode="lr-tb"/>
    </style:style>
    <style:style style:family="text" style:name="a19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6">
      <style:graphic-properties fo:wrap-option="wrap" fo:padding-top="0.05in" fo:padding-bottom="0.05in" fo:padding-left="0.1in" fo:padding-right="0.1in" draw:textarea-vertical-align="middle" draw:textarea-horizontal-align="center" draw:fill="none" draw:stroke="solid" svg:stroke-width="0.02778in" svg:stroke-color="#ed7d31" svg:stroke-opacity="100%" draw:stroke-linejoin="round" svg:stroke-linecap="round" draw:auto-grow-width="false" draw:auto-grow-height="false"/>
      <style:paragraph-properties style:font-independent-line-spacing="true" style:writing-mode="lr-tb"/>
    </style:style>
    <style:style style:family="paragraph" style:name="a1999">
      <style:paragraph-properties fo:line-height="100%" fo:text-align="left" style:tab-stop-distance="1in" fo:margin-left="0.9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center" draw:fill="none" draw:stroke="solid" svg:stroke-width="0.02778in" svg:stroke-color="#ed7d31" svg:stroke-opacity="100%" draw:stroke-linejoin="round" svg:stroke-linecap="round" draw:auto-grow-width="false" draw:auto-grow-height="false"/>
      <style:paragraph-properties style:font-independent-line-spacing="true" style:writing-mode="lr-tb"/>
    </style:style>
    <style:style style:family="drawing-page" style:name="a1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2">
      <style:paragraph-properties fo:line-height="0.55556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parent-style-name="Graphics">
      <style:graphic-properties draw:fill="none" draw:stroke="non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595959" style:text-line-through-type="none" style:text-line-through-style="none" style:text-line-through-width="auto" style:text-line-through-color="font-color" style:text-position="0% 100%" fo:font-family="Calibri" style:font-family-asian="等线"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center" draw:fill="solid" draw:fill-color="#203864" draw:opacity="100%" draw:stroke="solid" svg:stroke-width="0.02778in" svg:stroke-color="#ed7d31" svg:stroke-opacity="100%" draw:stroke-linejoin="round" svg:stroke-linecap="round" draw:auto-grow-width="false" draw:auto-grow-height="false"/>
      <style:paragraph-properties style:font-independent-line-spacing="true" style:writing-mode="lr-tb"/>
    </style:style>
    <style:style style:family="presentation" style:name="a1623">
      <style:graphic-properties draw:fill="none" draw:stroke="solid" svg:stroke-width="0.01389in" svg:stroke-color="#000000" svg:stroke-opacity="100%"/>
    </style:style>
    <style:style style:family="presentation" style:name="a162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0" style:parent-style-name="Graphics">
      <style:graphic-properties draw:fill="none" draw:stroke="none"/>
    </style:style>
    <style:style style:family="paragraph" style:name="a1880">
      <style:paragraph-properties fo:line-height="100%" fo:text-align="left" style:tab-stop-distance="1in" fo:margin-left="0.4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6">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34" style:parent-style-name="Graphics">
      <style:graphic-properties draw:fill="none" fo:clip="rect(0.40206in, 0in, 0in, 0.08041in)" draw:stroke="none"/>
    </style:style>
    <style:style style:family="drawing-page" style:name="a1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68" style:parent-style-name="Graphics">
      <style:graphic-properties draw:fill="none" draw:stroke="none"/>
    </style:style>
    <style:style style:family="graphic" style:name="a1769" style:parent-style-name="Graphics">
      <style:graphic-properties draw:fill="none" draw:stroke="none"/>
    </style:style>
    <style:style style:family="text" style:name="a18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68924in" fo:margin-right="0in" fo:text-indent="-0.189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parent-style-name="Graphics">
      <style:graphic-properties draw:fill="none" fo:clip="rect(0.30246in, 0in, 0in, 0.1453in)" draw:stroke="none"/>
    </style:style>
    <style:style style:family="drawing-page" style:name="a1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00">
      <text:list-level-style-number text:level="1" style:num-format="">
        <style:list-level-properties text:space-before="0in" text:min-label-width="0.18924in"/>
      </text:list-level-style-number>
      <text:list-level-style-number text:level="2" style:num-format="">
        <style:list-level-properties text:space-before="0.5in" text:min-label-width="0.18924in"/>
      </text:list-level-style-number>
      <text:list-level-style-number text:level="3" style:num-format="">
        <style:list-level-properties text:space-before="1in" text:min-label-width="0.18924in"/>
      </text:list-level-style-number>
      <text:list-level-style-number text:level="4" style:num-format="">
        <style:list-level-properties text:space-before="1.5in" text:min-label-width="0.18924in"/>
      </text:list-level-style-number>
      <text:list-level-style-number text:level="5" style:num-format="">
        <style:list-level-properties text:space-before="2in" text:min-label-width="0.18924in"/>
      </text:list-level-style-number>
      <text:list-level-style-number text:level="6" style:num-format="">
        <style:list-level-properties text:space-before="2.5in" text:min-label-width="0.18924in"/>
      </text:list-level-style-number>
      <text:list-level-style-number text:level="7" style:num-format="">
        <style:list-level-properties text:space-before="3in" text:min-label-width="0.18924in"/>
      </text:list-level-style-number>
      <text:list-level-style-number text:level="8" style:num-format="">
        <style:list-level-properties text:space-before="3.5in" text:min-label-width="0.18924in"/>
      </text:list-level-style-number>
      <text:list-level-style-number text:level="9" style:num-format="">
        <style:list-level-properties text:space-before="4in" text:min-label-width="0.18924in"/>
      </text:list-level-style-number>
    </text:list-style>
    <text:list-style style:name="a2000">
      <text:list-level-style-number text:level="1" style:num-format="">
        <style:list-level-properties text:space-before="0in" text:min-label-width="0.49479in"/>
      </text:list-level-style-number>
      <text:list-level-style-number text:level="2" style:num-format="">
        <style:list-level-properties text:space-before="0.5in" text:min-label-width="0.49479in"/>
      </text:list-level-style-number>
      <text:list-level-style-number text:level="3" style:num-format="">
        <style:list-level-properties text:space-before="1in" text:min-label-width="0.49479in"/>
      </text:list-level-style-number>
      <text:list-level-style-number text:level="4" style:num-format="">
        <style:list-level-properties text:space-before="1.5in" text:min-label-width="0.49479in"/>
      </text:list-level-style-number>
      <text:list-level-style-number text:level="5" style:num-format="">
        <style:list-level-properties text:space-before="2in" text:min-label-width="0.49479in"/>
      </text:list-level-style-number>
      <text:list-level-style-number text:level="6" style:num-format="">
        <style:list-level-properties text:space-before="2.5in" text:min-label-width="0.49479in"/>
      </text:list-level-style-number>
      <text:list-level-style-number text:level="7" style:num-format="">
        <style:list-level-properties text:space-before="3in" text:min-label-width="0.49479in"/>
      </text:list-level-style-number>
      <text:list-level-style-number text:level="8" style:num-format="">
        <style:list-level-properties text:space-before="3.5in" text:min-label-width="0.49479in"/>
      </text:list-level-style-number>
      <text:list-level-style-number text:level="9" style:num-format="">
        <style:list-level-properties text:space-before="4in" text:min-label-width="0.49479in"/>
      </text:list-level-style-number>
    </text:list-style>
    <text:list-style style:name="a1662">
      <text:list-level-style-number text:level="1" style:num-format="">
        <style:list-level-properties text:space-before="0in" text:min-label-width="0.49479in"/>
      </text:list-level-style-number>
      <text:list-level-style-number text:level="2" style:num-format="">
        <style:list-level-properties text:space-before="0.5in" text:min-label-width="0.49479in"/>
      </text:list-level-style-number>
      <text:list-level-style-number text:level="3" style:num-format="">
        <style:list-level-properties text:space-before="1in" text:min-label-width="0.49479in"/>
      </text:list-level-style-number>
      <text:list-level-style-number text:level="4" style:num-format="">
        <style:list-level-properties text:space-before="1.5in" text:min-label-width="0.49479in"/>
      </text:list-level-style-number>
      <text:list-level-style-number text:level="5" style:num-format="">
        <style:list-level-properties text:space-before="2in" text:min-label-width="0.49479in"/>
      </text:list-level-style-number>
      <text:list-level-style-number text:level="6" style:num-format="">
        <style:list-level-properties text:space-before="2.5in" text:min-label-width="0.49479in"/>
      </text:list-level-style-number>
      <text:list-level-style-number text:level="7" style:num-format="">
        <style:list-level-properties text:space-before="3in" text:min-label-width="0.49479in"/>
      </text:list-level-style-number>
      <text:list-level-style-number text:level="8" style:num-format="">
        <style:list-level-properties text:space-before="3.5in" text:min-label-width="0.49479in"/>
      </text:list-level-style-number>
      <text:list-level-style-number text:level="9" style:num-format="">
        <style:list-level-properties text:space-before="4in" text:min-label-width="0.49479in"/>
      </text:list-level-style-number>
    </text:list-style>
    <text:list-style style:name="a1991">
      <text:list-level-style-number text:level="1" style:num-format="">
        <style:list-level-properties text:space-before="0in" text:min-label-width="0.49479in"/>
      </text:list-level-style-number>
      <text:list-level-style-number text:level="2" style:num-format="">
        <style:list-level-properties text:space-before="0.5in" text:min-label-width="0.49479in"/>
      </text:list-level-style-number>
      <text:list-level-style-number text:level="3" style:num-format="">
        <style:list-level-properties text:space-before="1in" text:min-label-width="0.49479in"/>
      </text:list-level-style-number>
      <text:list-level-style-number text:level="4" style:num-format="">
        <style:list-level-properties text:space-before="1.5in" text:min-label-width="0.49479in"/>
      </text:list-level-style-number>
      <text:list-level-style-number text:level="5" style:num-format="">
        <style:list-level-properties text:space-before="2in" text:min-label-width="0.49479in"/>
      </text:list-level-style-number>
      <text:list-level-style-number text:level="6" style:num-format="">
        <style:list-level-properties text:space-before="2.5in" text:min-label-width="0.49479in"/>
      </text:list-level-style-number>
      <text:list-level-style-number text:level="7" style:num-format="">
        <style:list-level-properties text:space-before="3in" text:min-label-width="0.49479in"/>
      </text:list-level-style-number>
      <text:list-level-style-number text:level="8" style:num-format="">
        <style:list-level-properties text:space-before="3.5in" text:min-label-width="0.49479in"/>
      </text:list-level-style-number>
      <text:list-level-style-number text:level="9" style:num-format="">
        <style:list-level-properties text:space-before="4in" text:min-label-width="0.49479in"/>
      </text:list-level-style-number>
    </text:list-style>
    <text:list-style style:name="a1657">
      <text:list-level-style-number text:level="1" style:num-format="">
        <style:list-level-properties text:space-before="0in" text:min-label-width="0.49479in"/>
      </text:list-level-style-number>
      <text:list-level-style-number text:level="2" style:num-format="">
        <style:list-level-properties text:space-before="0.5in" text:min-label-width="0.49479in"/>
      </text:list-level-style-number>
      <text:list-level-style-number text:level="3" style:num-format="">
        <style:list-level-properties text:space-before="1in" text:min-label-width="0.49479in"/>
      </text:list-level-style-number>
      <text:list-level-style-number text:level="4" style:num-format="">
        <style:list-level-properties text:space-before="1.5in" text:min-label-width="0.49479in"/>
      </text:list-level-style-number>
      <text:list-level-style-number text:level="5" style:num-format="">
        <style:list-level-properties text:space-before="2in" text:min-label-width="0.49479in"/>
      </text:list-level-style-number>
      <text:list-level-style-number text:level="6" style:num-format="">
        <style:list-level-properties text:space-before="2.5in" text:min-label-width="0.49479in"/>
      </text:list-level-style-number>
      <text:list-level-style-number text:level="7" style:num-format="">
        <style:list-level-properties text:space-before="3in" text:min-label-width="0.49479in"/>
      </text:list-level-style-number>
      <text:list-level-style-number text:level="8" style:num-format="">
        <style:list-level-properties text:space-before="3.5in" text:min-label-width="0.49479in"/>
      </text:list-level-style-number>
      <text:list-level-style-number text:level="9" style:num-format="">
        <style:list-level-properties text:space-before="4in" text:min-label-width="0.49479in"/>
      </text:list-level-style-number>
    </text:list-style>
    <text:list-style style:name="a1672">
      <text:list-level-style-number text:level="1" style:num-format="">
        <style:list-level-properties text:space-before="0in" text:min-label-width="0.49479in"/>
      </text:list-level-style-number>
      <text:list-level-style-number text:level="2" style:num-format="">
        <style:list-level-properties text:space-before="0.5in" text:min-label-width="0.49479in"/>
      </text:list-level-style-number>
      <text:list-level-style-number text:level="3" style:num-format="">
        <style:list-level-properties text:space-before="1in" text:min-label-width="0.49479in"/>
      </text:list-level-style-number>
      <text:list-level-style-number text:level="4" style:num-format="">
        <style:list-level-properties text:space-before="1.5in" text:min-label-width="0.49479in"/>
      </text:list-level-style-number>
      <text:list-level-style-number text:level="5" style:num-format="">
        <style:list-level-properties text:space-before="2in" text:min-label-width="0.49479in"/>
      </text:list-level-style-number>
      <text:list-level-style-number text:level="6" style:num-format="">
        <style:list-level-properties text:space-before="2.5in" text:min-label-width="0.49479in"/>
      </text:list-level-style-number>
      <text:list-level-style-number text:level="7" style:num-format="">
        <style:list-level-properties text:space-before="3in" text:min-label-width="0.49479in"/>
      </text:list-level-style-number>
      <text:list-level-style-number text:level="8" style:num-format="">
        <style:list-level-properties text:space-before="3.5in" text:min-label-width="0.49479in"/>
      </text:list-level-style-number>
      <text:list-level-style-number text:level="9" style:num-format="">
        <style:list-level-properties text:space-before="4in" text:min-label-width="0.49479in"/>
      </text:list-level-style-number>
    </text:list-style>
    <text:list-style style:name="a1667">
      <text:list-level-style-number text:level="1" style:num-format="">
        <style:list-level-properties text:space-before="0in" text:min-label-width="0.49479in"/>
      </text:list-level-style-number>
      <text:list-level-style-number text:level="2" style:num-format="">
        <style:list-level-properties text:space-before="0.5in" text:min-label-width="0.49479in"/>
      </text:list-level-style-number>
      <text:list-level-style-number text:level="3" style:num-format="">
        <style:list-level-properties text:space-before="1in" text:min-label-width="0.49479in"/>
      </text:list-level-style-number>
      <text:list-level-style-number text:level="4" style:num-format="">
        <style:list-level-properties text:space-before="1.5in" text:min-label-width="0.49479in"/>
      </text:list-level-style-number>
      <text:list-level-style-number text:level="5" style:num-format="">
        <style:list-level-properties text:space-before="2in" text:min-label-width="0.49479in"/>
      </text:list-level-style-number>
      <text:list-level-style-number text:level="6" style:num-format="">
        <style:list-level-properties text:space-before="2.5in" text:min-label-width="0.49479in"/>
      </text:list-level-style-number>
      <text:list-level-style-number text:level="7" style:num-format="">
        <style:list-level-properties text:space-before="3in" text:min-label-width="0.49479in"/>
      </text:list-level-style-number>
      <text:list-level-style-number text:level="8" style:num-format="">
        <style:list-level-properties text:space-before="3.5in" text:min-label-width="0.49479in"/>
      </text:list-level-style-number>
      <text:list-level-style-number text:level="9" style:num-format="">
        <style:list-level-properties text:space-before="4in" text:min-label-width="0.49479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009">
      <text:list-level-style-number text:level="1" style:num-format="">
        <style:list-level-properties text:space-before="0in" text:min-label-width="0.49479in"/>
      </text:list-level-style-number>
      <text:list-level-style-number text:level="2" style:num-format="">
        <style:list-level-properties text:space-before="0.5in" text:min-label-width="0.49479in"/>
      </text:list-level-style-number>
      <text:list-level-style-number text:level="3" style:num-format="">
        <style:list-level-properties text:space-before="1in" text:min-label-width="0.49479in"/>
      </text:list-level-style-number>
      <text:list-level-style-number text:level="4" style:num-format="">
        <style:list-level-properties text:space-before="1.5in" text:min-label-width="0.49479in"/>
      </text:list-level-style-number>
      <text:list-level-style-number text:level="5" style:num-format="">
        <style:list-level-properties text:space-before="2in" text:min-label-width="0.49479in"/>
      </text:list-level-style-number>
      <text:list-level-style-number text:level="6" style:num-format="">
        <style:list-level-properties text:space-before="2.5in" text:min-label-width="0.49479in"/>
      </text:list-level-style-number>
      <text:list-level-style-number text:level="7" style:num-format="">
        <style:list-level-properties text:space-before="3in" text:min-label-width="0.49479in"/>
      </text:list-level-style-number>
      <text:list-level-style-number text:level="8" style:num-format="">
        <style:list-level-properties text:space-before="3.5in" text:min-label-width="0.49479in"/>
      </text:list-level-style-number>
      <text:list-level-style-number text:level="9" style:num-format="">
        <style:list-level-properties text:space-before="4in" text:min-label-width="0.49479in"/>
      </text:list-level-style-number>
    </text:list-style>
    <text:list-style style:name="a2033">
      <text:list-level-style-image xlink:href="media/image1.jpeg" text:level="1">
        <style:list-level-properties text:space-before="0in" text:min-label-width="0.375in" fo:width="0.28041in" fo:height="0.35in"/>
      </text:list-level-style-image>
      <text:list-level-style-image xlink:href="media/image1.jpeg" text:level="2">
        <style:list-level-properties text:space-before="0.5in" text:min-label-width="0.375in" fo:width="0.28041in" fo:height="0.35in"/>
      </text:list-level-style-image>
      <text:list-level-style-image xlink:href="media/image1.jpeg" text:level="3">
        <style:list-level-properties text:space-before="1in" text:min-label-width="0.375in" fo:width="0.28041in" fo:height="0.35in"/>
      </text:list-level-style-image>
      <text:list-level-style-image xlink:href="media/image1.jpeg" text:level="4">
        <style:list-level-properties text:space-before="1.5in" text:min-label-width="0.375in" fo:width="0.28041in" fo:height="0.35in"/>
      </text:list-level-style-image>
      <text:list-level-style-image xlink:href="media/image1.jpeg" text:level="5">
        <style:list-level-properties text:space-before="2in" text:min-label-width="0.375in" fo:width="0.28041in" fo:height="0.35in"/>
      </text:list-level-style-image>
      <text:list-level-style-image xlink:href="media/image1.jpeg" text:level="6">
        <style:list-level-properties text:space-before="2.5in" text:min-label-width="0.375in" fo:width="0.28041in" fo:height="0.35in"/>
      </text:list-level-style-image>
      <text:list-level-style-image xlink:href="media/image1.jpeg" text:level="7">
        <style:list-level-properties text:space-before="3in" text:min-label-width="0.375in" fo:width="0.28041in" fo:height="0.35in"/>
      </text:list-level-style-image>
      <text:list-level-style-image xlink:href="media/image1.jpeg" text:level="8">
        <style:list-level-properties text:space-before="3.5in" text:min-label-width="0.375in" fo:width="0.28041in" fo:height="0.35in"/>
      </text:list-level-style-image>
      <text:list-level-style-image xlink:href="media/image1.jpeg" text:level="9">
        <style:list-level-properties text:space-before="4in" text:min-label-width="0.375in" fo:width="0.28041in" fo:height="0.35in"/>
      </text:list-level-style-image>
    </text:list-style>
    <text:list-style style:name="a2028">
      <text:list-level-style-image xlink:href="media/image1.jpeg" text:level="1">
        <style:list-level-properties text:space-before="0in" text:min-label-width="0.375in" fo:width="0.28041in" fo:height="0.35in"/>
      </text:list-level-style-image>
      <text:list-level-style-image xlink:href="media/image1.jpeg" text:level="2">
        <style:list-level-properties text:space-before="0.5in" text:min-label-width="0.375in" fo:width="0.28041in" fo:height="0.35in"/>
      </text:list-level-style-image>
      <text:list-level-style-image xlink:href="media/image1.jpeg" text:level="3">
        <style:list-level-properties text:space-before="1in" text:min-label-width="0.375in" fo:width="0.28041in" fo:height="0.35in"/>
      </text:list-level-style-image>
      <text:list-level-style-image xlink:href="media/image1.jpeg" text:level="4">
        <style:list-level-properties text:space-before="1.5in" text:min-label-width="0.375in" fo:width="0.28041in" fo:height="0.35in"/>
      </text:list-level-style-image>
      <text:list-level-style-image xlink:href="media/image1.jpeg" text:level="5">
        <style:list-level-properties text:space-before="2in" text:min-label-width="0.375in" fo:width="0.28041in" fo:height="0.35in"/>
      </text:list-level-style-image>
      <text:list-level-style-image xlink:href="media/image1.jpeg" text:level="6">
        <style:list-level-properties text:space-before="2.5in" text:min-label-width="0.375in" fo:width="0.28041in" fo:height="0.35in"/>
      </text:list-level-style-image>
      <text:list-level-style-image xlink:href="media/image1.jpeg" text:level="7">
        <style:list-level-properties text:space-before="3in" text:min-label-width="0.375in" fo:width="0.28041in" fo:height="0.35in"/>
      </text:list-level-style-image>
      <text:list-level-style-image xlink:href="media/image1.jpeg" text:level="8">
        <style:list-level-properties text:space-before="3.5in" text:min-label-width="0.375in" fo:width="0.28041in" fo:height="0.35in"/>
      </text:list-level-style-image>
      <text:list-level-style-image xlink:href="media/image1.jpeg" text:level="9">
        <style:list-level-properties text:space-before="4in" text:min-label-width="0.375in" fo:width="0.28041in" fo:height="0.35in"/>
      </text:list-level-style-image>
    </text:list-style>
    <text:list-style style:name="a14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office:automatic-styles>
  <office:body>
    <office:presentation>
      <draw:page draw:name="Slide476" draw:style-name="a1324" draw:master-page-name="Master1-Layout1-title-標題投影片" presentation:presentation-page-layout-name="Master1-PPL1" draw:id="Slide-731">
        <draw:frame draw:id="id161" draw:style-name="a1328" draw:name="Title 1" svg:x="0.19632in" svg:y="1.70253in" svg:width="9.88243in" svg:height="0.86624in">
          <draw:text-box>
            <text:p text:style-name="a1327" text:class-names="" text:cond-style-name=""><text:span text:style-name="a1325" text:class-names="">學務校安室宣導事項</text:span><text:span text:style-name="a1326" text:class-names=""/></text:p>
          </draw:text-box>
          <svg:title/>
          <svg:desc/>
        </draw:frame>
        <draw:frame draw:id="id162" draw:style-name="a1329" draw:name="object 9" svg:x="1.1413in" svg:y="3.19876in" svg:width="1.55275in" svg:height="1.81824in" style:rel-width="scale" style:rel-height="scale">
          <draw:image xlink:href="media/image2.png" xlink:type="simple" xlink:show="embed" xlink:actuate="onLoad"/>
          <svg:title/>
          <svg:desc/>
        </draw:frame>
        <draw:frame draw:id="id163" draw:style-name="a1336" draw:name="Title 1" svg:x="0.82631in" svg:y="3.04126in" svg:width="9.88243in" svg:height="1.73248in">
          <draw:text-box>
            <text:p text:style-name="a1332" text:class-names="" text:cond-style-name=""><text:span text:style-name="a1330" text:class-names="">北臺區域幸福保衛站</text:span><text:span text:style-name="a1331" text:class-names=""/></text:p>
            <text:p text:style-name="a1335" text:class-names="" text:cond-style-name=""><text:span text:style-name="a1333" text:class-names="">學校說明會</text:span><text:span text:style-name="a1334" text:class-names=""/></text:p>
          </draw:text-box>
          <svg:title/>
          <svg:desc/>
        </draw:frame>
      </draw:page>
      <draw:page draw:name="Slide673" draw:style-name="a1337" draw:master-page-name="Master1-Layout2-cust-5_Custom-Layout" presentation:presentation-page-layout-name="Master1-PPL2" draw:id="Slide-928">
        <draw:frame draw:id="id164" presentation:style-name="a1348" draw:name="標題 1" svg:x="2.00754in" svg:y="1.38753in" svg:width="8.38875in" svg:height="5.43367in" presentation:class="title" presentation:placeholder="false">
          <draw:text-box>
            <text:p text:style-name="a1347" text:class-names="" text:cond-style-name=""><text:span text:style-name="a1338" text:class-names="">簡報綱要</text:span><text:span text:style-name="a1339" text:class-names=""><text:line-break/></text:span><text:span text:style-name="a1340" text:class-names=""><text:line-break/></text:span><text:span text:style-name="a1341" text:class-names="">一、計畫簡介</text:span><text:span text:style-name="a1342" text:class-names=""><text:line-break/></text:span><text:span text:style-name="a1343" text:class-names="">二、執行方式</text:span><text:span text:style-name="a1344" text:class-names=""><text:line-break/></text:span><text:span text:style-name="a1345" text:class-names="">三、學校協助事項</text:span><text:span text:style-name="a1346" text:class-names=""><text:line-break/><text:line-break/></text:span></text:p>
          </draw:text-box>
          <svg:title/>
          <svg:desc/>
        </draw:frame>
        <draw:frame draw:id="id165" draw:style-name="a1351" draw:name="投影片編號版面配置區 2" svg:x="7.47569in" svg:y="6.95139in" svg:width="2.25in" svg:height="0.39931in">
          <draw:text-box>
            <text:p text:style-name="a1350" text:class-names="" text:cond-style-name=""><text:span text:style-name="a1349" text:class-names=""><text:page-number style:num-format="1" text:fixed="false"/></text:span></text:p>
          </draw:text-box>
          <svg:title/>
          <svg:desc/>
        </draw:frame>
      </draw:page>
      <draw:page draw:name="Slide672" draw:style-name="a1352" draw:master-page-name="Master1-Layout2-cust-5_Custom-Layout" presentation:presentation-page-layout-name="Master1-PPL2" draw:id="Slide-927">
        <draw:frame draw:id="id166" presentation:style-name="a1356" draw:name="標題 1" svg:x="3.99882in" svg:y="0.18494in" svg:width="3.5437in" svg:height="1.44965in" presentation:class="title" presentation:placeholder="false">
          <draw:text-box>
            <text:p text:style-name="a1355" text:class-names="" text:cond-style-name=""><text:span text:style-name="a1353" text:class-names="">計畫簡介</text:span><text:span text:style-name="a1354" text:class-names=""/></text:p>
          </draw:text-box>
          <svg:title/>
          <svg:desc/>
        </draw:frame>
        <draw:frame draw:id="id167" draw:style-name="a1359" draw:name="投影片編號版面配置區 2" svg:x="7.47569in" svg:y="6.95139in" svg:width="2.25in" svg:height="0.39931in">
          <draw:text-box>
            <text:p text:style-name="a1358" text:class-names="" text:cond-style-name=""><text:span text:style-name="a1357" text:class-names=""><text:page-number style:num-format="1" text:fixed="false"/></text:span></text:p>
          </draw:text-box>
          <svg:title/>
          <svg:desc/>
        </draw:frame>
        <draw:frame draw:id="id168" draw:style-name="a1364" draw:name="文字方塊 3" svg:x="0.74756in" svg:y="1.7057in" svg:width="8.58363in" svg:height="1.17806in">
          <draw:text-box>
            <text:p text:style-name="a1363" text:class-names="" text:cond-style-name=""><text:span text:style-name="a1360" text:class-names="">緣起</text:span><text:span text:style-name="a1361" text:class-names="">：從兒少偷竊超商餐食案，發現社會安全網缺口。</text:span><text:span text:style-name="a1362" text:class-names=""/></text:p>
          </draw:text-box>
          <svg:title/>
          <svg:desc/>
        </draw:frame>
        <draw:frame draw:id="id169" draw:style-name="a1365" draw:name="圖片 6" svg:x="5.315in" svg:y="2.41127in" svg:width="3.8587in" svg:height="4.80368in" style:rel-width="scale" style:rel-height="scale">
          <draw:image xlink:href="media/image3.png" xlink:type="simple" xlink:show="embed" xlink:actuate="onLoad"/>
          <svg:title/>
          <svg:desc/>
        </draw:frame>
        <draw:frame draw:id="id170" draw:style-name="a1380" draw:name="文字方塊 7" svg:x="0.74756in" svg:y="2.89261in" svg:width="4.2296in" svg:height="3.33223in">
          <draw:text-box>
            <text:p text:style-name="a1379" text:class-names="" text:cond-style-name=""><text:span text:style-name="a1366" text:class-names="">目的</text:span><text:span text:style-name="a1367" text:class-names="">：藉由據點綿密、</text:span><text:span text:style-name="a1368" text:class-names="">24</text:span><text:span text:style-name="a1369" text:class-names="">小時不打烊的</text:span><text:span text:style-name="a1370" text:class-names="">便利超商</text:span><text:span text:style-name="a1371" text:class-names="">，作為急難求助學童之</text:span><text:span text:style-name="a1372" text:class-names="">臨時避難所</text:span><text:span text:style-name="a1373" text:class-names="">並提供</text:span><text:span text:style-name="a1374" text:class-names="">充飢餐食</text:span><text:span text:style-name="a1375" text:class-names="">，以及</text:span><text:span text:style-name="a1376" text:class-names="">協助通報</text:span><text:span text:style-name="a1377" text:class-names="">市政府。</text:span><text:span text:style-name="a1378" text:class-names=""/></text:p>
          </draw:text-box>
          <svg:title/>
          <svg:desc/>
        </draw:frame>
      </draw:page>
      <draw:page draw:name="Slide677" draw:style-name="a1381" draw:master-page-name="Master1-Layout2-cust-5_Custom-Layout" presentation:presentation-page-layout-name="Master1-PPL2" draw:id="Slide-932">
        <draw:frame draw:id="id171" presentation:style-name="a1385" draw:name="標題 1" svg:x="3.99499in" svg:y="0.0488in" svg:width="3.3862in" svg:height="1.45209in" presentation:class="title" presentation:placeholder="false">
          <draw:text-box>
            <text:p text:style-name="a1384" text:class-names="" text:cond-style-name=""><text:span text:style-name="a1382" text:class-names="">計畫簡介</text:span><text:span text:style-name="a1383" text:class-names=""/></text:p>
          </draw:text-box>
          <svg:title/>
          <svg:desc/>
        </draw:frame>
        <draw:frame draw:id="id172" draw:style-name="a1388" draw:name="投影片編號版面配置區 2" svg:x="7.47569in" svg:y="6.95139in" svg:width="2.25in" svg:height="0.39931in">
          <draw:text-box>
            <text:p text:style-name="a1387" text:class-names="" text:cond-style-name=""><text:span text:style-name="a1386" text:class-names=""><text:page-number style:num-format="1" text:fixed="false"/></text:span></text:p>
          </draw:text-box>
          <svg:title/>
          <svg:desc/>
        </draw:frame>
        <draw:frame draw:id="id173" draw:style-name="a1405" draw:name="文字方塊 3" svg:x="0.51131in" svg:y="1.74063in" svg:width="8.92727in" svg:height="1.61563in">
          <draw:text-box>
            <text:p text:style-name="a1404" text:class-names="" text:cond-style-name=""><text:span text:style-name="a1389" text:class-names="">對象及做法</text:span><text:span text:style-name="a1390" text:class-names="">：</text:span><text:span text:style-name="a1391" text:class-names="">18</text:span><text:span text:style-name="a1392" text:class-names="">歲以下遇緊急變故</text:span><text:span text:style-name="a1393" text:class-names="">之兒少，飢餓時可至</text:span><text:span text:style-name="a1394" text:class-names="">統一</text:span><text:span text:style-name="a1395" text:class-names="">、</text:span><text:span text:style-name="a1396" text:class-names="">全家</text:span><text:span text:style-name="a1397" text:class-names="">、</text:span><text:span text:style-name="a1398" text:class-names="">萊爾富</text:span><text:span text:style-name="a1399" text:class-names="">或</text:span><text:span text:style-name="a1400" text:class-names="">來來（</text:span><text:span text:style-name="a1401" text:class-names="">OK</text:span><text:span text:style-name="a1402" text:class-names="">）</text:span><text:span text:style-name="a1403" text:class-names="">超商門市求助、取餐。</text:span></text:p>
          </draw:text-box>
          <svg:title/>
          <svg:desc/>
        </draw:frame>
        <draw:frame draw:id="id174" draw:style-name="a1409" draw:name="文字方塊 7" svg:x="0.52868in" svg:y="3.32387in" svg:width="3.52633in" svg:height="0.50488in">
          <draw:text-box>
            <text:p text:style-name="a1408" text:class-names="" text:cond-style-name=""><text:span text:style-name="a1406" text:class-names="">幸福保衛站運作模式</text:span><text:span text:style-name="a1407" text:class-names=""/></text:p>
          </draw:text-box>
          <svg:title/>
          <svg:desc/>
        </draw:frame>
        <draw:g draw:name="群組 15" draw:id="id175">
          <svg:title/>
          <svg:desc/>
          <draw:custom-shape svg:x="4.43578in" svg:y="2.89182in" svg:width="1.65991in" svg:height="0.47032in" draw:id="id185" draw:style-name="a1457" draw:name="手繪多邊形 16">
            <svg:title/>
            <svg:desc/>
            <text:p text:style-name="a1456" text:class-names="" text:cond-style-name=""><text:span text:style-name="a1455" text:class-names="">超商門市</text:span></text:p>
            <draw:enhanced-geometry xmlns:dr3d="urn:oasis:names:tc:opendocument:xmlns:dr3d:1.0" draw:type="non-primitive" svg:viewBox="0 0 1517825 4300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17825"/>
              <draw:equation draw:name="f2" draw:formula="430062"/>
              <draw:equation draw:name="f3" draw:formula="71678"/>
              <draw:equation draw:name="f4" draw:formula="32091"/>
              <draw:equation draw:name="f5" draw:formula="1446147"/>
              <draw:equation draw:name="f6" draw:formula="1485734"/>
              <draw:equation draw:name="f7" draw:formula="358384"/>
              <draw:equation draw:name="f8" draw:formula="397971"/>
              <draw:equation draw:name="f9" draw:formula="?f2 - ?f0"/>
              <draw:equation draw:name="f10" draw:formula="?f1 - ?f0"/>
              <draw:equation draw:name="f11" draw:formula="?f10 / 1517825"/>
              <draw:equation draw:name="f12" draw:formula="?f9 / 430062"/>
              <draw:equation draw:name="f13" draw:formula="0 * ?f10"/>
              <draw:equation draw:name="f14" draw:formula="71678 * ?f9"/>
              <draw:equation draw:name="f15" draw:formula="71678 * ?f10"/>
              <draw:equation draw:name="f16" draw:formula="0 * ?f9"/>
              <draw:equation draw:name="f17" draw:formula="1446147 * ?f10"/>
              <draw:equation draw:name="f18" draw:formula="1517825 * ?f10"/>
              <draw:equation draw:name="f19" draw:formula="358384 * ?f9"/>
              <draw:equation draw:name="f20" draw:formula="430062 * ?f9"/>
              <draw:equation draw:name="f21" draw:formula="?f13 / 1517825"/>
              <draw:equation draw:name="f22" draw:formula="?f14 / 430062"/>
              <draw:equation draw:name="f23" draw:formula="?f15 / 1517825"/>
              <draw:equation draw:name="f24" draw:formula="?f16 / 430062"/>
              <draw:equation draw:name="f25" draw:formula="?f17 / 1517825"/>
              <draw:equation draw:name="f26" draw:formula="?f18 / 1517825"/>
              <draw:equation draw:name="f27" draw:formula="?f19 / 430062"/>
              <draw:equation draw:name="f28" draw:formula="?f20 / 4300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7638in" svg:y="3.22732in" svg:width="3.56429in" svg:height="3.56429in" draw:id="id186" draw:style-name="a1460" draw:name="手繪多邊形 17">
            <svg:title/>
            <svg:desc/>
            <text:p text:style-name="a1459" text:class-names="" text:cond-style-name=""><text:span text:style-name="a1458" text:class-names=""/></text:p>
            <draw:enhanced-geometry xmlns:dr3d="urn:oasis:names:tc:opendocument:xmlns:dr3d:1.0" draw:type="non-primitive" svg:viewBox="0 0 3259186 325918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3259186"/>
              <draw:equation draw:name="f5" draw:formula="2146832"/>
              <draw:equation draw:name="f6" draw:formula="84265"/>
              <draw:equation draw:name="f7" draw:formula="1629593"/>
              <draw:equation draw:name="f8" draw:formula="17310359"/>
              <draw:equation draw:name="f9" draw:formula="3298788"/>
              <draw:equation draw:name="f10" draw:formula="?f4 - ?f3"/>
              <draw:equation draw:name="f11" draw:formula="?f10 / 3259186"/>
              <draw:equation draw:name="f12" draw:formula="0 / ?f11"/>
              <draw:equation draw:name="f13" draw:formula="325918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6.54879in" svg:y="4.51896in" svg:width="1.54231in" svg:height="0.8787in" draw:id="id187" draw:style-name="a1473" draw:name="手繪多邊形 18">
            <svg:title/>
            <svg:desc/>
            <text:p text:style-name="a1467" text:class-names="" text:cond-style-name=""><text:span text:style-name="a1461" text:class-names="">教育局</text:span><text:span text:style-name="a1462" text:class-names="">(</text:span><text:span text:style-name="a1463" text:class-names="">處</text:span><text:span text:style-name="a1464" text:class-names="">)</text:span><text:span text:style-name="a1465" text:class-names="">或</text:span><text:span text:style-name="a1466" text:class-names=""/></text:p>
            <text:p text:style-name="a1472" text:class-names="" text:cond-style-name=""><text:span text:style-name="a1468" text:class-names="">社會局</text:span><text:span text:style-name="a1469" text:class-names="">(</text:span><text:span text:style-name="a1470" text:class-names="">處</text:span><text:span text:style-name="a1471" text:class-names="">)</text:span></text:p>
            <draw:enhanced-geometry xmlns:dr3d="urn:oasis:names:tc:opendocument:xmlns:dr3d:1.0" draw:type="non-primitive" svg:viewBox="0 0 1410287 80348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10287"/>
              <draw:equation draw:name="f2" draw:formula="803485"/>
              <draw:equation draw:name="f3" draw:formula="133917"/>
              <draw:equation draw:name="f4" draw:formula="59957"/>
              <draw:equation draw:name="f5" draw:formula="1276370"/>
              <draw:equation draw:name="f6" draw:formula="1350330"/>
              <draw:equation draw:name="f7" draw:formula="669568"/>
              <draw:equation draw:name="f8" draw:formula="743528"/>
              <draw:equation draw:name="f9" draw:formula="?f2 - ?f0"/>
              <draw:equation draw:name="f10" draw:formula="?f1 - ?f0"/>
              <draw:equation draw:name="f11" draw:formula="?f10 / 1410287"/>
              <draw:equation draw:name="f12" draw:formula="?f9 / 803485"/>
              <draw:equation draw:name="f13" draw:formula="0 * ?f10"/>
              <draw:equation draw:name="f14" draw:formula="133917 * ?f9"/>
              <draw:equation draw:name="f15" draw:formula="133917 * ?f10"/>
              <draw:equation draw:name="f16" draw:formula="0 * ?f9"/>
              <draw:equation draw:name="f17" draw:formula="1276370 * ?f10"/>
              <draw:equation draw:name="f18" draw:formula="1410287 * ?f10"/>
              <draw:equation draw:name="f19" draw:formula="669568 * ?f9"/>
              <draw:equation draw:name="f20" draw:formula="803485 * ?f9"/>
              <draw:equation draw:name="f21" draw:formula="?f13 / 1410287"/>
              <draw:equation draw:name="f22" draw:formula="?f14 / 803485"/>
              <draw:equation draw:name="f23" draw:formula="?f15 / 1410287"/>
              <draw:equation draw:name="f24" draw:formula="?f16 / 803485"/>
              <draw:equation draw:name="f25" draw:formula="?f17 / 1410287"/>
              <draw:equation draw:name="f26" draw:formula="?f18 / 1410287"/>
              <draw:equation draw:name="f27" draw:formula="?f19 / 803485"/>
              <draw:equation draw:name="f28" draw:formula="?f20 / 80348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7607in" svg:y="3.27751in" svg:width="4.0216in" svg:height="3.56429in" draw:id="id188" draw:style-name="a1476" draw:name="手繪多邊形 19">
            <svg:title/>
            <svg:desc/>
            <text:p text:style-name="a1475" text:class-names="" text:cond-style-name=""><text:span text:style-name="a1474" text:class-names=""/></text:p>
            <draw:enhanced-geometry xmlns:dr3d="urn:oasis:names:tc:opendocument:xmlns:dr3d:1.0" draw:type="non-primitive" svg:viewBox="0 0 3677350 3259186"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3677350"/>
              <draw:equation draw:name="f5" draw:formula="3259186"/>
              <draw:equation draw:name="f6" draw:formula="3232011"/>
              <draw:equation draw:name="f7" draw:formula="1925958"/>
              <draw:equation draw:name="f8" draw:formula="1629593"/>
              <draw:equation draw:name="f9" draw:formula="628702"/>
              <draw:equation draw:name="f10" draw:formula="4006201"/>
              <draw:equation draw:name="f11" draw:formula="?f5 - ?f3"/>
              <draw:equation draw:name="f12" draw:formula="?f4 - ?f3"/>
              <draw:equation draw:name="f13" draw:formula="?f12 / 3677350"/>
              <draw:equation draw:name="f14" draw:formula="?f11 / 3259186"/>
              <draw:equation draw:name="f15" draw:formula="0 / ?f13"/>
              <draw:equation draw:name="f16" draw:formula="3677350 / ?f13"/>
              <draw:equation draw:name="f17" draw:formula="0 / ?f14"/>
              <draw:equation draw:name="f18" draw:formula="3259186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custom-shape svg:x="4.1126in" svg:y="6.74246in" svg:width="2.18335in" svg:height="0.51502in" draw:id="id189" draw:style-name="a1479" draw:name="手繪多邊形 20">
            <svg:title/>
            <svg:desc/>
            <text:p text:style-name="a1478" text:class-names="" text:cond-style-name=""><text:span text:style-name="a1477" text:class-names="">學校及社會局</text:span></text:p>
            <draw:enhanced-geometry xmlns:dr3d="urn:oasis:names:tc:opendocument:xmlns:dr3d:1.0" draw:type="non-primitive" svg:viewBox="0 0 1996456 4709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6456"/>
              <draw:equation draw:name="f2" draw:formula="470937"/>
              <draw:equation draw:name="f3" draw:formula="78491"/>
              <draw:equation draw:name="f4" draw:formula="35142"/>
              <draw:equation draw:name="f5" draw:formula="1917965"/>
              <draw:equation draw:name="f6" draw:formula="1961314"/>
              <draw:equation draw:name="f7" draw:formula="392446"/>
              <draw:equation draw:name="f8" draw:formula="435795"/>
              <draw:equation draw:name="f9" draw:formula="?f2 - ?f0"/>
              <draw:equation draw:name="f10" draw:formula="?f1 - ?f0"/>
              <draw:equation draw:name="f11" draw:formula="?f10 / 1996456"/>
              <draw:equation draw:name="f12" draw:formula="?f9 / 470937"/>
              <draw:equation draw:name="f13" draw:formula="0 * ?f10"/>
              <draw:equation draw:name="f14" draw:formula="78491 * ?f9"/>
              <draw:equation draw:name="f15" draw:formula="78491 * ?f10"/>
              <draw:equation draw:name="f16" draw:formula="0 * ?f9"/>
              <draw:equation draw:name="f17" draw:formula="1917965 * ?f10"/>
              <draw:equation draw:name="f18" draw:formula="1996456 * ?f10"/>
              <draw:equation draw:name="f19" draw:formula="392446 * ?f9"/>
              <draw:equation draw:name="f20" draw:formula="470937 * ?f9"/>
              <draw:equation draw:name="f21" draw:formula="?f13 / 1996456"/>
              <draw:equation draw:name="f22" draw:formula="?f14 / 470937"/>
              <draw:equation draw:name="f23" draw:formula="?f15 / 1996456"/>
              <draw:equation draw:name="f24" draw:formula="?f16 / 470937"/>
              <draw:equation draw:name="f25" draw:formula="?f17 / 1996456"/>
              <draw:equation draw:name="f26" draw:formula="?f18 / 1996456"/>
              <draw:equation draw:name="f27" draw:formula="?f19 / 470937"/>
              <draw:equation draw:name="f28" draw:formula="?f20 / 47093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22768in" svg:y="3.32073in" svg:width="3.99847in" svg:height="3.63065in" draw:id="id190" draw:style-name="a1482" draw:name="手繪多邊形 21">
            <svg:title/>
            <svg:desc/>
            <text:p text:style-name="a1481" text:class-names="" text:cond-style-name=""><text:span text:style-name="a1480" text:class-names=""/></text:p>
            <draw:enhanced-geometry xmlns:dr3d="urn:oasis:names:tc:opendocument:xmlns:dr3d:1.0" draw:type="non-primitive" svg:viewBox="0 0 3656204 3319869"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3656204"/>
              <draw:equation draw:name="f5" draw:formula="3319869"/>
              <draw:equation draw:name="f6" draw:formula="1231303"/>
              <draw:equation draw:name="f7" draw:formula="3209764"/>
              <draw:equation draw:name="f8" draw:formula="1629593"/>
              <draw:equation draw:name="f9" draw:formula="6248821"/>
              <draw:equation draw:name="f10" draw:formula="3935132"/>
              <draw:equation draw:name="f11" draw:formula="?f5 - ?f3"/>
              <draw:equation draw:name="f12" draw:formula="?f4 - ?f3"/>
              <draw:equation draw:name="f13" draw:formula="?f12 / 3656204"/>
              <draw:equation draw:name="f14" draw:formula="?f11 / 3319869"/>
              <draw:equation draw:name="f15" draw:formula="0 / ?f13"/>
              <draw:equation draw:name="f16" draw:formula="3656204 / ?f13"/>
              <draw:equation draw:name="f17" draw:formula="0 / ?f14"/>
              <draw:equation draw:name="f18" draw:formula="3319869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custom-shape svg:x="2.60621in" svg:y="4.4449in" svg:width="1.26796in" svg:height="0.9563in" draw:id="id191" draw:style-name="a1488" draw:name="手繪多邊形 22">
            <svg:title/>
            <svg:desc/>
            <text:p text:style-name="a1485" text:class-names="" text:cond-style-name=""><text:span text:style-name="a1483" text:class-names="">市政府</text:span><text:span text:style-name="a1484" text:class-names=""/></text:p>
            <text:p text:style-name="a1487" text:class-names="" text:cond-style-name=""><text:span text:style-name="a1486" text:class-names="">跨局處</text:span></text:p>
            <draw:enhanced-geometry xmlns:dr3d="urn:oasis:names:tc:opendocument:xmlns:dr3d:1.0" draw:type="non-primitive" svg:viewBox="0 0 1159421 87444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59421"/>
              <draw:equation draw:name="f2" draw:formula="874441"/>
              <draw:equation draw:name="f3" draw:formula="145743"/>
              <draw:equation draw:name="f4" draw:formula="65251"/>
              <draw:equation draw:name="f5" draw:formula="1013678"/>
              <draw:equation draw:name="f6" draw:formula="1094170"/>
              <draw:equation draw:name="f7" draw:formula="728698"/>
              <draw:equation draw:name="f8" draw:formula="809190"/>
              <draw:equation draw:name="f9" draw:formula="?f2 - ?f0"/>
              <draw:equation draw:name="f10" draw:formula="?f1 - ?f0"/>
              <draw:equation draw:name="f11" draw:formula="?f10 / 1159421"/>
              <draw:equation draw:name="f12" draw:formula="?f9 / 874441"/>
              <draw:equation draw:name="f13" draw:formula="0 * ?f10"/>
              <draw:equation draw:name="f14" draw:formula="145743 * ?f9"/>
              <draw:equation draw:name="f15" draw:formula="145743 * ?f10"/>
              <draw:equation draw:name="f16" draw:formula="0 * ?f9"/>
              <draw:equation draw:name="f17" draw:formula="1013678 * ?f10"/>
              <draw:equation draw:name="f18" draw:formula="1159421 * ?f10"/>
              <draw:equation draw:name="f19" draw:formula="728698 * ?f9"/>
              <draw:equation draw:name="f20" draw:formula="874441 * ?f9"/>
              <draw:equation draw:name="f21" draw:formula="?f13 / 1159421"/>
              <draw:equation draw:name="f22" draw:formula="?f14 / 874441"/>
              <draw:equation draw:name="f23" draw:formula="?f15 / 1159421"/>
              <draw:equation draw:name="f24" draw:formula="?f16 / 874441"/>
              <draw:equation draw:name="f25" draw:formula="?f17 / 1159421"/>
              <draw:equation draw:name="f26" draw:formula="?f18 / 1159421"/>
              <draw:equation draw:name="f27" draw:formula="?f19 / 874441"/>
              <draw:equation draw:name="f28" draw:formula="?f20 / 87444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22768in" svg:y="3.22875in" svg:width="3.56429in" svg:height="3.56429in" draw:id="id192" draw:style-name="a1491" draw:name="手繪多邊形 23">
            <svg:title/>
            <svg:desc/>
            <text:p text:style-name="a1490" text:class-names="" text:cond-style-name=""><text:span text:style-name="a1489" text:class-names=""/></text:p>
            <draw:enhanced-geometry xmlns:dr3d="urn:oasis:names:tc:opendocument:xmlns:dr3d:1.0" draw:type="non-primitive" svg:viewBox="0 0 3259186 325918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3259186"/>
              <draw:equation draw:name="f5" draw:formula="89024"/>
              <draw:equation draw:name="f6" draw:formula="1098347"/>
              <draw:equation draw:name="f7" draw:formula="1629593"/>
              <draw:equation draw:name="f8" draw:formula="11941566"/>
              <draw:equation draw:name="f9" draw:formula="3100491"/>
              <draw:equation draw:name="f10" draw:formula="?f4 - ?f3"/>
              <draw:equation draw:name="f11" draw:formula="?f10 / 3259186"/>
              <draw:equation draw:name="f12" draw:formula="0 / ?f11"/>
              <draw:equation draw:name="f13" draw:formula="325918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g>
        <draw:g draw:name="群組 24" draw:id="id176">
          <svg:title/>
          <svg:desc/>
          <draw:custom-shape svg:width="0.04818in" svg:height="2.70573in" draw:id="id179" draw:style-name="a1426" draw:transform="translate(-0.02409in -1.35286in) rotate(-1.5708) translate(2.1428in 3.91755in)" draw:name="同侧圆角矩形 1">
            <svg:title/>
            <svg:desc/>
            <text:p text:style-name="a1425" text:class-names="" text:cond-style-name=""><text:span text:style-name="a1424" text:class-names=""/></text:p>
            <draw:enhanced-geometry xmlns:dr3d="urn:oasis:names:tc:opendocument:xmlns:dr3d:1.0" draw:path-stretchpoint-x="21600" draw:path-stretchpoint-y="21600" draw:type="non-primitive" svg:viewBox="0 0 21600 21600" draw:enhanced-path="M ?f26 ?f11 L ?f28 ?f11 A ?f79 ?f80 ?f81 ?f82 ?f28 ?f11 ?f76 ?f78  W ?f83 ?f84 ?f85 ?f86 ?f28 ?f11 ?f76 ?f78 L ?f19 ?f29 A ?f122 ?f123 ?f124 ?f125 ?f19 ?f29 ?f119 ?f121  W ?f126 ?f127 ?f128 ?f129 ?f19 ?f29 ?f119 ?f121 L ?f27 ?f20 A ?f165 ?f166 ?f167 ?f168 ?f27 ?f20 ?f162 ?f164  W ?f169 ?f170 ?f171 ?f172 ?f27 ?f20 ?f162 ?f164 L ?f11 ?f26 A ?f208 ?f209 ?f210 ?f211 ?f11 ?f26 ?f205 ?f207  W ?f212 ?f213 ?f214 ?f215 ?f11 ?f26 ?f205 ?f207 Z N" draw:text-areas="?f37 ?f35 ?f39 ?f38"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10097"/>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min(?f22, ?f21)"/>
              <draw:equation draw:name="f24" draw:formula="?f23 * ?f12"/>
              <draw:equation draw:name="f25" draw:formula="?f23 * ?f13"/>
              <draw:equation draw:name="f26" draw:formula="?f24 / 100000"/>
              <draw:equation draw:name="f27" draw:formula="?f25 / 100000"/>
              <draw:equation draw:name="f28" draw:formula="?f19 - ?f26"/>
              <draw:equation draw:name="f29" draw:formula="?f20 - ?f27"/>
              <draw:equation draw:name="f30" draw:formula="?f26 - ?f27"/>
              <draw:equation draw:name="f31" draw:formula="?f26 * 29289"/>
              <draw:equation draw:name="f32" draw:formula="?f27 * 29289"/>
              <draw:equation draw:name="f33" draw:formula="?f26 * ?f18"/>
              <draw:equation draw:name="f34" draw:formula="?f27 * ?f18"/>
              <draw:equation draw:name="f35" draw:formula="?f31 / 100000"/>
              <draw:equation draw:name="f36" draw:formula="?f32 / 100000"/>
              <draw:equation draw:name="f37" draw:formula="if(?f30, ?f35, ?f36)"/>
              <draw:equation draw:name="f38" draw:formula="?f20 - ?f36"/>
              <draw:equation draw:name="f39" draw:formula="?f19 - ?f37"/>
              <draw:equation draw:name="f40" draw:formula="21550000 - ?f2"/>
              <draw:equation draw:name="f41" draw:formula="if(?f40, ?f2, 21550000)"/>
              <draw:equation draw:name="f42" draw:formula="-21550000 - ?f41"/>
              <draw:equation draw:name="f43" draw:formula="if(?f42, -21550000, ?f41)"/>
              <draw:equation draw:name="f44" draw:formula="?f0 + ?f43"/>
              <draw:equation draw:name="f45" draw:formula="?f0 + ?f2"/>
              <draw:equation draw:name="f46" draw:formula="?f45 * ?f10 / ?f1"/>
              <draw:equation draw:name="f47" draw:formula="0 - ?f46"/>
              <draw:equation draw:name="f48" draw:formula="cos(?f47)"/>
              <draw:equation draw:name="f49" draw:formula="0 - ?f48"/>
              <draw:equation draw:name="f50" draw:formula="?f49 * ?f33"/>
              <draw:equation draw:name="f51" draw:formula="sin(?f47)"/>
              <draw:equation draw:name="f52" draw:formula="0 - ?f51"/>
              <draw:equation draw:name="f53" draw:formula="?f52 * ?f33"/>
              <draw:equation draw:name="f54" draw:formula="sqrt(?f50 * ?f50 + ?f53 * ?f53 + 0 * 0)"/>
              <draw:equation draw:name="f55" draw:formula="?f33 * ?f33 / ?f54"/>
              <draw:equation draw:name="f56" draw:formula="?f52 * ?f55"/>
              <draw:equation draw:name="f57" draw:formula="?f28 - ?f56"/>
              <draw:equation draw:name="f58" draw:formula="?f49 * ?f55"/>
              <draw:equation draw:name="f59" draw:formula="?f11 - ?f58"/>
              <draw:equation draw:name="f60" draw:formula="?f57 - ?f33"/>
              <draw:equation draw:name="f61" draw:formula="?f59 - ?f33"/>
              <draw:equation draw:name="f62" draw:formula="?f57 + ?f33"/>
              <draw:equation draw:name="f63" draw:formula="?f59 + ?f33"/>
              <draw:equation draw:name="f64" draw:formula="?f44 + ?f2"/>
              <draw:equation draw:name="f65" draw:formula="?f64 * ?f10 / ?f1"/>
              <draw:equation draw:name="f66" draw:formula="0 - ?f65"/>
              <draw:equation draw:name="f67" draw:formula="cos(?f66)"/>
              <draw:equation draw:name="f68" draw:formula="0 - ?f67"/>
              <draw:equation draw:name="f69" draw:formula="?f68 * ?f33"/>
              <draw:equation draw:name="f70" draw:formula="sin(?f66)"/>
              <draw:equation draw:name="f71" draw:formula="0 - ?f70"/>
              <draw:equation draw:name="f72" draw:formula="?f71 * ?f33"/>
              <draw:equation draw:name="f73" draw:formula="sqrt(?f69 * ?f69 + ?f72 * ?f72 + 0 * 0)"/>
              <draw:equation draw:name="f74" draw:formula="?f33 * ?f33 / ?f73"/>
              <draw:equation draw:name="f75" draw:formula="?f71 * ?f74"/>
              <draw:equation draw:name="f76" draw:formula="?f57 + ?f75"/>
              <draw:equation draw:name="f77" draw:formula="?f68 * ?f74"/>
              <draw:equation draw:name="f78" draw:formula="?f59 + ?f77"/>
              <draw:equation draw:name="f79" draw:formula="if(?f43, ?f28, ?f60)"/>
              <draw:equation draw:name="f80" draw:formula="if(?f43, ?f11, ?f61)"/>
              <draw:equation draw:name="f81" draw:formula="if(?f43, ?f28, ?f62)"/>
              <draw:equation draw:name="f82" draw:formula="if(?f43, ?f11, ?f63)"/>
              <draw:equation draw:name="f83" draw:formula="if(?f43, ?f60, ?f76)"/>
              <draw:equation draw:name="f84" draw:formula="if(?f43, ?f61, ?f78)"/>
              <draw:equation draw:name="f85" draw:formula="if(?f43, ?f62, ?f76)"/>
              <draw:equation draw:name="f86" draw:formula="if(?f43, ?f63, ?f78)"/>
              <draw:equation draw:name="f87" draw:formula="?f11 + ?f43"/>
              <draw:equation draw:name="f88" draw:formula="?f11 + ?f2"/>
              <draw:equation draw:name="f89" draw:formula="?f88 * ?f10 / ?f1"/>
              <draw:equation draw:name="f90" draw:formula="0 - ?f89"/>
              <draw:equation draw:name="f91" draw:formula="cos(?f90)"/>
              <draw:equation draw:name="f92" draw:formula="0 - ?f91"/>
              <draw:equation draw:name="f93" draw:formula="?f92 * ?f34"/>
              <draw:equation draw:name="f94" draw:formula="sin(?f90)"/>
              <draw:equation draw:name="f95" draw:formula="0 - ?f94"/>
              <draw:equation draw:name="f96" draw:formula="?f95 * ?f34"/>
              <draw:equation draw:name="f97" draw:formula="sqrt(?f93 * ?f93 + ?f96 * ?f96 + 0 * 0)"/>
              <draw:equation draw:name="f98" draw:formula="?f34 * ?f34 / ?f97"/>
              <draw:equation draw:name="f99" draw:formula="?f95 * ?f98"/>
              <draw:equation draw:name="f100" draw:formula="?f19 - ?f99"/>
              <draw:equation draw:name="f101" draw:formula="?f92 * ?f98"/>
              <draw:equation draw:name="f102" draw:formula="?f29 - ?f101"/>
              <draw:equation draw:name="f103" draw:formula="?f100 - ?f34"/>
              <draw:equation draw:name="f104" draw:formula="?f102 - ?f34"/>
              <draw:equation draw:name="f105" draw:formula="?f100 + ?f34"/>
              <draw:equation draw:name="f106" draw:formula="?f102 + ?f34"/>
              <draw:equation draw:name="f107" draw:formula="?f87 + ?f2"/>
              <draw:equation draw:name="f108" draw:formula="?f107 * ?f10 / ?f1"/>
              <draw:equation draw:name="f109" draw:formula="0 - ?f108"/>
              <draw:equation draw:name="f110" draw:formula="cos(?f109)"/>
              <draw:equation draw:name="f111" draw:formula="0 - ?f110"/>
              <draw:equation draw:name="f112" draw:formula="?f111 * ?f34"/>
              <draw:equation draw:name="f113" draw:formula="sin(?f109)"/>
              <draw:equation draw:name="f114" draw:formula="0 - ?f113"/>
              <draw:equation draw:name="f115" draw:formula="?f114 * ?f34"/>
              <draw:equation draw:name="f116" draw:formula="sqrt(?f112 * ?f112 + ?f115 * ?f115 + 0 * 0)"/>
              <draw:equation draw:name="f117" draw:formula="?f34 * ?f34 / ?f116"/>
              <draw:equation draw:name="f118" draw:formula="?f114 * ?f117"/>
              <draw:equation draw:name="f119" draw:formula="?f100 + ?f118"/>
              <draw:equation draw:name="f120" draw:formula="?f111 * ?f117"/>
              <draw:equation draw:name="f121" draw:formula="?f102 + ?f120"/>
              <draw:equation draw:name="f122" draw:formula="if(?f43, ?f19, ?f103)"/>
              <draw:equation draw:name="f123" draw:formula="if(?f43, ?f29, ?f104)"/>
              <draw:equation draw:name="f124" draw:formula="if(?f43, ?f19, ?f105)"/>
              <draw:equation draw:name="f125" draw:formula="if(?f43, ?f29, ?f106)"/>
              <draw:equation draw:name="f126" draw:formula="if(?f43, ?f103, ?f119)"/>
              <draw:equation draw:name="f127" draw:formula="if(?f43, ?f104, ?f121)"/>
              <draw:equation draw:name="f128" draw:formula="if(?f43, ?f105, ?f119)"/>
              <draw:equation draw:name="f129" draw:formula="if(?f43, ?f106, ?f121)"/>
              <draw:equation draw:name="f130" draw:formula="?f2 + ?f43"/>
              <draw:equation draw:name="f131" draw:formula="?f2 + ?f2"/>
              <draw:equation draw:name="f132" draw:formula="?f131 * ?f10 / ?f1"/>
              <draw:equation draw:name="f133" draw:formula="0 - ?f132"/>
              <draw:equation draw:name="f134" draw:formula="cos(?f133)"/>
              <draw:equation draw:name="f135" draw:formula="0 - ?f134"/>
              <draw:equation draw:name="f136" draw:formula="?f135 * ?f34"/>
              <draw:equation draw:name="f137" draw:formula="sin(?f133)"/>
              <draw:equation draw:name="f138" draw:formula="0 - ?f137"/>
              <draw:equation draw:name="f139" draw:formula="?f138 * ?f34"/>
              <draw:equation draw:name="f140" draw:formula="sqrt(?f136 * ?f136 + ?f139 * ?f139 + 0 * 0)"/>
              <draw:equation draw:name="f141" draw:formula="?f34 * ?f34 / ?f140"/>
              <draw:equation draw:name="f142" draw:formula="?f138 * ?f141"/>
              <draw:equation draw:name="f143" draw:formula="?f27 - ?f142"/>
              <draw:equation draw:name="f144" draw:formula="?f135 * ?f141"/>
              <draw:equation draw:name="f145" draw:formula="?f20 - ?f144"/>
              <draw:equation draw:name="f146" draw:formula="?f143 - ?f34"/>
              <draw:equation draw:name="f147" draw:formula="?f145 - ?f34"/>
              <draw:equation draw:name="f148" draw:formula="?f143 + ?f34"/>
              <draw:equation draw:name="f149" draw:formula="?f145 + ?f34"/>
              <draw:equation draw:name="f150" draw:formula="?f130 + ?f2"/>
              <draw:equation draw:name="f151" draw:formula="?f150 * ?f10 / ?f1"/>
              <draw:equation draw:name="f152" draw:formula="0 - ?f151"/>
              <draw:equation draw:name="f153" draw:formula="cos(?f152)"/>
              <draw:equation draw:name="f154" draw:formula="0 - ?f153"/>
              <draw:equation draw:name="f155" draw:formula="?f154 * ?f34"/>
              <draw:equation draw:name="f156" draw:formula="sin(?f152)"/>
              <draw:equation draw:name="f157" draw:formula="0 - ?f156"/>
              <draw:equation draw:name="f158" draw:formula="?f157 * ?f34"/>
              <draw:equation draw:name="f159" draw:formula="sqrt(?f155 * ?f155 + ?f158 * ?f158 + 0 * 0)"/>
              <draw:equation draw:name="f160" draw:formula="?f34 * ?f34 / ?f159"/>
              <draw:equation draw:name="f161" draw:formula="?f157 * ?f160"/>
              <draw:equation draw:name="f162" draw:formula="?f143 + ?f161"/>
              <draw:equation draw:name="f163" draw:formula="?f154 * ?f160"/>
              <draw:equation draw:name="f164" draw:formula="?f145 + ?f163"/>
              <draw:equation draw:name="f165" draw:formula="if(?f43, ?f27, ?f146)"/>
              <draw:equation draw:name="f166" draw:formula="if(?f43, ?f20, ?f147)"/>
              <draw:equation draw:name="f167" draw:formula="if(?f43, ?f27, ?f148)"/>
              <draw:equation draw:name="f168" draw:formula="if(?f43, ?f20, ?f149)"/>
              <draw:equation draw:name="f169" draw:formula="if(?f43, ?f146, ?f162)"/>
              <draw:equation draw:name="f170" draw:formula="if(?f43, ?f147, ?f164)"/>
              <draw:equation draw:name="f171" draw:formula="if(?f43, ?f148, ?f162)"/>
              <draw:equation draw:name="f172" draw:formula="if(?f43, ?f149, ?f164)"/>
              <draw:equation draw:name="f173" draw:formula="?f1 + ?f43"/>
              <draw:equation draw:name="f174" draw:formula="?f1 + ?f2"/>
              <draw:equation draw:name="f175" draw:formula="?f174 * ?f10 / ?f1"/>
              <draw:equation draw:name="f176" draw:formula="0 - ?f175"/>
              <draw:equation draw:name="f177" draw:formula="cos(?f176)"/>
              <draw:equation draw:name="f178" draw:formula="0 - ?f177"/>
              <draw:equation draw:name="f179" draw:formula="?f178 * ?f33"/>
              <draw:equation draw:name="f180" draw:formula="sin(?f176)"/>
              <draw:equation draw:name="f181" draw:formula="0 - ?f180"/>
              <draw:equation draw:name="f182" draw:formula="?f181 * ?f33"/>
              <draw:equation draw:name="f183" draw:formula="sqrt(?f179 * ?f179 + ?f182 * ?f182 + 0 * 0)"/>
              <draw:equation draw:name="f184" draw:formula="?f33 * ?f33 / ?f183"/>
              <draw:equation draw:name="f185" draw:formula="?f181 * ?f184"/>
              <draw:equation draw:name="f186" draw:formula="?f11 - ?f185"/>
              <draw:equation draw:name="f187" draw:formula="?f178 * ?f184"/>
              <draw:equation draw:name="f188" draw:formula="?f26 - ?f187"/>
              <draw:equation draw:name="f189" draw:formula="?f186 - ?f33"/>
              <draw:equation draw:name="f190" draw:formula="?f188 - ?f33"/>
              <draw:equation draw:name="f191" draw:formula="?f186 + ?f33"/>
              <draw:equation draw:name="f192" draw:formula="?f188 + ?f33"/>
              <draw:equation draw:name="f193" draw:formula="?f173 + ?f2"/>
              <draw:equation draw:name="f194" draw:formula="?f193 * ?f10 / ?f1"/>
              <draw:equation draw:name="f195" draw:formula="0 - ?f194"/>
              <draw:equation draw:name="f196" draw:formula="cos(?f195)"/>
              <draw:equation draw:name="f197" draw:formula="0 - ?f196"/>
              <draw:equation draw:name="f198" draw:formula="?f197 * ?f33"/>
              <draw:equation draw:name="f199" draw:formula="sin(?f195)"/>
              <draw:equation draw:name="f200" draw:formula="0 - ?f199"/>
              <draw:equation draw:name="f201" draw:formula="?f200 * ?f33"/>
              <draw:equation draw:name="f202" draw:formula="sqrt(?f198 * ?f198 + ?f201 * ?f201 + 0 * 0)"/>
              <draw:equation draw:name="f203" draw:formula="?f33 * ?f33 / ?f202"/>
              <draw:equation draw:name="f204" draw:formula="?f200 * ?f203"/>
              <draw:equation draw:name="f205" draw:formula="?f186 + ?f204"/>
              <draw:equation draw:name="f206" draw:formula="?f197 * ?f203"/>
              <draw:equation draw:name="f207" draw:formula="?f188 + ?f206"/>
              <draw:equation draw:name="f208" draw:formula="if(?f43, ?f11, ?f189)"/>
              <draw:equation draw:name="f209" draw:formula="if(?f43, ?f26, ?f190)"/>
              <draw:equation draw:name="f210" draw:formula="if(?f43, ?f11, ?f191)"/>
              <draw:equation draw:name="f211" draw:formula="if(?f43, ?f26, ?f192)"/>
              <draw:equation draw:name="f212" draw:formula="if(?f43, ?f189, ?f205)"/>
              <draw:equation draw:name="f213" draw:formula="if(?f43, ?f190, ?f207)"/>
              <draw:equation draw:name="f214" draw:formula="if(?f43, ?f191, ?f205)"/>
              <draw:equation draw:name="f215" draw:formula="if(?f43, ?f192, ?f207)"/>
            </draw:enhanced-geometry>
          </draw:custom-shape>
          <draw:frame draw:id="id180" draw:style-name="a1427" draw:name="Picture 2" svg:x="3.8189in" svg:y="3.83059in" svg:width="2.88541in" svg:height="3.0112in" style:rel-width="scale" style:rel-height="scale">
            <draw:image xlink:href="media/image4.png" xlink:type="simple" xlink:show="embed" xlink:actuate="onLoad"/>
            <svg:title/>
            <svg:desc>「合作」的圖片搜尋結果</svg:desc>
          </draw:frame>
          <draw:frame draw:id="id181" draw:style-name="a1436" draw:name="圓角矩形 4" svg:x="6.18123in" svg:y="3.51375in" svg:width="1.52257in" svg:height="0.84437in">
            <draw:text-box>
              <text:list text:style-name="a1435">
                <text:list-item>
                  <text:list text:style-name="a1435">
                    <text:list-item>
                      <text:p text:style-name="a1434" text:class-names="" text:cond-style-name=""><text:span text:style-name="a1428" text:class-names="">兒少取餐後，</text:span><text:span text:style-name="a1429" text:class-names=""><text:line-break/></text:span><text:span text:style-name="a1430" text:class-names="">超商</text:span><text:span text:style-name="a1431" text:class-names="">24</text:span><text:span text:style-name="a1432" text:class-names="">小時內傳真通報</text:span><text:span text:style-name="a1433" text:class-names=""/></text:p>
                    </text:list-item>
                  </text:list>
                </text:list-item>
              </text:list>
            </draw:text-box>
            <office:event-listeners>
              <presentation:event-listener script:event-name="dom:click" presentation:action="show" xlink:href="#Slide679" xlink:type="simple" xlink:show="embed" xlink:actuate="onRequest"/>
            </office:event-listeners>
            <svg:title/>
            <svg:desc/>
          </draw:frame>
          <draw:frame draw:id="id182" draw:style-name="a1440" draw:name="文字方塊 11" svg:x="8.18844in" svg:y="4.76294in" svg:width="1.09918in" svg:height="0.35676in">
            <draw:text-box>
              <text:p text:style-name="a1439" text:class-names="" text:cond-style-name=""><text:span text:style-name="a1437" text:class-names="">派案處理</text:span><text:span text:style-name="a1438" text:class-names=""/></text:p>
            </draw:text-box>
            <office:event-listeners>
              <presentation:event-listener script:event-name="dom:click" presentation:action="show" xlink:href="#Slide671" xlink:type="simple" xlink:show="embed" xlink:actuate="onRequest"/>
            </office:event-listeners>
            <svg:title/>
            <svg:desc/>
          </draw:frame>
          <draw:frame draw:id="id183" draw:style-name="a1447" draw:name="文字方塊 12" svg:x="6.39882in" svg:y="6.58496in" svg:width="1.67717in" svg:height="0.66629in">
            <draw:text-box>
              <text:p text:style-name="a1443" text:class-names="" text:cond-style-name=""><text:span text:style-name="a1441" text:class-names="">學校關懷輔導</text:span><text:span text:style-name="a1442" text:class-names=""/></text:p>
              <text:p text:style-name="a1446" text:class-names="" text:cond-style-name=""><text:span text:style-name="a1444" text:class-names="">評估開案服務</text:span><text:span text:style-name="a1445" text:class-names=""/></text:p>
            </draw:text-box>
            <office:event-listeners>
              <presentation:event-listener script:event-name="dom:click" presentation:action="show" xlink:href="#Slide685" xlink:type="simple" xlink:show="embed" xlink:actuate="onRequest"/>
            </office:event-listeners>
            <svg:title/>
            <svg:desc/>
          </draw:frame>
          <draw:frame draw:id="id184" draw:style-name="a1454" draw:name="文字方塊 13" svg:x="0.80241in" svg:y="4.60893in" svg:width="1.66003in" svg:height="0.61623in">
            <draw:text-box>
              <text:p text:style-name="a1450" text:class-names="" text:cond-style-name=""><text:span text:style-name="a1448" text:class-names="">各項弱勢扶助</text:span><text:span text:style-name="a1449" text:class-names=""/></text:p>
              <text:p text:style-name="a1453" text:class-names="" text:cond-style-name=""><text:span text:style-name="a1451" text:class-names="">媒合家長就業</text:span><text:span text:style-name="a1452" text:class-names=""/></text:p>
            </draw:text-box>
            <svg:title/>
            <svg:desc/>
          </draw:frame>
        </draw:g>
        <draw:custom-shape svg:x="6.18123in" svg:y="5.54542in" svg:width="3.61143in" svg:height="0.90936in" draw:id="id177" draw:style-name="a1417" draw:name="圓角矩形圖說文字 5">
          <svg:title/>
          <svg:desc/>
          <text:p text:style-name="a1416" text:class-names="" text:cond-style-name=""><text:span text:style-name="a1410" text:class-names="">有學籍者由教育局轉知所屬學校或他縣市教育局，無學籍者</text:span><text:span text:style-name="a1411" text:class-names="">(</text:span><text:span text:style-name="a1412" text:class-names="">含私幼、五專</text:span><text:span text:style-name="a1413" text:class-names="">)</text:span><text:span text:style-name="a1414" text:class-names="">由社會局續處。</text:span><text:span text:style-name="a1415"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063 -73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7.98939in" svg:y="2.83384in" svg:width="1.80327in" svg:height="1.77398in" draw:id="id178" draw:style-name="a1423" draw:name="圓角矩形圖說文字 25">
          <svg:title/>
          <svg:desc/>
          <text:p text:style-name="a1419" text:class-names="" text:cond-style-name=""><text:span text:style-name="a1418" text:class-names="">宜蘭縣、基隆市、新北市、臺北市、桃園</text:span></text:p>
          <text:p text:style-name="a1422" text:class-names="" text:cond-style-name=""><text:span text:style-name="a1420" text:class-names="">市、新竹縣市及苗栗縣都可以就近取餐。</text:span><text:span text:style-name="a1421"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5816 -94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presentation:notes draw:style-name="a1497">
          <draw:page-thumbnail draw:page-number="4" svg:x="0.98785in" svg:y="0.81076in" svg:width="5.39062in" svg:height="4.0434in" presentation:class="page" draw:id="id193" presentation:style-name="a1492" draw:name="投影片圖像版面配置區 1">
            <svg:title/>
            <svg:desc/>
          </draw:page-thumbnail>
          <draw:frame draw:id="id194" presentation:style-name="a1493" draw:name="備忘稿版面配置區 2" svg:x="0.73768in" svg:y="5.12548in" svg:width="5.89097in" svg:height="4.85425in" presentation:class="notes" presentation:placeholder="true">
            <draw:text-box/>
            <svg:title/>
            <svg:desc/>
          </draw:frame>
          <draw:frame draw:id="id195" draw:style-name="a1496" draw:name="投影片編號版面配置區 3" svg:x="4.17205in" svg:y="10.24922in" svg:width="3.19254in" svg:height="0.53897in">
            <draw:text-box>
              <text:p text:style-name="a1495" text:class-names="" text:cond-style-name=""><text:span text:style-name="a1494" text:class-names=""><text:page-number style:num-format="1" text:fixed="false"/></text:span></text:p>
            </draw:text-box>
            <svg:title/>
            <svg:desc/>
          </draw:frame>
        </presentation:notes>
      </draw:page>
      <draw:page draw:name="Slide675" draw:style-name="a1498" draw:master-page-name="Master1-Layout2-cust-5_Custom-Layout" presentation:presentation-page-layout-name="Master1-PPL2" draw:id="Slide-930">
        <draw:frame draw:id="id196" presentation:style-name="a1502" draw:name="標題 1" svg:x="3.96988in" svg:y="0.09722in" svg:width="2.94686in" svg:height="1.13596in" presentation:class="title" presentation:placeholder="false">
          <draw:text-box>
            <text:p text:style-name="a1501" text:class-names="" text:cond-style-name=""><text:span text:style-name="a1499" text:class-names="">執行方式</text:span><text:span text:style-name="a1500" text:class-names=""/></text:p>
          </draw:text-box>
          <svg:title/>
          <svg:desc/>
        </draw:frame>
        <draw:frame draw:id="id197" draw:style-name="a1505" draw:name="投影片編號版面配置區 2" svg:x="7.47569in" svg:y="6.95139in" svg:width="2.25in" svg:height="0.39931in">
          <draw:text-box>
            <text:p text:style-name="a1504" text:class-names="" text:cond-style-name=""><text:span text:style-name="a1503" text:class-names=""><text:page-number style:num-format="1" text:fixed="false"/></text:span></text:p>
          </draw:text-box>
          <svg:title/>
          <svg:desc/>
        </draw:frame>
        <draw:frame draw:id="id198" draw:style-name="a1528" draw:name="文字方塊 3" svg:x="0.91865in" svg:y="1.13359in" svg:width="8.46758in" svg:height="2.25514in">
          <draw:text-box>
            <text:p text:style-name="a1509" text:class-names="" text:cond-style-name=""><text:span text:style-name="a1506" text:class-names="">兒少至超商門市取餐流程</text:span><text:span text:style-name="a1507" text:class-names="">：</text:span><text:span text:style-name="a1508" text:class-names=""/></text:p>
            <text:p text:style-name="a1527" text:class-names="" text:cond-style-name=""><text:span text:style-name="a1510" text:class-names="">兒少填寫基本資料後，</text:span><text:span text:style-name="a1511" text:class-names="">選取</text:span><text:span text:style-name="a1512" text:class-names="">飯、麵和麵包等</text:span><text:span text:style-name="a1513" text:class-names="">主食餐點及</text:span><text:span text:style-name="a1514" text:class-names="">不含酒精之</text:span><text:span text:style-name="a1515" text:class-names="">飲料</text:span><text:span text:style-name="a1516" text:class-names="">1</text:span><text:span text:style-name="a1517" text:class-names="">份</text:span><text:span text:style-name="a1518" text:class-names="">(</text:span><text:span text:style-name="a1519" text:class-names="">以</text:span><text:span text:style-name="a1520" text:class-names="">100</text:span><text:span text:style-name="a1521" text:class-names="">元為原則</text:span><text:span text:style-name="a1522" text:class-names="">)</text:span><text:span text:style-name="a1523" text:class-names="">，且須</text:span><text:span text:style-name="a1524" text:class-names="">於店內食用完畢</text:span><text:span text:style-name="a1525" text:class-names="">。</text:span><text:span text:style-name="a1526" text:class-names=""/></text:p>
          </draw:text-box>
          <svg:title/>
          <svg:desc/>
        </draw:frame>
        <draw:custom-shape svg:x="1.16979in" svg:y="3.46389in" svg:width="1.79092in" svg:height="1.62642in" draw:id="id199" draw:style-name="a1532" draw:name="椭圆 31">
          <svg:title/>
          <svg:desc/>
          <text:p text:style-name="a1530" text:class-names="" text:cond-style-name=""><text:span text:style-name="a1529" text:class-names=""/></text:p>
          <draw:enhanced-geometry xmlns:dr3d="urn:oasis:names:tc:opendocument:xmlns:dr3d:1.0" draw:type="non-primitive" svg:viewBox="0 0 660438 653852" draw:enhanced-path="M ?f3 ?f4 C ?f5 ?f6 ?f7 ?f8 ?f9 ?f10 ?f11 ?f12 ?f13 ?f14 ?f15 ?f16 ?f17 ?f18 ?f19 ?f2 ?f20 ?f2 ?f21 ?f2 ?f22 ?f23 ?f24 ?f16 ?f25 ?f26 ?f27 ?f28 ?f29 ?f30 N" draw:text-areas="?f57 ?f59 ?f58 ?f60" draw:glue-points="?f61 ?f62 ?f63 ?f64 ?f65 ?f66 ?f67 ?f68 ?f69 ?f66 ?f70 ?f71" draw:glue-point-leaving-directions="-90, -90, -90, -90, -90, -90">
            <draw:equation draw:name="f0" draw:formula="0"/>
            <draw:equation draw:name="f1" draw:formula="660438"/>
            <draw:equation draw:name="f2" draw:formula="653852"/>
            <draw:equation draw:name="f3" draw:formula="128078"/>
            <draw:equation draw:name="f4" draw:formula="64927"/>
            <draw:equation draw:name="f5" draw:formula="200406"/>
            <draw:equation draw:name="f6" draw:formula="22404"/>
            <draw:equation draw:name="f7" draw:formula="266694"/>
            <draw:equation draw:name="f8" draw:formula="0 - 24807"/>
            <draw:equation draw:name="f9" draw:formula="410712"/>
            <draw:equation draw:name="f10" draw:formula="15051"/>
            <draw:equation draw:name="f11" draw:formula="554730"/>
            <draw:equation draw:name="f12" draw:formula="54909"/>
            <draw:equation draw:name="f13" draw:formula="671038"/>
            <draw:equation draw:name="f14" draw:formula="190221"/>
            <draw:equation draw:name="f15" draw:formula="659670"/>
            <draw:equation draw:name="f16" draw:formula="337329"/>
            <draw:equation draw:name="f17" draw:formula="648302"/>
            <draw:equation draw:name="f18" draw:formula="484437"/>
            <draw:equation draw:name="f19" draw:formula="512709"/>
            <draw:equation draw:name="f20" draw:formula="331423"/>
            <draw:equation draw:name="f21" draw:formula="150137"/>
            <draw:equation draw:name="f22" draw:formula="14721"/>
            <draw:equation draw:name="f23" draw:formula="457153"/>
            <draw:equation draw:name="f24" draw:formula="3176"/>
            <draw:equation draw:name="f25" draw:formula="0 - 8369"/>
            <draw:equation draw:name="f26" draw:formula="217505"/>
            <draw:equation draw:name="f27" draw:formula="11590"/>
            <draw:equation draw:name="f28" draw:formula="209227"/>
            <draw:equation draw:name="f29" draw:formula="62645"/>
            <draw:equation draw:name="f30" draw:formula="134413"/>
            <draw:equation draw:name="f31" draw:formula="?f2 - ?f0"/>
            <draw:equation draw:name="f32" draw:formula="?f1 - ?f0"/>
            <draw:equation draw:name="f33" draw:formula="?f32 / 660438"/>
            <draw:equation draw:name="f34" draw:formula="?f31 / 653852"/>
            <draw:equation draw:name="f35" draw:formula="128078 * ?f32"/>
            <draw:equation draw:name="f36" draw:formula="410712 * ?f32"/>
            <draw:equation draw:name="f37" draw:formula="659670 * ?f32"/>
            <draw:equation draw:name="f38" draw:formula="331423 * ?f32"/>
            <draw:equation draw:name="f39" draw:formula="3176 * ?f32"/>
            <draw:equation draw:name="f40" draw:formula="62645 * ?f32"/>
            <draw:equation draw:name="f41" draw:formula="64927 * ?f31"/>
            <draw:equation draw:name="f42" draw:formula="15051 * ?f31"/>
            <draw:equation draw:name="f43" draw:formula="337329 * ?f31"/>
            <draw:equation draw:name="f44" draw:formula="653852 * ?f31"/>
            <draw:equation draw:name="f45" draw:formula="134413 * ?f31"/>
            <draw:equation draw:name="f46" draw:formula="?f35 / 660438"/>
            <draw:equation draw:name="f47" draw:formula="?f36 / 660438"/>
            <draw:equation draw:name="f48" draw:formula="?f37 / 660438"/>
            <draw:equation draw:name="f49" draw:formula="?f38 / 660438"/>
            <draw:equation draw:name="f50" draw:formula="?f39 / 660438"/>
            <draw:equation draw:name="f51" draw:formula="?f40 / 660438"/>
            <draw:equation draw:name="f52" draw:formula="?f41 / 653852"/>
            <draw:equation draw:name="f53" draw:formula="?f42 / 653852"/>
            <draw:equation draw:name="f54" draw:formula="?f43 / 653852"/>
            <draw:equation draw:name="f55" draw:formula="?f44 / 653852"/>
            <draw:equation draw:name="f56" draw:formula="?f45 / 653852"/>
            <draw:equation draw:name="f57" draw:formula="?f0 / ?f33"/>
            <draw:equation draw:name="f58" draw:formula="?f1 / ?f33"/>
            <draw:equation draw:name="f59" draw:formula="?f0 / ?f34"/>
            <draw:equation draw:name="f60" draw:formula="?f2 / ?f34"/>
            <draw:equation draw:name="f61" draw:formula="?f46 / ?f33"/>
            <draw:equation draw:name="f62" draw:formula="?f52 / ?f34"/>
            <draw:equation draw:name="f63" draw:formula="?f47 / ?f33"/>
            <draw:equation draw:name="f64" draw:formula="?f53 / ?f34"/>
            <draw:equation draw:name="f65" draw:formula="?f48 / ?f33"/>
            <draw:equation draw:name="f66" draw:formula="?f54 / ?f34"/>
            <draw:equation draw:name="f67" draw:formula="?f49 / ?f33"/>
            <draw:equation draw:name="f68" draw:formula="?f55 / ?f34"/>
            <draw:equation draw:name="f69" draw:formula="?f50 / ?f33"/>
            <draw:equation draw:name="f70" draw:formula="?f51 / ?f33"/>
            <draw:equation draw:name="f71" draw:formula="?f56 / ?f34"/>
          </draw:enhanced-geometry>
        </draw:custom-shape>
        <draw:g draw:name="chenying0907 90" draw:id="id200">
          <svg:title/>
          <svg:desc/>
          <draw:g draw:name="chenying0907 91" draw:id="id226">
            <svg:title/>
            <svg:desc/>
            <draw:custom-shape svg:width="0.21174in" svg:height="0.19618in" draw:id="id228" draw:style-name="a1616" draw:transform="translate(-0.10587in -0.09809in) rotate(-2.46954) translate(2.15729in 4.14257in)" draw:name="任意多边形 12">
              <svg:title/>
              <svg:desc/>
              <text:p text:style-name="a1615" text:class-names="" text:cond-style-name=""><text:span text:style-name="a1614" text:class-names=""/></text:p>
              <draw:enhanced-geometry xmlns:dr3d="urn:oasis:names:tc:opendocument:xmlns:dr3d:1.0" draw:type="non-primitive" svg:viewBox="0 0 217195 201788" draw:enhanced-path="M ?f3 ?f0 C ?f4 ?f5 ?f6 ?f7 ?f8 ?f9 ?f10 ?f9 ?f11 ?f8 ?f0 ?f9 L ?f3 ?f0 Z N" draw:text-areas="?f26 ?f28 ?f27 ?f29" draw:glue-points="?f30 ?f31 ?f32 ?f33 ?f34 ?f33 ?f30 ?f31" draw:glue-point-leaving-directions="-90, -90, -90, -90">
                <draw:equation draw:name="f0" draw:formula="0"/>
                <draw:equation draw:name="f1" draw:formula="217195"/>
                <draw:equation draw:name="f2" draw:formula="201788"/>
                <draw:equation draw:name="f3" draw:formula="114300"/>
                <draw:equation draw:name="f4" draw:formula="170391"/>
                <draw:equation draw:name="f5" draw:formula="82550"/>
                <draw:equation draw:name="f6" draw:formula="226483"/>
                <draw:equation draw:name="f7" draw:formula="165100"/>
                <draw:equation draw:name="f8" draw:formula="215900"/>
                <draw:equation draw:name="f9" draw:formula="190500"/>
                <draw:equation draw:name="f10" draw:formula="143933"/>
                <draw:equation draw:name="f11" draw:formula="19050"/>
                <draw:equation draw:name="f12" draw:formula="?f2 - ?f0"/>
                <draw:equation draw:name="f13" draw:formula="?f1 - ?f0"/>
                <draw:equation draw:name="f14" draw:formula="?f13 / 217195"/>
                <draw:equation draw:name="f15" draw:formula="?f12 / 201788"/>
                <draw:equation draw:name="f16" draw:formula="114300 * ?f13"/>
                <draw:equation draw:name="f17" draw:formula="0 * ?f12"/>
                <draw:equation draw:name="f18" draw:formula="215900 * ?f13"/>
                <draw:equation draw:name="f19" draw:formula="190500 * ?f12"/>
                <draw:equation draw:name="f20" draw:formula="0 * ?f13"/>
                <draw:equation draw:name="f21" draw:formula="?f16 / 217195"/>
                <draw:equation draw:name="f22" draw:formula="?f17 / 201788"/>
                <draw:equation draw:name="f23" draw:formula="?f18 / 217195"/>
                <draw:equation draw:name="f24" draw:formula="?f19 / 201788"/>
                <draw:equation draw:name="f25" draw:formula="?f20 / 217195"/>
                <draw:equation draw:name="f26" draw:formula="?f0 / ?f14"/>
                <draw:equation draw:name="f27" draw:formula="?f1 / ?f14"/>
                <draw:equation draw:name="f28" draw:formula="?f0 / ?f15"/>
                <draw:equation draw:name="f29" draw:formula="?f2 / ?f15"/>
                <draw:equation draw:name="f30" draw:formula="?f21 / ?f14"/>
                <draw:equation draw:name="f31" draw:formula="?f22 / ?f15"/>
                <draw:equation draw:name="f32" draw:formula="?f23 / ?f14"/>
                <draw:equation draw:name="f33" draw:formula="?f24 / ?f15"/>
                <draw:equation draw:name="f34" draw:formula="?f25 / ?f14"/>
              </draw:enhanced-geometry>
            </draw:custom-shape>
            <draw:custom-shape svg:width="0.23604in" svg:height="0.43403in" draw:id="id229" draw:style-name="a1619" draw:transform="translate(-0.11802in -0.21701in) rotate(-2.46954) translate(1.97153in 3.91598in)" draw:name="任意多边形 13">
              <svg:title/>
              <svg:desc/>
              <text:p text:style-name="a1618" text:class-names="" text:cond-style-name=""><text:span text:style-name="a1617" text:class-names=""/></text:p>
              <draw:enhanced-geometry xmlns:dr3d="urn:oasis:names:tc:opendocument:xmlns:dr3d:1.0" draw:type="non-primitive" svg:viewBox="0 0 215900 444500" draw:enhanced-path="M ?f3 ?f3 L ?f0 ?f2 ?f1 ?f4 ?f1 ?f0 ?f1 ?f0 N" draw:text-areas="?f23 ?f25 ?f24 ?f26" draw:glue-points="?f27 ?f28 ?f29 ?f30 ?f31 ?f32 ?f31 ?f33 ?f31 ?f33" draw:glue-point-leaving-directions="-90, -90, -90, -90, -90">
                <draw:equation draw:name="f0" draw:formula="0"/>
                <draw:equation draw:name="f1" draw:formula="215900"/>
                <draw:equation draw:name="f2" draw:formula="444500"/>
                <draw:equation draw:name="f3" draw:formula="12700"/>
                <draw:equation draw:name="f4" draw:formula="419100"/>
                <draw:equation draw:name="f5" draw:formula="?f2 - ?f0"/>
                <draw:equation draw:name="f6" draw:formula="?f1 - ?f0"/>
                <draw:equation draw:name="f7" draw:formula="?f6 / 215900"/>
                <draw:equation draw:name="f8" draw:formula="?f5 / 444500"/>
                <draw:equation draw:name="f9" draw:formula="12700 * ?f6"/>
                <draw:equation draw:name="f10" draw:formula="12700 * ?f5"/>
                <draw:equation draw:name="f11" draw:formula="0 * ?f6"/>
                <draw:equation draw:name="f12" draw:formula="444500 * ?f5"/>
                <draw:equation draw:name="f13" draw:formula="215900 * ?f6"/>
                <draw:equation draw:name="f14" draw:formula="419100 * ?f5"/>
                <draw:equation draw:name="f15" draw:formula="0 * ?f5"/>
                <draw:equation draw:name="f16" draw:formula="?f9 / 215900"/>
                <draw:equation draw:name="f17" draw:formula="?f10 / 444500"/>
                <draw:equation draw:name="f18" draw:formula="?f11 / 215900"/>
                <draw:equation draw:name="f19" draw:formula="?f12 / 444500"/>
                <draw:equation draw:name="f20" draw:formula="?f13 / 215900"/>
                <draw:equation draw:name="f21" draw:formula="?f14 / 444500"/>
                <draw:equation draw:name="f22" draw:formula="?f15 / 444500"/>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8"/>
                <draw:equation draw:name="f31" draw:formula="?f20 / ?f7"/>
                <draw:equation draw:name="f32" draw:formula="?f21 / ?f8"/>
                <draw:equation draw:name="f33" draw:formula="?f22 / ?f8"/>
              </draw:enhanced-geometry>
            </draw:custom-shape>
            <draw:custom-shape svg:width="0.06248in" svg:height="0.05903in" draw:id="id230" draw:style-name="a1622" draw:transform="translate(-0.03124in -0.02951in) rotate(-2.46954) translate(2.17813in 4.17639in)" draw:name="任意多边形 14">
              <svg:title/>
              <svg:desc/>
              <text:p text:style-name="a1621" text:class-names="" text:cond-style-name=""><text:span text:style-name="a1620" text:class-names=""/></text:p>
              <draw:enhanced-geometry xmlns:dr3d="urn:oasis:names:tc:opendocument:xmlns:dr3d:1.0" draw:type="non-primitive" svg:viewBox="0 0 217195 201788" draw:enhanced-path="M ?f3 ?f0 C ?f4 ?f5 ?f6 ?f7 ?f8 ?f9 ?f10 ?f9 ?f11 ?f8 ?f0 ?f9 L ?f3 ?f0 Z N" draw:text-areas="?f26 ?f28 ?f27 ?f29" draw:glue-points="?f30 ?f31 ?f32 ?f33 ?f34 ?f33 ?f30 ?f31" draw:glue-point-leaving-directions="-90, -90, -90, -90">
                <draw:equation draw:name="f0" draw:formula="0"/>
                <draw:equation draw:name="f1" draw:formula="217195"/>
                <draw:equation draw:name="f2" draw:formula="201788"/>
                <draw:equation draw:name="f3" draw:formula="114300"/>
                <draw:equation draw:name="f4" draw:formula="170391"/>
                <draw:equation draw:name="f5" draw:formula="82550"/>
                <draw:equation draw:name="f6" draw:formula="226483"/>
                <draw:equation draw:name="f7" draw:formula="165100"/>
                <draw:equation draw:name="f8" draw:formula="215900"/>
                <draw:equation draw:name="f9" draw:formula="190500"/>
                <draw:equation draw:name="f10" draw:formula="143933"/>
                <draw:equation draw:name="f11" draw:formula="19050"/>
                <draw:equation draw:name="f12" draw:formula="?f2 - ?f0"/>
                <draw:equation draw:name="f13" draw:formula="?f1 - ?f0"/>
                <draw:equation draw:name="f14" draw:formula="?f13 / 217195"/>
                <draw:equation draw:name="f15" draw:formula="?f12 / 201788"/>
                <draw:equation draw:name="f16" draw:formula="114300 * ?f13"/>
                <draw:equation draw:name="f17" draw:formula="0 * ?f12"/>
                <draw:equation draw:name="f18" draw:formula="215900 * ?f13"/>
                <draw:equation draw:name="f19" draw:formula="190500 * ?f12"/>
                <draw:equation draw:name="f20" draw:formula="0 * ?f13"/>
                <draw:equation draw:name="f21" draw:formula="?f16 / 217195"/>
                <draw:equation draw:name="f22" draw:formula="?f17 / 201788"/>
                <draw:equation draw:name="f23" draw:formula="?f18 / 217195"/>
                <draw:equation draw:name="f24" draw:formula="?f19 / 201788"/>
                <draw:equation draw:name="f25" draw:formula="?f20 / 217195"/>
                <draw:equation draw:name="f26" draw:formula="?f0 / ?f14"/>
                <draw:equation draw:name="f27" draw:formula="?f1 / ?f14"/>
                <draw:equation draw:name="f28" draw:formula="?f0 / ?f15"/>
                <draw:equation draw:name="f29" draw:formula="?f2 / ?f15"/>
                <draw:equation draw:name="f30" draw:formula="?f21 / ?f14"/>
                <draw:equation draw:name="f31" draw:formula="?f22 / ?f15"/>
                <draw:equation draw:name="f32" draw:formula="?f23 / ?f14"/>
                <draw:equation draw:name="f33" draw:formula="?f24 / ?f15"/>
                <draw:equation draw:name="f34" draw:formula="?f25 / ?f14"/>
              </draw:enhanced-geometry>
            </draw:custom-shape>
          </draw:g>
          <draw:custom-shape svg:x="1.72336in" svg:y="3.62261in" svg:width="0.19959in" svg:height="0.21354in" draw:id="id227" draw:style-name="a1613" draw:name="任意多边形 11">
            <svg:title/>
            <svg:desc/>
            <text:p text:style-name="a1612" text:class-names="" text:cond-style-name=""><text:span text:style-name="a1611" text:class-names=""/></text:p>
            <draw:enhanced-geometry xmlns:dr3d="urn:oasis:names:tc:opendocument:xmlns:dr3d:1.0" draw:type="non-primitive" svg:viewBox="0 0 152447 148552" draw:enhanced-path="M ?f3 ?f2 C ?f4 ?f5 ?f6 ?f7 ?f8 ?f9 ?f10 ?f11 ?f12 ?f13 ?f14 ?f15 ?f16 ?f17 ?f18 ?f19 ?f1 ?f20 N" draw:text-areas="?f41 ?f43 ?f42 ?f44" draw:glue-points="?f45 ?f46 ?f47 ?f48 ?f49 ?f50 ?f51 ?f52" draw:glue-point-leaving-directions="-90, -90, -90, -90">
              <draw:equation draw:name="f0" draw:formula="0"/>
              <draw:equation draw:name="f1" draw:formula="152447"/>
              <draw:equation draw:name="f2" draw:formula="148552"/>
              <draw:equation draw:name="f3" draw:formula="41916"/>
              <draw:equation draw:name="f4" draw:formula="15957"/>
              <draw:equation draw:name="f5" draw:formula="131804"/>
              <draw:equation draw:name="f6" draw:formula="0 - 6493"/>
              <draw:equation draw:name="f7" draw:formula="112508"/>
              <draw:equation draw:name="f8" draw:formula="1722"/>
              <draw:equation draw:name="f9" draw:formula="88262"/>
              <draw:equation draw:name="f10" draw:formula="9937"/>
              <draw:equation draw:name="f11" draw:formula="64016"/>
              <draw:equation draw:name="f12" draw:formula="66084"/>
              <draw:equation draw:name="f13" draw:formula="12286"/>
              <draw:equation draw:name="f14" draw:formula="91205"/>
              <draw:equation draw:name="f15" draw:formula="3075"/>
              <draw:equation draw:name="f16" draw:formula="116326"/>
              <draw:equation draw:name="f17" draw:formula="0 - 6136"/>
              <draw:equation draw:name="f18" draw:formula="144911"/>
              <draw:equation draw:name="f19" draw:formula="5782"/>
              <draw:equation draw:name="f20" draw:formula="32996"/>
              <draw:equation draw:name="f21" draw:formula="?f2 - ?f0"/>
              <draw:equation draw:name="f22" draw:formula="?f1 - ?f0"/>
              <draw:equation draw:name="f23" draw:formula="?f22 / 152447"/>
              <draw:equation draw:name="f24" draw:formula="?f21 / 148552"/>
              <draw:equation draw:name="f25" draw:formula="41916 * ?f22"/>
              <draw:equation draw:name="f26" draw:formula="148552 * ?f21"/>
              <draw:equation draw:name="f27" draw:formula="1722 * ?f22"/>
              <draw:equation draw:name="f28" draw:formula="88262 * ?f21"/>
              <draw:equation draw:name="f29" draw:formula="91205 * ?f22"/>
              <draw:equation draw:name="f30" draw:formula="3075 * ?f21"/>
              <draw:equation draw:name="f31" draw:formula="152447 * ?f22"/>
              <draw:equation draw:name="f32" draw:formula="32996 * ?f21"/>
              <draw:equation draw:name="f33" draw:formula="?f25 / 152447"/>
              <draw:equation draw:name="f34" draw:formula="?f26 / 148552"/>
              <draw:equation draw:name="f35" draw:formula="?f27 / 152447"/>
              <draw:equation draw:name="f36" draw:formula="?f28 / 148552"/>
              <draw:equation draw:name="f37" draw:formula="?f29 / 152447"/>
              <draw:equation draw:name="f38" draw:formula="?f30 / 148552"/>
              <draw:equation draw:name="f39" draw:formula="?f31 / 152447"/>
              <draw:equation draw:name="f40" draw:formula="?f32 / 148552"/>
              <draw:equation draw:name="f41" draw:formula="?f0 / ?f23"/>
              <draw:equation draw:name="f42" draw:formula="?f1 / ?f23"/>
              <draw:equation draw:name="f43" draw:formula="?f0 / ?f24"/>
              <draw:equation draw:name="f44" draw:formula="?f2 / ?f24"/>
              <draw:equation draw:name="f45" draw:formula="?f33 / ?f23"/>
              <draw:equation draw:name="f46" draw:formula="?f34 / ?f24"/>
              <draw:equation draw:name="f47" draw:formula="?f35 / ?f23"/>
              <draw:equation draw:name="f48" draw:formula="?f36 / ?f24"/>
              <draw:equation draw:name="f49" draw:formula="?f37 / ?f23"/>
              <draw:equation draw:name="f50" draw:formula="?f38 / ?f24"/>
              <draw:equation draw:name="f51" draw:formula="?f39 / ?f23"/>
              <draw:equation draw:name="f52" draw:formula="?f40 / ?f24"/>
            </draw:enhanced-geometry>
          </draw:custom-shape>
        </draw:g>
        <draw:frame draw:id="id201" draw:style-name="a1535" draw:name="文本框 88" svg:x="1.3192in" svg:y="4.48101in" svg:width="1.51169in" svg:height="0.4599in">
          <draw:text-box>
            <text:p text:style-name="a1534" text:class-names="" text:cond-style-name=""><text:span text:style-name="a1533" text:class-names="">Step 1</text:span></text:p>
          </draw:text-box>
          <svg:title/>
          <svg:desc/>
        </draw:frame>
        <draw:custom-shape svg:x="1.48408in" svg:y="4.38104in" svg:width="1.18193in" svg:height="0.0191in" draw:id="id202" draw:style-name="a1538" draw:name="任意多边形 27">
          <svg:title/>
          <svg:desc/>
          <text:p text:style-name="a1537" text:class-names="" text:cond-style-name=""><text:span text:style-name="a1536" text:class-names=""/></text:p>
          <draw:enhanced-geometry xmlns:dr3d="urn:oasis:names:tc:opendocument:xmlns:dr3d:1.0" draw:type="non-primitive" svg:viewBox="0 0 3513221 64281" draw:enhanced-path="M ?f0 ?f3 C ?f4 ?f5 ?f6 ?f7 ?f8 ?f9 ?f10 ?f5 ?f11 ?f12 ?f13 ?f14 ?f15 ?f16 ?f17 ?f18 ?f1 ?f0 N" draw:text-areas="?f39 ?f41 ?f40 ?f42" draw:glue-points="?f43 ?f44 ?f45 ?f46 ?f47 ?f48 ?f49 ?f50" draw:glue-point-leaving-directions="-90, -90, -90, -90">
            <draw:equation draw:name="f0" draw:formula="0"/>
            <draw:equation draw:name="f1" draw:formula="3513221"/>
            <draw:equation draw:name="f2" draw:formula="64281"/>
            <draw:equation draw:name="f3" draw:formula="32084"/>
            <draw:equation draw:name="f4" draw:formula="307473"/>
            <draw:equation draw:name="f5" draw:formula="21389"/>
            <draw:equation draw:name="f6" draw:formula="614947"/>
            <draw:equation draw:name="f7" draw:formula="10695"/>
            <draw:equation draw:name="f8" draw:formula="930442"/>
            <draw:equation draw:name="f9" draw:formula="16042"/>
            <draw:equation draw:name="f10" draw:formula="1245937"/>
            <draw:equation draw:name="f11" draw:formula="1462505"/>
            <draw:equation draw:name="f12" draw:formula="66842"/>
            <draw:equation draw:name="f13" draw:formula="1892968"/>
            <draw:equation draw:name="f14" draw:formula="64168"/>
            <draw:equation draw:name="f15" draw:formula="2323431"/>
            <draw:equation draw:name="f16" draw:formula="61494"/>
            <draw:equation draw:name="f17" draw:formula="2918326"/>
            <draw:equation draw:name="f18" draw:formula="30747"/>
            <draw:equation draw:name="f19" draw:formula="?f2 - ?f0"/>
            <draw:equation draw:name="f20" draw:formula="?f1 - ?f0"/>
            <draw:equation draw:name="f21" draw:formula="?f20 / 3513221"/>
            <draw:equation draw:name="f22" draw:formula="?f19 / 64281"/>
            <draw:equation draw:name="f23" draw:formula="0 * ?f20"/>
            <draw:equation draw:name="f24" draw:formula="32084 * ?f19"/>
            <draw:equation draw:name="f25" draw:formula="930442 * ?f20"/>
            <draw:equation draw:name="f26" draw:formula="16042 * ?f19"/>
            <draw:equation draw:name="f27" draw:formula="1892968 * ?f20"/>
            <draw:equation draw:name="f28" draw:formula="64168 * ?f19"/>
            <draw:equation draw:name="f29" draw:formula="3513221 * ?f20"/>
            <draw:equation draw:name="f30" draw:formula="0 * ?f19"/>
            <draw:equation draw:name="f31" draw:formula="?f23 / 3513221"/>
            <draw:equation draw:name="f32" draw:formula="?f24 / 64281"/>
            <draw:equation draw:name="f33" draw:formula="?f25 / 3513221"/>
            <draw:equation draw:name="f34" draw:formula="?f26 / 64281"/>
            <draw:equation draw:name="f35" draw:formula="?f27 / 3513221"/>
            <draw:equation draw:name="f36" draw:formula="?f28 / 64281"/>
            <draw:equation draw:name="f37" draw:formula="?f29 / 3513221"/>
            <draw:equation draw:name="f38" draw:formula="?f30 / 64281"/>
            <draw:equation draw:name="f39" draw:formula="?f0 / ?f21"/>
            <draw:equation draw:name="f40" draw:formula="?f1 / ?f21"/>
            <draw:equation draw:name="f41" draw:formula="?f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3.74597in" svg:y="3.43501in" svg:width="1.72652in" svg:height="1.65531in" draw:id="id203" draw:style-name="a1542" draw:name="椭圆 31">
          <svg:title/>
          <svg:desc/>
          <text:p text:style-name="a1540" text:class-names="" text:cond-style-name=""><text:span text:style-name="a1539" text:class-names=""/></text:p>
          <draw:enhanced-geometry xmlns:dr3d="urn:oasis:names:tc:opendocument:xmlns:dr3d:1.0" draw:type="non-primitive" svg:viewBox="0 0 660438 653852" draw:enhanced-path="M ?f3 ?f4 C ?f5 ?f6 ?f7 ?f8 ?f9 ?f10 ?f11 ?f12 ?f13 ?f14 ?f15 ?f16 ?f17 ?f18 ?f19 ?f2 ?f20 ?f2 ?f21 ?f2 ?f22 ?f23 ?f24 ?f16 ?f25 ?f26 ?f27 ?f28 ?f29 ?f30 N" draw:text-areas="?f57 ?f59 ?f58 ?f60" draw:glue-points="?f61 ?f62 ?f63 ?f64 ?f65 ?f66 ?f67 ?f68 ?f69 ?f66 ?f70 ?f71" draw:glue-point-leaving-directions="-90, -90, -90, -90, -90, -90">
            <draw:equation draw:name="f0" draw:formula="0"/>
            <draw:equation draw:name="f1" draw:formula="660438"/>
            <draw:equation draw:name="f2" draw:formula="653852"/>
            <draw:equation draw:name="f3" draw:formula="128078"/>
            <draw:equation draw:name="f4" draw:formula="64927"/>
            <draw:equation draw:name="f5" draw:formula="200406"/>
            <draw:equation draw:name="f6" draw:formula="22404"/>
            <draw:equation draw:name="f7" draw:formula="266694"/>
            <draw:equation draw:name="f8" draw:formula="0 - 24807"/>
            <draw:equation draw:name="f9" draw:formula="410712"/>
            <draw:equation draw:name="f10" draw:formula="15051"/>
            <draw:equation draw:name="f11" draw:formula="554730"/>
            <draw:equation draw:name="f12" draw:formula="54909"/>
            <draw:equation draw:name="f13" draw:formula="671038"/>
            <draw:equation draw:name="f14" draw:formula="190221"/>
            <draw:equation draw:name="f15" draw:formula="659670"/>
            <draw:equation draw:name="f16" draw:formula="337329"/>
            <draw:equation draw:name="f17" draw:formula="648302"/>
            <draw:equation draw:name="f18" draw:formula="484437"/>
            <draw:equation draw:name="f19" draw:formula="512709"/>
            <draw:equation draw:name="f20" draw:formula="331423"/>
            <draw:equation draw:name="f21" draw:formula="150137"/>
            <draw:equation draw:name="f22" draw:formula="14721"/>
            <draw:equation draw:name="f23" draw:formula="457153"/>
            <draw:equation draw:name="f24" draw:formula="3176"/>
            <draw:equation draw:name="f25" draw:formula="0 - 8369"/>
            <draw:equation draw:name="f26" draw:formula="217505"/>
            <draw:equation draw:name="f27" draw:formula="11590"/>
            <draw:equation draw:name="f28" draw:formula="209227"/>
            <draw:equation draw:name="f29" draw:formula="62645"/>
            <draw:equation draw:name="f30" draw:formula="134413"/>
            <draw:equation draw:name="f31" draw:formula="?f2 - ?f0"/>
            <draw:equation draw:name="f32" draw:formula="?f1 - ?f0"/>
            <draw:equation draw:name="f33" draw:formula="?f32 / 660438"/>
            <draw:equation draw:name="f34" draw:formula="?f31 / 653852"/>
            <draw:equation draw:name="f35" draw:formula="128078 * ?f32"/>
            <draw:equation draw:name="f36" draw:formula="410712 * ?f32"/>
            <draw:equation draw:name="f37" draw:formula="659670 * ?f32"/>
            <draw:equation draw:name="f38" draw:formula="331423 * ?f32"/>
            <draw:equation draw:name="f39" draw:formula="3176 * ?f32"/>
            <draw:equation draw:name="f40" draw:formula="62645 * ?f32"/>
            <draw:equation draw:name="f41" draw:formula="64927 * ?f31"/>
            <draw:equation draw:name="f42" draw:formula="15051 * ?f31"/>
            <draw:equation draw:name="f43" draw:formula="337329 * ?f31"/>
            <draw:equation draw:name="f44" draw:formula="653852 * ?f31"/>
            <draw:equation draw:name="f45" draw:formula="134413 * ?f31"/>
            <draw:equation draw:name="f46" draw:formula="?f35 / 660438"/>
            <draw:equation draw:name="f47" draw:formula="?f36 / 660438"/>
            <draw:equation draw:name="f48" draw:formula="?f37 / 660438"/>
            <draw:equation draw:name="f49" draw:formula="?f38 / 660438"/>
            <draw:equation draw:name="f50" draw:formula="?f39 / 660438"/>
            <draw:equation draw:name="f51" draw:formula="?f40 / 660438"/>
            <draw:equation draw:name="f52" draw:formula="?f41 / 653852"/>
            <draw:equation draw:name="f53" draw:formula="?f42 / 653852"/>
            <draw:equation draw:name="f54" draw:formula="?f43 / 653852"/>
            <draw:equation draw:name="f55" draw:formula="?f44 / 653852"/>
            <draw:equation draw:name="f56" draw:formula="?f45 / 653852"/>
            <draw:equation draw:name="f57" draw:formula="?f0 / ?f33"/>
            <draw:equation draw:name="f58" draw:formula="?f1 / ?f33"/>
            <draw:equation draw:name="f59" draw:formula="?f0 / ?f34"/>
            <draw:equation draw:name="f60" draw:formula="?f2 / ?f34"/>
            <draw:equation draw:name="f61" draw:formula="?f46 / ?f33"/>
            <draw:equation draw:name="f62" draw:formula="?f52 / ?f34"/>
            <draw:equation draw:name="f63" draw:formula="?f47 / ?f33"/>
            <draw:equation draw:name="f64" draw:formula="?f53 / ?f34"/>
            <draw:equation draw:name="f65" draw:formula="?f48 / ?f33"/>
            <draw:equation draw:name="f66" draw:formula="?f54 / ?f34"/>
            <draw:equation draw:name="f67" draw:formula="?f49 / ?f33"/>
            <draw:equation draw:name="f68" draw:formula="?f55 / ?f34"/>
            <draw:equation draw:name="f69" draw:formula="?f50 / ?f33"/>
            <draw:equation draw:name="f70" draw:formula="?f51 / ?f33"/>
            <draw:equation draw:name="f71" draw:formula="?f56 / ?f34"/>
          </draw:enhanced-geometry>
        </draw:custom-shape>
        <draw:custom-shape svg:x="4.03697in" svg:y="4.37178in" svg:width="1.18193in" svg:height="0.0191in" draw:id="id204" draw:style-name="a1545" draw:name="任意多边形 27">
          <svg:title/>
          <svg:desc/>
          <text:p text:style-name="a1544" text:class-names="" text:cond-style-name=""><text:span text:style-name="a1543" text:class-names=""/></text:p>
          <draw:enhanced-geometry xmlns:dr3d="urn:oasis:names:tc:opendocument:xmlns:dr3d:1.0" draw:type="non-primitive" svg:viewBox="0 0 3513221 64281" draw:enhanced-path="M ?f0 ?f3 C ?f4 ?f5 ?f6 ?f7 ?f8 ?f9 ?f10 ?f5 ?f11 ?f12 ?f13 ?f14 ?f15 ?f16 ?f17 ?f18 ?f1 ?f0 N" draw:text-areas="?f39 ?f41 ?f40 ?f42" draw:glue-points="?f43 ?f44 ?f45 ?f46 ?f47 ?f48 ?f49 ?f50" draw:glue-point-leaving-directions="-90, -90, -90, -90">
            <draw:equation draw:name="f0" draw:formula="0"/>
            <draw:equation draw:name="f1" draw:formula="3513221"/>
            <draw:equation draw:name="f2" draw:formula="64281"/>
            <draw:equation draw:name="f3" draw:formula="32084"/>
            <draw:equation draw:name="f4" draw:formula="307473"/>
            <draw:equation draw:name="f5" draw:formula="21389"/>
            <draw:equation draw:name="f6" draw:formula="614947"/>
            <draw:equation draw:name="f7" draw:formula="10695"/>
            <draw:equation draw:name="f8" draw:formula="930442"/>
            <draw:equation draw:name="f9" draw:formula="16042"/>
            <draw:equation draw:name="f10" draw:formula="1245937"/>
            <draw:equation draw:name="f11" draw:formula="1462505"/>
            <draw:equation draw:name="f12" draw:formula="66842"/>
            <draw:equation draw:name="f13" draw:formula="1892968"/>
            <draw:equation draw:name="f14" draw:formula="64168"/>
            <draw:equation draw:name="f15" draw:formula="2323431"/>
            <draw:equation draw:name="f16" draw:formula="61494"/>
            <draw:equation draw:name="f17" draw:formula="2918326"/>
            <draw:equation draw:name="f18" draw:formula="30747"/>
            <draw:equation draw:name="f19" draw:formula="?f2 - ?f0"/>
            <draw:equation draw:name="f20" draw:formula="?f1 - ?f0"/>
            <draw:equation draw:name="f21" draw:formula="?f20 / 3513221"/>
            <draw:equation draw:name="f22" draw:formula="?f19 / 64281"/>
            <draw:equation draw:name="f23" draw:formula="0 * ?f20"/>
            <draw:equation draw:name="f24" draw:formula="32084 * ?f19"/>
            <draw:equation draw:name="f25" draw:formula="930442 * ?f20"/>
            <draw:equation draw:name="f26" draw:formula="16042 * ?f19"/>
            <draw:equation draw:name="f27" draw:formula="1892968 * ?f20"/>
            <draw:equation draw:name="f28" draw:formula="64168 * ?f19"/>
            <draw:equation draw:name="f29" draw:formula="3513221 * ?f20"/>
            <draw:equation draw:name="f30" draw:formula="0 * ?f19"/>
            <draw:equation draw:name="f31" draw:formula="?f23 / 3513221"/>
            <draw:equation draw:name="f32" draw:formula="?f24 / 64281"/>
            <draw:equation draw:name="f33" draw:formula="?f25 / 3513221"/>
            <draw:equation draw:name="f34" draw:formula="?f26 / 64281"/>
            <draw:equation draw:name="f35" draw:formula="?f27 / 3513221"/>
            <draw:equation draw:name="f36" draw:formula="?f28 / 64281"/>
            <draw:equation draw:name="f37" draw:formula="?f29 / 3513221"/>
            <draw:equation draw:name="f38" draw:formula="?f30 / 64281"/>
            <draw:equation draw:name="f39" draw:formula="?f0 / ?f21"/>
            <draw:equation draw:name="f40" draw:formula="?f1 / ?f21"/>
            <draw:equation draw:name="f41" draw:formula="?f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frame draw:id="id205" draw:style-name="a1548" draw:name="文本框 88" svg:x="3.87208in" svg:y="4.48101in" svg:width="1.51169in" svg:height="0.4599in">
          <draw:text-box>
            <text:p text:style-name="a1547" text:class-names="" text:cond-style-name=""><text:span text:style-name="a1546" text:class-names="">Step 2</text:span></text:p>
          </draw:text-box>
          <svg:title/>
          <svg:desc/>
        </draw:frame>
        <draw:frame draw:id="id206" draw:style-name="a1553" draw:name="文字方塊 19" svg:x="1.06255in" svg:y="5.09031in" svg:width="2.02498in" svg:height="0.34332in">
          <draw:text-box>
            <text:list text:style-name="a1552">
              <text:list-item>
                <text:list text:style-name="a1552">
                  <text:list-item>
                    <text:p text:style-name="a1551" text:class-names="" text:cond-style-name=""><text:span text:style-name="a1549" text:class-names="">兒少填寫基本資料</text:span><text:span text:style-name="a1550" text:class-names=""/></text:p>
                  </text:list-item>
                </text:list>
              </text:list-item>
            </text:list>
          </draw:text-box>
          <svg:title/>
          <svg:desc/>
        </draw:frame>
        <draw:frame draw:id="id207" draw:style-name="a1556" draw:name="文字方塊 20" svg:x="3.1714in" svg:y="5.09559in" svg:width="2.69484in" svg:height="0.37025in">
          <draw:text-box>
            <text:p text:style-name="a1555" text:class-names="" text:cond-style-name=""><text:span text:style-name="a1554" text:class-names="">兒少取用餐點於店內食用</text:span></text:p>
          </draw:text-box>
          <svg:title/>
          <svg:desc/>
        </draw:frame>
        <draw:frame draw:id="id208" draw:style-name="a1557" draw:name="Picture 2" svg:x="4.67995in" svg:y="5.66127in" svg:width="2.60377in" svg:height="1.75288in" style:rel-width="scale" style:rel-height="scale">
          <draw:image xlink:href="media/image5.png" xlink:type="simple" xlink:show="embed" xlink:actuate="onLoad"/>
          <svg:title/>
          <svg:desc/>
        </draw:frame>
        <draw:frame draw:id="id209" draw:style-name="a1558" draw:name="Picture 11" svg:x="2.39842in" svg:y="5.70764in" svg:width="2.22534in" svg:height="1.7479in" style:rel-width="scale" style:rel-height="scale">
          <draw:image xlink:href="media/image6.jpeg" xlink:type="simple" xlink:show="embed" xlink:actuate="onLoad"/>
          <svg:title/>
          <svg:desc>D:\幸福保衛站培文1\幸福保衛站照片\送件照片\學童填寫表格.jpg</svg:desc>
        </draw:frame>
        <draw:custom-shape svg:x="6.60329in" svg:y="3.36813in" svg:width="1.78873in" svg:height="1.72219in" draw:id="id210" draw:style-name="a1562" draw:name="椭圆 31">
          <svg:title/>
          <svg:desc/>
          <text:p text:style-name="a1560" text:class-names="" text:cond-style-name=""><text:span text:style-name="a1559" text:class-names=""/></text:p>
          <draw:enhanced-geometry xmlns:dr3d="urn:oasis:names:tc:opendocument:xmlns:dr3d:1.0" draw:type="non-primitive" svg:viewBox="0 0 660438 653852" draw:enhanced-path="M ?f3 ?f4 C ?f5 ?f6 ?f7 ?f8 ?f9 ?f10 ?f11 ?f12 ?f13 ?f14 ?f15 ?f16 ?f17 ?f18 ?f19 ?f2 ?f20 ?f2 ?f21 ?f2 ?f22 ?f23 ?f24 ?f16 ?f25 ?f26 ?f27 ?f28 ?f29 ?f30 N" draw:text-areas="?f57 ?f59 ?f58 ?f60" draw:glue-points="?f61 ?f62 ?f63 ?f64 ?f65 ?f66 ?f67 ?f68 ?f69 ?f66 ?f70 ?f71" draw:glue-point-leaving-directions="-90, -90, -90, -90, -90, -90">
            <draw:equation draw:name="f0" draw:formula="0"/>
            <draw:equation draw:name="f1" draw:formula="660438"/>
            <draw:equation draw:name="f2" draw:formula="653852"/>
            <draw:equation draw:name="f3" draw:formula="128078"/>
            <draw:equation draw:name="f4" draw:formula="64927"/>
            <draw:equation draw:name="f5" draw:formula="200406"/>
            <draw:equation draw:name="f6" draw:formula="22404"/>
            <draw:equation draw:name="f7" draw:formula="266694"/>
            <draw:equation draw:name="f8" draw:formula="0 - 24807"/>
            <draw:equation draw:name="f9" draw:formula="410712"/>
            <draw:equation draw:name="f10" draw:formula="15051"/>
            <draw:equation draw:name="f11" draw:formula="554730"/>
            <draw:equation draw:name="f12" draw:formula="54909"/>
            <draw:equation draw:name="f13" draw:formula="671038"/>
            <draw:equation draw:name="f14" draw:formula="190221"/>
            <draw:equation draw:name="f15" draw:formula="659670"/>
            <draw:equation draw:name="f16" draw:formula="337329"/>
            <draw:equation draw:name="f17" draw:formula="648302"/>
            <draw:equation draw:name="f18" draw:formula="484437"/>
            <draw:equation draw:name="f19" draw:formula="512709"/>
            <draw:equation draw:name="f20" draw:formula="331423"/>
            <draw:equation draw:name="f21" draw:formula="150137"/>
            <draw:equation draw:name="f22" draw:formula="14721"/>
            <draw:equation draw:name="f23" draw:formula="457153"/>
            <draw:equation draw:name="f24" draw:formula="3176"/>
            <draw:equation draw:name="f25" draw:formula="0 - 8369"/>
            <draw:equation draw:name="f26" draw:formula="217505"/>
            <draw:equation draw:name="f27" draw:formula="11590"/>
            <draw:equation draw:name="f28" draw:formula="209227"/>
            <draw:equation draw:name="f29" draw:formula="62645"/>
            <draw:equation draw:name="f30" draw:formula="134413"/>
            <draw:equation draw:name="f31" draw:formula="?f2 - ?f0"/>
            <draw:equation draw:name="f32" draw:formula="?f1 - ?f0"/>
            <draw:equation draw:name="f33" draw:formula="?f32 / 660438"/>
            <draw:equation draw:name="f34" draw:formula="?f31 / 653852"/>
            <draw:equation draw:name="f35" draw:formula="128078 * ?f32"/>
            <draw:equation draw:name="f36" draw:formula="410712 * ?f32"/>
            <draw:equation draw:name="f37" draw:formula="659670 * ?f32"/>
            <draw:equation draw:name="f38" draw:formula="331423 * ?f32"/>
            <draw:equation draw:name="f39" draw:formula="3176 * ?f32"/>
            <draw:equation draw:name="f40" draw:formula="62645 * ?f32"/>
            <draw:equation draw:name="f41" draw:formula="64927 * ?f31"/>
            <draw:equation draw:name="f42" draw:formula="15051 * ?f31"/>
            <draw:equation draw:name="f43" draw:formula="337329 * ?f31"/>
            <draw:equation draw:name="f44" draw:formula="653852 * ?f31"/>
            <draw:equation draw:name="f45" draw:formula="134413 * ?f31"/>
            <draw:equation draw:name="f46" draw:formula="?f35 / 660438"/>
            <draw:equation draw:name="f47" draw:formula="?f36 / 660438"/>
            <draw:equation draw:name="f48" draw:formula="?f37 / 660438"/>
            <draw:equation draw:name="f49" draw:formula="?f38 / 660438"/>
            <draw:equation draw:name="f50" draw:formula="?f39 / 660438"/>
            <draw:equation draw:name="f51" draw:formula="?f40 / 660438"/>
            <draw:equation draw:name="f52" draw:formula="?f41 / 653852"/>
            <draw:equation draw:name="f53" draw:formula="?f42 / 653852"/>
            <draw:equation draw:name="f54" draw:formula="?f43 / 653852"/>
            <draw:equation draw:name="f55" draw:formula="?f44 / 653852"/>
            <draw:equation draw:name="f56" draw:formula="?f45 / 653852"/>
            <draw:equation draw:name="f57" draw:formula="?f0 / ?f33"/>
            <draw:equation draw:name="f58" draw:formula="?f1 / ?f33"/>
            <draw:equation draw:name="f59" draw:formula="?f0 / ?f34"/>
            <draw:equation draw:name="f60" draw:formula="?f2 / ?f34"/>
            <draw:equation draw:name="f61" draw:formula="?f46 / ?f33"/>
            <draw:equation draw:name="f62" draw:formula="?f52 / ?f34"/>
            <draw:equation draw:name="f63" draw:formula="?f47 / ?f33"/>
            <draw:equation draw:name="f64" draw:formula="?f53 / ?f34"/>
            <draw:equation draw:name="f65" draw:formula="?f48 / ?f33"/>
            <draw:equation draw:name="f66" draw:formula="?f54 / ?f34"/>
            <draw:equation draw:name="f67" draw:formula="?f49 / ?f33"/>
            <draw:equation draw:name="f68" draw:formula="?f55 / ?f34"/>
            <draw:equation draw:name="f69" draw:formula="?f50 / ?f33"/>
            <draw:equation draw:name="f70" draw:formula="?f51 / ?f33"/>
            <draw:equation draw:name="f71" draw:formula="?f56 / ?f34"/>
          </draw:enhanced-geometry>
        </draw:custom-shape>
        <draw:custom-shape svg:x="6.88997in" svg:y="4.33565in" svg:width="1.18193in" svg:height="0.0191in" draw:id="id211" draw:style-name="a1565" draw:name="任意多边形 27">
          <svg:title/>
          <svg:desc/>
          <text:p text:style-name="a1564" text:class-names="" text:cond-style-name=""><text:span text:style-name="a1563" text:class-names=""/></text:p>
          <draw:enhanced-geometry xmlns:dr3d="urn:oasis:names:tc:opendocument:xmlns:dr3d:1.0" draw:type="non-primitive" svg:viewBox="0 0 3513221 64281" draw:enhanced-path="M ?f0 ?f3 C ?f4 ?f5 ?f6 ?f7 ?f8 ?f9 ?f10 ?f5 ?f11 ?f12 ?f13 ?f14 ?f15 ?f16 ?f17 ?f18 ?f1 ?f0 N" draw:text-areas="?f39 ?f41 ?f40 ?f42" draw:glue-points="?f43 ?f44 ?f45 ?f46 ?f47 ?f48 ?f49 ?f50" draw:glue-point-leaving-directions="-90, -90, -90, -90">
            <draw:equation draw:name="f0" draw:formula="0"/>
            <draw:equation draw:name="f1" draw:formula="3513221"/>
            <draw:equation draw:name="f2" draw:formula="64281"/>
            <draw:equation draw:name="f3" draw:formula="32084"/>
            <draw:equation draw:name="f4" draw:formula="307473"/>
            <draw:equation draw:name="f5" draw:formula="21389"/>
            <draw:equation draw:name="f6" draw:formula="614947"/>
            <draw:equation draw:name="f7" draw:formula="10695"/>
            <draw:equation draw:name="f8" draw:formula="930442"/>
            <draw:equation draw:name="f9" draw:formula="16042"/>
            <draw:equation draw:name="f10" draw:formula="1245937"/>
            <draw:equation draw:name="f11" draw:formula="1462505"/>
            <draw:equation draw:name="f12" draw:formula="66842"/>
            <draw:equation draw:name="f13" draw:formula="1892968"/>
            <draw:equation draw:name="f14" draw:formula="64168"/>
            <draw:equation draw:name="f15" draw:formula="2323431"/>
            <draw:equation draw:name="f16" draw:formula="61494"/>
            <draw:equation draw:name="f17" draw:formula="2918326"/>
            <draw:equation draw:name="f18" draw:formula="30747"/>
            <draw:equation draw:name="f19" draw:formula="?f2 - ?f0"/>
            <draw:equation draw:name="f20" draw:formula="?f1 - ?f0"/>
            <draw:equation draw:name="f21" draw:formula="?f20 / 3513221"/>
            <draw:equation draw:name="f22" draw:formula="?f19 / 64281"/>
            <draw:equation draw:name="f23" draw:formula="0 * ?f20"/>
            <draw:equation draw:name="f24" draw:formula="32084 * ?f19"/>
            <draw:equation draw:name="f25" draw:formula="930442 * ?f20"/>
            <draw:equation draw:name="f26" draw:formula="16042 * ?f19"/>
            <draw:equation draw:name="f27" draw:formula="1892968 * ?f20"/>
            <draw:equation draw:name="f28" draw:formula="64168 * ?f19"/>
            <draw:equation draw:name="f29" draw:formula="3513221 * ?f20"/>
            <draw:equation draw:name="f30" draw:formula="0 * ?f19"/>
            <draw:equation draw:name="f31" draw:formula="?f23 / 3513221"/>
            <draw:equation draw:name="f32" draw:formula="?f24 / 64281"/>
            <draw:equation draw:name="f33" draw:formula="?f25 / 3513221"/>
            <draw:equation draw:name="f34" draw:formula="?f26 / 64281"/>
            <draw:equation draw:name="f35" draw:formula="?f27 / 3513221"/>
            <draw:equation draw:name="f36" draw:formula="?f28 / 64281"/>
            <draw:equation draw:name="f37" draw:formula="?f29 / 3513221"/>
            <draw:equation draw:name="f38" draw:formula="?f30 / 64281"/>
            <draw:equation draw:name="f39" draw:formula="?f0 / ?f21"/>
            <draw:equation draw:name="f40" draw:formula="?f1 / ?f21"/>
            <draw:equation draw:name="f41" draw:formula="?f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frame draw:id="id212" draw:style-name="a1568" draw:name="文本框 88" svg:x="6.79577in" svg:y="4.46752in" svg:width="1.51169in" svg:height="0.4599in">
          <draw:text-box>
            <text:p text:style-name="a1567" text:class-names="" text:cond-style-name=""><text:span text:style-name="a1566" text:class-names="">Step 3</text:span></text:p>
          </draw:text-box>
          <svg:title/>
          <svg:desc/>
        </draw:frame>
        <draw:frame draw:id="id213" draw:style-name="a1569" draw:name="Picture 6" svg:x="7.39501in" svg:y="5.70849in" svg:width="2.38961in" svg:height="1.83987in" style:rel-width="scale" style:rel-height="scale">
          <draw:image xlink:href="media/image7.png" xlink:type="simple" xlink:show="embed" xlink:actuate="onLoad"/>
          <svg:title/>
          <svg:desc/>
        </draw:frame>
        <draw:frame draw:id="id214" draw:style-name="a1575" draw:name="文字方塊 27" svg:x="5.94499in" svg:y="5.09559in" svg:width="3.22947in" svg:height="0.37025in">
          <draw:text-box>
            <text:p text:style-name="a1574" text:class-names="" text:cond-style-name=""><text:span text:style-name="a1570" text:class-names="">超商門市</text:span><text:span text:style-name="a1571" text:class-names="">24</text:span><text:span text:style-name="a1572" text:class-names="">小時內回傳通報單</text:span><text:span text:style-name="a1573" text:class-names=""/></text:p>
          </draw:text-box>
          <svg:title/>
          <svg:desc/>
        </draw:frame>
        <draw:g draw:name="chenying0907 98" draw:id="id215">
          <svg:title/>
          <svg:desc/>
          <draw:g draw:name="chenying0907 99" draw:id="id219">
            <svg:title/>
            <svg:desc/>
            <draw:custom-shape svg:x="7.19151in" svg:y="3.59974in" svg:width="0.64345in" svg:height="0.55957in" draw:id="id224" draw:style-name="a1607" draw:name="任意多边形 21">
              <svg:title/>
              <svg:desc/>
              <text:p text:style-name="a1606" text:class-names="" text:cond-style-name=""><text:span text:style-name="a1605" text:class-names=""/></text:p>
              <draw:enhanced-geometry xmlns:dr3d="urn:oasis:names:tc:opendocument:xmlns:dr3d:1.0" draw:type="non-primitive" svg:viewBox="0 0 602999 548627" draw:enhanced-path="M ?f0 ?f3 L ?f4 ?f5 C ?f6 ?f7 ?f8 ?f9 ?f10 ?f11 ?f12 ?f13 ?f14 ?f15 ?f16 ?f17 ?f18 ?f19 ?f20 ?f21 ?f22 ?f0 L ?f0 ?f3 Z N" draw:text-areas="?f47 ?f49 ?f48 ?f50" draw:glue-points="?f51 ?f52 ?f53 ?f54 ?f55 ?f56 ?f57 ?f58 ?f59 ?f60 ?f51 ?f52" draw:glue-point-leaving-directions="-90, -90, -90, -90, -90, -90">
                <draw:equation draw:name="f0" draw:formula="0"/>
                <draw:equation draw:name="f1" draw:formula="602999"/>
                <draw:equation draw:name="f2" draw:formula="548627"/>
                <draw:equation draw:name="f3" draw:formula="22302"/>
                <draw:equation draw:name="f4" draw:formula="11151"/>
                <draw:equation draw:name="f5" draw:formula="546410"/>
                <draw:equation draw:name="f6" draw:formula="144966"/>
                <draw:equation draw:name="f7" draw:formula="542693"/>
                <draw:equation draw:name="f8" draw:formula="315951"/>
                <draw:equation draw:name="f9" draw:formula="559419"/>
                <draw:equation draw:name="f10" draw:formula="412595"/>
                <draw:equation draw:name="f11" draw:formula="535258"/>
                <draw:equation draw:name="f12" draw:formula="509239"/>
                <draw:equation draw:name="f13" draw:formula="511097"/>
                <draw:equation draw:name="f14" draw:formula="564995"/>
                <draw:equation draw:name="f15" draw:formula="490654"/>
                <draw:equation draw:name="f16" draw:formula="591014"/>
                <draw:equation draw:name="f17" draw:formula="401444"/>
                <draw:equation draw:name="f18" draw:formula="617033"/>
                <draw:equation draw:name="f19" draw:formula="312234"/>
                <draw:equation draw:name="f20" draw:formula="596590"/>
                <draw:equation draw:name="f21" draw:formula="70624"/>
                <draw:equation draw:name="f22" draw:formula="568712"/>
                <draw:equation draw:name="f23" draw:formula="?f2 - ?f0"/>
                <draw:equation draw:name="f24" draw:formula="?f1 - ?f0"/>
                <draw:equation draw:name="f25" draw:formula="?f24 / 602999"/>
                <draw:equation draw:name="f26" draw:formula="?f23 / 548627"/>
                <draw:equation draw:name="f27" draw:formula="0 * ?f24"/>
                <draw:equation draw:name="f28" draw:formula="22302 * ?f23"/>
                <draw:equation draw:name="f29" draw:formula="11151 * ?f24"/>
                <draw:equation draw:name="f30" draw:formula="546410 * ?f23"/>
                <draw:equation draw:name="f31" draw:formula="412595 * ?f24"/>
                <draw:equation draw:name="f32" draw:formula="535258 * ?f23"/>
                <draw:equation draw:name="f33" draw:formula="591014 * ?f24"/>
                <draw:equation draw:name="f34" draw:formula="401444 * ?f23"/>
                <draw:equation draw:name="f35" draw:formula="568712 * ?f24"/>
                <draw:equation draw:name="f36" draw:formula="0 * ?f23"/>
                <draw:equation draw:name="f37" draw:formula="?f27 / 602999"/>
                <draw:equation draw:name="f38" draw:formula="?f28 / 548627"/>
                <draw:equation draw:name="f39" draw:formula="?f29 / 602999"/>
                <draw:equation draw:name="f40" draw:formula="?f30 / 548627"/>
                <draw:equation draw:name="f41" draw:formula="?f31 / 602999"/>
                <draw:equation draw:name="f42" draw:formula="?f32 / 548627"/>
                <draw:equation draw:name="f43" draw:formula="?f33 / 602999"/>
                <draw:equation draw:name="f44" draw:formula="?f34 / 548627"/>
                <draw:equation draw:name="f45" draw:formula="?f35 / 602999"/>
                <draw:equation draw:name="f46" draw:formula="?f36 / 548627"/>
                <draw:equation draw:name="f47" draw:formula="?f0 / ?f25"/>
                <draw:equation draw:name="f48" draw:formula="?f1 / ?f25"/>
                <draw:equation draw:name="f49" draw:formula="?f0 / ?f26"/>
                <draw:equation draw:name="f50" draw:formula="?f2 / ?f26"/>
                <draw:equation draw:name="f51" draw:formula="?f37 / ?f25"/>
                <draw:equation draw:name="f52" draw:formula="?f38 / ?f26"/>
                <draw:equation draw:name="f53" draw:formula="?f39 / ?f25"/>
                <draw:equation draw:name="f54" draw:formula="?f40 / ?f26"/>
                <draw:equation draw:name="f55" draw:formula="?f41 / ?f25"/>
                <draw:equation draw:name="f56" draw:formula="?f42 / ?f26"/>
                <draw:equation draw:name="f57" draw:formula="?f43 / ?f25"/>
                <draw:equation draw:name="f58" draw:formula="?f44 / ?f26"/>
                <draw:equation draw:name="f59" draw:formula="?f45 / ?f25"/>
                <draw:equation draw:name="f60" draw:formula="?f46 / ?f26"/>
              </draw:enhanced-geometry>
            </draw:custom-shape>
            <draw:custom-shape svg:x="7.61115in" svg:y="3.96799in" svg:width="0.2152in" svg:height="0.16869in" draw:id="id225" draw:style-name="a1610" draw:name="任意多边形 22">
              <svg:title/>
              <svg:desc/>
              <text:p text:style-name="a1609" text:class-names="" text:cond-style-name=""><text:span text:style-name="a1608" text:class-names=""/></text:p>
              <draw:enhanced-geometry xmlns:dr3d="urn:oasis:names:tc:opendocument:xmlns:dr3d:1.0" draw:type="non-primitive" svg:viewBox="0 0 238298 227214" draw:enhanced-path="M ?f0 ?f2 C ?f3 ?f4 ?f5 ?f6 ?f7 ?f8 ?f9 ?f10 ?f11 ?f12 ?f13 ?f0 ?f14 ?f15 ?f16 ?f17 ?f18 ?f17 ?f19 ?f17 ?f20 ?f21 ?f1 ?f0 N" draw:text-areas="?f44 ?f46 ?f45 ?f47" draw:glue-points="?f48 ?f49 ?f50 ?f51 ?f52 ?f53 ?f54 ?f55 ?f56 ?f53" draw:glue-point-leaving-directions="-90, -90, -90, -90, -90">
                <draw:equation draw:name="f0" draw:formula="0"/>
                <draw:equation draw:name="f1" draw:formula="238298"/>
                <draw:equation draw:name="f2" draw:formula="227214"/>
                <draw:equation draw:name="f3" draw:formula="26785"/>
                <draw:equation draw:name="f4" draw:formula="171334"/>
                <draw:equation draw:name="f5" draw:formula="31404"/>
                <draw:equation draw:name="f6" draw:formula="137621"/>
                <draw:equation draw:name="f7" draw:formula="38793"/>
                <draw:equation draw:name="f8" draw:formula="99752"/>
                <draw:equation draw:name="f9" draw:formula="46182"/>
                <draw:equation draw:name="f10" draw:formula="61883"/>
                <draw:equation draw:name="f11" draw:formula="38792"/>
                <draw:equation draw:name="f12" draw:formula="11084"/>
                <draw:equation draw:name="f13" draw:formula="44334"/>
                <draw:equation draw:name="f14" draw:formula="81279"/>
                <draw:equation draw:name="f15" draw:formula="9236"/>
                <draw:equation draw:name="f16" draw:formula="128385"/>
                <draw:equation draw:name="f17" draw:formula="16625"/>
                <draw:equation draw:name="f18" draw:formula="160712"/>
                <draw:equation draw:name="f19" draw:formula="193039"/>
                <draw:equation draw:name="f20" draw:formula="212897"/>
                <draw:equation draw:name="f21" draw:formula="13854"/>
                <draw:equation draw:name="f22" draw:formula="?f2 - ?f0"/>
                <draw:equation draw:name="f23" draw:formula="?f1 - ?f0"/>
                <draw:equation draw:name="f24" draw:formula="?f23 / 238298"/>
                <draw:equation draw:name="f25" draw:formula="?f22 / 227214"/>
                <draw:equation draw:name="f26" draw:formula="0 * ?f23"/>
                <draw:equation draw:name="f27" draw:formula="227214 * ?f22"/>
                <draw:equation draw:name="f28" draw:formula="44334 * ?f23"/>
                <draw:equation draw:name="f29" draw:formula="0 * ?f22"/>
                <draw:equation draw:name="f30" draw:formula="238298 * ?f23"/>
                <draw:equation draw:name="f31" draw:formula="38793 * ?f23"/>
                <draw:equation draw:name="f32" draw:formula="99752 * ?f22"/>
                <draw:equation draw:name="f33" draw:formula="160712 * ?f23"/>
                <draw:equation draw:name="f34" draw:formula="16625 * ?f22"/>
                <draw:equation draw:name="f35" draw:formula="?f26 / 238298"/>
                <draw:equation draw:name="f36" draw:formula="?f27 / 227214"/>
                <draw:equation draw:name="f37" draw:formula="?f28 / 238298"/>
                <draw:equation draw:name="f38" draw:formula="?f29 / 227214"/>
                <draw:equation draw:name="f39" draw:formula="?f30 / 238298"/>
                <draw:equation draw:name="f40" draw:formula="?f31 / 238298"/>
                <draw:equation draw:name="f41" draw:formula="?f32 / 227214"/>
                <draw:equation draw:name="f42" draw:formula="?f33 / 238298"/>
                <draw:equation draw:name="f43" draw:formula="?f34 / 227214"/>
                <draw:equation draw:name="f44" draw:formula="?f0 / ?f24"/>
                <draw:equation draw:name="f45" draw:formula="?f1 / ?f24"/>
                <draw:equation draw:name="f46" draw:formula="?f0 / ?f25"/>
                <draw:equation draw:name="f47" draw:formula="?f2 / ?f25"/>
                <draw:equation draw:name="f48" draw:formula="?f35 / ?f24"/>
                <draw:equation draw:name="f49" draw:formula="?f36 / ?f25"/>
                <draw:equation draw:name="f50" draw:formula="?f40 / ?f24"/>
                <draw:equation draw:name="f51" draw:formula="?f41 / ?f25"/>
                <draw:equation draw:name="f52" draw:formula="?f37 / ?f24"/>
                <draw:equation draw:name="f53" draw:formula="?f38 / ?f25"/>
                <draw:equation draw:name="f54" draw:formula="?f42 / ?f24"/>
                <draw:equation draw:name="f55" draw:formula="?f43 / ?f25"/>
                <draw:equation draw:name="f56" draw:formula="?f39 / ?f24"/>
              </draw:enhanced-geometry>
            </draw:custom-shape>
          </draw:g>
          <draw:custom-shape svg:x="7.2862in" svg:y="3.83015in" svg:width="0.46053in" svg:height="0.00823in" draw:id="id220" draw:style-name="a1592" draw:name="任意多边形 17">
            <svg:title/>
            <svg:desc/>
            <text:p text:style-name="a1590" text:class-names="" text:cond-style-name=""><text:span text:style-name="a1589" text:class-names=""/></text:p>
            <draw:enhanced-geometry xmlns:dr3d="urn:oasis:names:tc:opendocument:xmlns:dr3d:1.0" draw:type="non-primitive" svg:viewBox="0 0 363297 21777" draw:enhanced-path="M ?f0 ?f3 C ?f4 ?f5 ?f6 ?f7 ?f8 ?f9 ?f10 ?f11 ?f12 ?f13 ?f14 ?f15 ?f16 ?f17 ?f18 ?f19 ?f20 ?f21 ?f22 ?f23 ?f24 ?f25 ?f1 ?f26 N" draw:text-areas="?f51 ?f53 ?f52 ?f54" draw:glue-points="?f55 ?f56 ?f57 ?f58 ?f59 ?f60 ?f61 ?f62 ?f63 ?f64" draw:glue-point-leaving-directions="-90, -90, -90, -90, -90">
              <draw:equation draw:name="f0" draw:formula="0"/>
              <draw:equation draw:name="f1" draw:formula="363297"/>
              <draw:equation draw:name="f2" draw:formula="21777"/>
              <draw:equation draw:name="f3" draw:formula="18689"/>
              <draw:equation draw:name="f4" draw:formula="31301"/>
              <draw:equation draw:name="f5" draw:formula="10735"/>
              <draw:equation draw:name="f6" draw:formula="62602"/>
              <draw:equation draw:name="f7" draw:formula="2782"/>
              <draw:equation draw:name="f8" draw:formula="95442"/>
              <draw:equation draw:name="f9" draw:formula="3295"/>
              <draw:equation draw:name="f10" draw:formula="128282"/>
              <draw:equation draw:name="f11" draw:formula="3808"/>
              <draw:equation draw:name="f12" draw:formula="167794"/>
              <draw:equation draw:name="f13" draw:formula="22280"/>
              <draw:equation draw:name="f14" draw:formula="197042"/>
              <draw:equation draw:name="f15" draw:formula="21767"/>
              <draw:equation draw:name="f16" draw:formula="226290"/>
              <draw:equation draw:name="f17" draw:formula="21254"/>
              <draw:equation draw:name="f18" draw:formula="243224"/>
              <draw:equation draw:name="f19" draw:formula="1755"/>
              <draw:equation draw:name="f20" draw:formula="270933"/>
              <draw:equation draw:name="f21" draw:formula="216"/>
              <draw:equation draw:name="f22" draw:formula="298642"/>
              <draw:equation draw:name="f23" draw:formula="0 - 1323"/>
              <draw:equation draw:name="f24" draw:formula="330969"/>
              <draw:equation draw:name="f25" draw:formula="5604"/>
              <draw:equation draw:name="f26" draw:formula="12531"/>
              <draw:equation draw:name="f27" draw:formula="?f2 - ?f0"/>
              <draw:equation draw:name="f28" draw:formula="?f1 - ?f0"/>
              <draw:equation draw:name="f29" draw:formula="?f28 / 363297"/>
              <draw:equation draw:name="f30" draw:formula="?f27 / 21777"/>
              <draw:equation draw:name="f31" draw:formula="0 * ?f28"/>
              <draw:equation draw:name="f32" draw:formula="18689 * ?f27"/>
              <draw:equation draw:name="f33" draw:formula="95442 * ?f28"/>
              <draw:equation draw:name="f34" draw:formula="3295 * ?f27"/>
              <draw:equation draw:name="f35" draw:formula="197042 * ?f28"/>
              <draw:equation draw:name="f36" draw:formula="21767 * ?f27"/>
              <draw:equation draw:name="f37" draw:formula="270933 * ?f28"/>
              <draw:equation draw:name="f38" draw:formula="216 * ?f27"/>
              <draw:equation draw:name="f39" draw:formula="363297 * ?f28"/>
              <draw:equation draw:name="f40" draw:formula="12531 * ?f27"/>
              <draw:equation draw:name="f41" draw:formula="?f31 / 363297"/>
              <draw:equation draw:name="f42" draw:formula="?f32 / 21777"/>
              <draw:equation draw:name="f43" draw:formula="?f33 / 363297"/>
              <draw:equation draw:name="f44" draw:formula="?f34 / 21777"/>
              <draw:equation draw:name="f45" draw:formula="?f35 / 363297"/>
              <draw:equation draw:name="f46" draw:formula="?f36 / 21777"/>
              <draw:equation draw:name="f47" draw:formula="?f37 / 363297"/>
              <draw:equation draw:name="f48" draw:formula="?f38 / 21777"/>
              <draw:equation draw:name="f49" draw:formula="?f39 / 363297"/>
              <draw:equation draw:name="f50" draw:formula="?f40 / 21777"/>
              <draw:equation draw:name="f51" draw:formula="?f0 / ?f29"/>
              <draw:equation draw:name="f52" draw:formula="?f1 / ?f29"/>
              <draw:equation draw:name="f53" draw:formula="?f0 / ?f30"/>
              <draw:equation draw:name="f54" draw:formula="?f2 / ?f30"/>
              <draw:equation draw:name="f55" draw:formula="?f41 / ?f29"/>
              <draw:equation draw:name="f56" draw:formula="?f42 / ?f30"/>
              <draw:equation draw:name="f57" draw:formula="?f43 / ?f29"/>
              <draw:equation draw:name="f58" draw:formula="?f44 / ?f30"/>
              <draw:equation draw:name="f59" draw:formula="?f45 / ?f29"/>
              <draw:equation draw:name="f60" draw:formula="?f46 / ?f30"/>
              <draw:equation draw:name="f61" draw:formula="?f47 / ?f29"/>
              <draw:equation draw:name="f62" draw:formula="?f48 / ?f30"/>
              <draw:equation draw:name="f63" draw:formula="?f49 / ?f29"/>
              <draw:equation draw:name="f64" draw:formula="?f50 / ?f30"/>
            </draw:enhanced-geometry>
          </draw:custom-shape>
          <draw:custom-shape svg:x="7.28189in" svg:y="3.72318in" svg:width="0.46268in" svg:height="0.00823in" draw:id="id221" draw:style-name="a1596" draw:name="任意多边形 18">
            <svg:title/>
            <svg:desc/>
            <text:p text:style-name="a1594" text:class-names="" text:cond-style-name=""><text:span text:style-name="a1593" text:class-names=""/></text:p>
            <draw:enhanced-geometry xmlns:dr3d="urn:oasis:names:tc:opendocument:xmlns:dr3d:1.0" draw:type="non-primitive" svg:viewBox="0 0 363297 21777" draw:enhanced-path="M ?f0 ?f3 C ?f4 ?f5 ?f6 ?f7 ?f8 ?f9 ?f10 ?f11 ?f12 ?f13 ?f14 ?f15 ?f16 ?f17 ?f18 ?f19 ?f20 ?f21 ?f22 ?f23 ?f24 ?f25 ?f1 ?f26 N" draw:text-areas="?f51 ?f53 ?f52 ?f54" draw:glue-points="?f55 ?f56 ?f57 ?f58 ?f59 ?f60 ?f61 ?f62 ?f63 ?f64" draw:glue-point-leaving-directions="-90, -90, -90, -90, -90">
              <draw:equation draw:name="f0" draw:formula="0"/>
              <draw:equation draw:name="f1" draw:formula="363297"/>
              <draw:equation draw:name="f2" draw:formula="21777"/>
              <draw:equation draw:name="f3" draw:formula="18689"/>
              <draw:equation draw:name="f4" draw:formula="31301"/>
              <draw:equation draw:name="f5" draw:formula="10735"/>
              <draw:equation draw:name="f6" draw:formula="62602"/>
              <draw:equation draw:name="f7" draw:formula="2782"/>
              <draw:equation draw:name="f8" draw:formula="95442"/>
              <draw:equation draw:name="f9" draw:formula="3295"/>
              <draw:equation draw:name="f10" draw:formula="128282"/>
              <draw:equation draw:name="f11" draw:formula="3808"/>
              <draw:equation draw:name="f12" draw:formula="167794"/>
              <draw:equation draw:name="f13" draw:formula="22280"/>
              <draw:equation draw:name="f14" draw:formula="197042"/>
              <draw:equation draw:name="f15" draw:formula="21767"/>
              <draw:equation draw:name="f16" draw:formula="226290"/>
              <draw:equation draw:name="f17" draw:formula="21254"/>
              <draw:equation draw:name="f18" draw:formula="243224"/>
              <draw:equation draw:name="f19" draw:formula="1755"/>
              <draw:equation draw:name="f20" draw:formula="270933"/>
              <draw:equation draw:name="f21" draw:formula="216"/>
              <draw:equation draw:name="f22" draw:formula="298642"/>
              <draw:equation draw:name="f23" draw:formula="0 - 1323"/>
              <draw:equation draw:name="f24" draw:formula="330969"/>
              <draw:equation draw:name="f25" draw:formula="5604"/>
              <draw:equation draw:name="f26" draw:formula="12531"/>
              <draw:equation draw:name="f27" draw:formula="?f2 - ?f0"/>
              <draw:equation draw:name="f28" draw:formula="?f1 - ?f0"/>
              <draw:equation draw:name="f29" draw:formula="?f28 / 363297"/>
              <draw:equation draw:name="f30" draw:formula="?f27 / 21777"/>
              <draw:equation draw:name="f31" draw:formula="0 * ?f28"/>
              <draw:equation draw:name="f32" draw:formula="18689 * ?f27"/>
              <draw:equation draw:name="f33" draw:formula="95442 * ?f28"/>
              <draw:equation draw:name="f34" draw:formula="3295 * ?f27"/>
              <draw:equation draw:name="f35" draw:formula="197042 * ?f28"/>
              <draw:equation draw:name="f36" draw:formula="21767 * ?f27"/>
              <draw:equation draw:name="f37" draw:formula="270933 * ?f28"/>
              <draw:equation draw:name="f38" draw:formula="216 * ?f27"/>
              <draw:equation draw:name="f39" draw:formula="363297 * ?f28"/>
              <draw:equation draw:name="f40" draw:formula="12531 * ?f27"/>
              <draw:equation draw:name="f41" draw:formula="?f31 / 363297"/>
              <draw:equation draw:name="f42" draw:formula="?f32 / 21777"/>
              <draw:equation draw:name="f43" draw:formula="?f33 / 363297"/>
              <draw:equation draw:name="f44" draw:formula="?f34 / 21777"/>
              <draw:equation draw:name="f45" draw:formula="?f35 / 363297"/>
              <draw:equation draw:name="f46" draw:formula="?f36 / 21777"/>
              <draw:equation draw:name="f47" draw:formula="?f37 / 363297"/>
              <draw:equation draw:name="f48" draw:formula="?f38 / 21777"/>
              <draw:equation draw:name="f49" draw:formula="?f39 / 363297"/>
              <draw:equation draw:name="f50" draw:formula="?f40 / 21777"/>
              <draw:equation draw:name="f51" draw:formula="?f0 / ?f29"/>
              <draw:equation draw:name="f52" draw:formula="?f1 / ?f29"/>
              <draw:equation draw:name="f53" draw:formula="?f0 / ?f30"/>
              <draw:equation draw:name="f54" draw:formula="?f2 / ?f30"/>
              <draw:equation draw:name="f55" draw:formula="?f41 / ?f29"/>
              <draw:equation draw:name="f56" draw:formula="?f42 / ?f30"/>
              <draw:equation draw:name="f57" draw:formula="?f43 / ?f29"/>
              <draw:equation draw:name="f58" draw:formula="?f44 / ?f30"/>
              <draw:equation draw:name="f59" draw:formula="?f45 / ?f29"/>
              <draw:equation draw:name="f60" draw:formula="?f46 / ?f30"/>
              <draw:equation draw:name="f61" draw:formula="?f47 / ?f29"/>
              <draw:equation draw:name="f62" draw:formula="?f48 / ?f30"/>
              <draw:equation draw:name="f63" draw:formula="?f49 / ?f29"/>
              <draw:equation draw:name="f64" draw:formula="?f50 / ?f30"/>
            </draw:enhanced-geometry>
          </draw:custom-shape>
          <draw:custom-shape svg:x="7.30126in" svg:y="3.92684in" svg:width="0.46053in" svg:height="0.00823in" draw:id="id222" draw:style-name="a1600" draw:name="任意多边形 19">
            <svg:title/>
            <svg:desc/>
            <text:p text:style-name="a1598" text:class-names="" text:cond-style-name=""><text:span text:style-name="a1597" text:class-names=""/></text:p>
            <draw:enhanced-geometry xmlns:dr3d="urn:oasis:names:tc:opendocument:xmlns:dr3d:1.0" draw:type="non-primitive" svg:viewBox="0 0 363297 21777" draw:enhanced-path="M ?f0 ?f3 C ?f4 ?f5 ?f6 ?f7 ?f8 ?f9 ?f10 ?f11 ?f12 ?f13 ?f14 ?f15 ?f16 ?f17 ?f18 ?f19 ?f20 ?f21 ?f22 ?f23 ?f24 ?f25 ?f1 ?f26 N" draw:text-areas="?f51 ?f53 ?f52 ?f54" draw:glue-points="?f55 ?f56 ?f57 ?f58 ?f59 ?f60 ?f61 ?f62 ?f63 ?f64" draw:glue-point-leaving-directions="-90, -90, -90, -90, -90">
              <draw:equation draw:name="f0" draw:formula="0"/>
              <draw:equation draw:name="f1" draw:formula="363297"/>
              <draw:equation draw:name="f2" draw:formula="21777"/>
              <draw:equation draw:name="f3" draw:formula="18689"/>
              <draw:equation draw:name="f4" draw:formula="31301"/>
              <draw:equation draw:name="f5" draw:formula="10735"/>
              <draw:equation draw:name="f6" draw:formula="62602"/>
              <draw:equation draw:name="f7" draw:formula="2782"/>
              <draw:equation draw:name="f8" draw:formula="95442"/>
              <draw:equation draw:name="f9" draw:formula="3295"/>
              <draw:equation draw:name="f10" draw:formula="128282"/>
              <draw:equation draw:name="f11" draw:formula="3808"/>
              <draw:equation draw:name="f12" draw:formula="167794"/>
              <draw:equation draw:name="f13" draw:formula="22280"/>
              <draw:equation draw:name="f14" draw:formula="197042"/>
              <draw:equation draw:name="f15" draw:formula="21767"/>
              <draw:equation draw:name="f16" draw:formula="226290"/>
              <draw:equation draw:name="f17" draw:formula="21254"/>
              <draw:equation draw:name="f18" draw:formula="243224"/>
              <draw:equation draw:name="f19" draw:formula="1755"/>
              <draw:equation draw:name="f20" draw:formula="270933"/>
              <draw:equation draw:name="f21" draw:formula="216"/>
              <draw:equation draw:name="f22" draw:formula="298642"/>
              <draw:equation draw:name="f23" draw:formula="0 - 1323"/>
              <draw:equation draw:name="f24" draw:formula="330969"/>
              <draw:equation draw:name="f25" draw:formula="5604"/>
              <draw:equation draw:name="f26" draw:formula="12531"/>
              <draw:equation draw:name="f27" draw:formula="?f2 - ?f0"/>
              <draw:equation draw:name="f28" draw:formula="?f1 - ?f0"/>
              <draw:equation draw:name="f29" draw:formula="?f28 / 363297"/>
              <draw:equation draw:name="f30" draw:formula="?f27 / 21777"/>
              <draw:equation draw:name="f31" draw:formula="0 * ?f28"/>
              <draw:equation draw:name="f32" draw:formula="18689 * ?f27"/>
              <draw:equation draw:name="f33" draw:formula="95442 * ?f28"/>
              <draw:equation draw:name="f34" draw:formula="3295 * ?f27"/>
              <draw:equation draw:name="f35" draw:formula="197042 * ?f28"/>
              <draw:equation draw:name="f36" draw:formula="21767 * ?f27"/>
              <draw:equation draw:name="f37" draw:formula="270933 * ?f28"/>
              <draw:equation draw:name="f38" draw:formula="216 * ?f27"/>
              <draw:equation draw:name="f39" draw:formula="363297 * ?f28"/>
              <draw:equation draw:name="f40" draw:formula="12531 * ?f27"/>
              <draw:equation draw:name="f41" draw:formula="?f31 / 363297"/>
              <draw:equation draw:name="f42" draw:formula="?f32 / 21777"/>
              <draw:equation draw:name="f43" draw:formula="?f33 / 363297"/>
              <draw:equation draw:name="f44" draw:formula="?f34 / 21777"/>
              <draw:equation draw:name="f45" draw:formula="?f35 / 363297"/>
              <draw:equation draw:name="f46" draw:formula="?f36 / 21777"/>
              <draw:equation draw:name="f47" draw:formula="?f37 / 363297"/>
              <draw:equation draw:name="f48" draw:formula="?f38 / 21777"/>
              <draw:equation draw:name="f49" draw:formula="?f39 / 363297"/>
              <draw:equation draw:name="f50" draw:formula="?f40 / 21777"/>
              <draw:equation draw:name="f51" draw:formula="?f0 / ?f29"/>
              <draw:equation draw:name="f52" draw:formula="?f1 / ?f29"/>
              <draw:equation draw:name="f53" draw:formula="?f0 / ?f30"/>
              <draw:equation draw:name="f54" draw:formula="?f2 / ?f30"/>
              <draw:equation draw:name="f55" draw:formula="?f41 / ?f29"/>
              <draw:equation draw:name="f56" draw:formula="?f42 / ?f30"/>
              <draw:equation draw:name="f57" draw:formula="?f43 / ?f29"/>
              <draw:equation draw:name="f58" draw:formula="?f44 / ?f30"/>
              <draw:equation draw:name="f59" draw:formula="?f45 / ?f29"/>
              <draw:equation draw:name="f60" draw:formula="?f46 / ?f30"/>
              <draw:equation draw:name="f61" draw:formula="?f47 / ?f29"/>
              <draw:equation draw:name="f62" draw:formula="?f48 / ?f30"/>
              <draw:equation draw:name="f63" draw:formula="?f49 / ?f29"/>
              <draw:equation draw:name="f64" draw:formula="?f50 / ?f30"/>
            </draw:enhanced-geometry>
          </draw:custom-shape>
          <draw:custom-shape svg:x="7.2905in" svg:y="4.02559in" svg:width="0.31204in" svg:height="0in" draw:id="id223" draw:style-name="a1604" draw:name="任意多边形 20">
            <svg:title/>
            <svg:desc/>
            <text:p text:style-name="a1602" text:class-names="" text:cond-style-name=""><text:span text:style-name="a1601" text:class-names=""/></text:p>
            <draw:enhanced-geometry xmlns:dr3d="urn:oasis:names:tc:opendocument:xmlns:dr3d:1.0" draw:type="non-primitive" svg:viewBox="0 0 363297 21777" draw:enhanced-path="M ?f0 ?f3 C ?f4 ?f5 ?f6 ?f7 ?f8 ?f9 ?f10 ?f11 ?f12 ?f13 ?f14 ?f15 ?f16 ?f17 ?f18 ?f19 ?f20 ?f21 ?f22 ?f23 ?f24 ?f25 ?f1 ?f26 N" draw:text-areas="?f51 ?f53 ?f52 ?f54" draw:glue-points="?f55 ?f56 ?f57 ?f58 ?f59 ?f60 ?f61 ?f62 ?f63 ?f64" draw:glue-point-leaving-directions="-90, -90, -90, -90, -90">
              <draw:equation draw:name="f0" draw:formula="0"/>
              <draw:equation draw:name="f1" draw:formula="363297"/>
              <draw:equation draw:name="f2" draw:formula="21777"/>
              <draw:equation draw:name="f3" draw:formula="18689"/>
              <draw:equation draw:name="f4" draw:formula="31301"/>
              <draw:equation draw:name="f5" draw:formula="10735"/>
              <draw:equation draw:name="f6" draw:formula="62602"/>
              <draw:equation draw:name="f7" draw:formula="2782"/>
              <draw:equation draw:name="f8" draw:formula="95442"/>
              <draw:equation draw:name="f9" draw:formula="3295"/>
              <draw:equation draw:name="f10" draw:formula="128282"/>
              <draw:equation draw:name="f11" draw:formula="3808"/>
              <draw:equation draw:name="f12" draw:formula="167794"/>
              <draw:equation draw:name="f13" draw:formula="22280"/>
              <draw:equation draw:name="f14" draw:formula="197042"/>
              <draw:equation draw:name="f15" draw:formula="21767"/>
              <draw:equation draw:name="f16" draw:formula="226290"/>
              <draw:equation draw:name="f17" draw:formula="21254"/>
              <draw:equation draw:name="f18" draw:formula="243224"/>
              <draw:equation draw:name="f19" draw:formula="1755"/>
              <draw:equation draw:name="f20" draw:formula="270933"/>
              <draw:equation draw:name="f21" draw:formula="216"/>
              <draw:equation draw:name="f22" draw:formula="298642"/>
              <draw:equation draw:name="f23" draw:formula="0 - 1323"/>
              <draw:equation draw:name="f24" draw:formula="330969"/>
              <draw:equation draw:name="f25" draw:formula="5604"/>
              <draw:equation draw:name="f26" draw:formula="12531"/>
              <draw:equation draw:name="f27" draw:formula="?f2 - ?f0"/>
              <draw:equation draw:name="f28" draw:formula="?f1 - ?f0"/>
              <draw:equation draw:name="f29" draw:formula="?f28 / 363297"/>
              <draw:equation draw:name="f30" draw:formula="?f27 / 21777"/>
              <draw:equation draw:name="f31" draw:formula="0 * ?f28"/>
              <draw:equation draw:name="f32" draw:formula="18689 * ?f27"/>
              <draw:equation draw:name="f33" draw:formula="95442 * ?f28"/>
              <draw:equation draw:name="f34" draw:formula="3295 * ?f27"/>
              <draw:equation draw:name="f35" draw:formula="197042 * ?f28"/>
              <draw:equation draw:name="f36" draw:formula="21767 * ?f27"/>
              <draw:equation draw:name="f37" draw:formula="270933 * ?f28"/>
              <draw:equation draw:name="f38" draw:formula="216 * ?f27"/>
              <draw:equation draw:name="f39" draw:formula="363297 * ?f28"/>
              <draw:equation draw:name="f40" draw:formula="12531 * ?f27"/>
              <draw:equation draw:name="f41" draw:formula="?f31 / 363297"/>
              <draw:equation draw:name="f42" draw:formula="?f32 / 21777"/>
              <draw:equation draw:name="f43" draw:formula="?f33 / 363297"/>
              <draw:equation draw:name="f44" draw:formula="?f34 / 21777"/>
              <draw:equation draw:name="f45" draw:formula="?f35 / 363297"/>
              <draw:equation draw:name="f46" draw:formula="?f36 / 21777"/>
              <draw:equation draw:name="f47" draw:formula="?f37 / 363297"/>
              <draw:equation draw:name="f48" draw:formula="?f38 / 21777"/>
              <draw:equation draw:name="f49" draw:formula="?f39 / 363297"/>
              <draw:equation draw:name="f50" draw:formula="?f40 / 21777"/>
              <draw:equation draw:name="f51" draw:formula="?f0 / ?f29"/>
              <draw:equation draw:name="f52" draw:formula="?f1 / ?f29"/>
              <draw:equation draw:name="f53" draw:formula="?f0 / ?f30"/>
              <draw:equation draw:name="f54" draw:formula="?f2 / ?f30"/>
              <draw:equation draw:name="f55" draw:formula="?f41 / ?f29"/>
              <draw:equation draw:name="f56" draw:formula="?f42 / ?f30"/>
              <draw:equation draw:name="f57" draw:formula="?f43 / ?f29"/>
              <draw:equation draw:name="f58" draw:formula="?f44 / ?f30"/>
              <draw:equation draw:name="f59" draw:formula="?f45 / ?f29"/>
              <draw:equation draw:name="f60" draw:formula="?f46 / ?f30"/>
              <draw:equation draw:name="f61" draw:formula="?f47 / ?f29"/>
              <draw:equation draw:name="f62" draw:formula="?f48 / ?f30"/>
              <draw:equation draw:name="f63" draw:formula="?f49 / ?f29"/>
              <draw:equation draw:name="f64" draw:formula="?f50 / ?f30"/>
            </draw:enhanced-geometry>
          </draw:custom-shape>
        </draw:g>
        <draw:custom-shape svg:x="4.13607in" svg:y="3.57207in" svg:width="0.70157in" svg:height="0.66264in" draw:id="id216" draw:style-name="a1578" draw:name="chenying0907 109">
          <svg:title/>
          <svg:desc/>
          <text:p text:style-name="a1577" text:class-names="" text:cond-style-name=""><text:span text:style-name="a1576" text:class-names=""/></text:p>
          <draw:enhanced-geometry xmlns:dr3d="urn:oasis:names:tc:opendocument:xmlns:dr3d:1.0" draw:type="non-primitive" svg:viewBox="0 0 21394 21252" draw:enhanced-path="M ?f0 ?f3 C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64 ?f93 ?f94 ?f95 ?f96 ?f97 ?f98 ?f99 ?f100 ?f101 ?f102 ?f103 ?f104 N" draw:text-areas="?f113 ?f115 ?f114 ?f116" draw:glue-points="?f111 ?f112 ?f111 ?f112 ?f111 ?f112 ?f111 ?f112" draw:glue-point-leaving-directions="-90, -180, -270, -360">
            <draw:equation draw:name="f0" draw:formula="0"/>
            <draw:equation draw:name="f1" draw:formula="21394"/>
            <draw:equation draw:name="f2" draw:formula="21252"/>
            <draw:equation draw:name="f3" draw:formula="11486"/>
            <draw:equation draw:name="f4" draw:formula="6297"/>
            <draw:equation draw:name="f5" draw:formula="11810"/>
            <draw:equation draw:name="f6" draw:formula="8452"/>
            <draw:equation draw:name="f7" draw:formula="9094"/>
            <draw:equation draw:name="f8" draw:formula="10432"/>
            <draw:equation draw:name="f9" draw:formula="6445"/>
            <draw:equation draw:name="f10" draw:formula="11413"/>
            <draw:equation draw:name="f11" draw:formula="5133"/>
            <draw:equation draw:name="f12" draw:formula="12361"/>
            <draw:equation draw:name="f13" draw:formula="62"/>
            <draw:equation draw:name="f14" draw:formula="14424"/>
            <draw:equation draw:name="f15" draw:formula="1"/>
            <draw:equation draw:name="f16" draw:formula="15769"/>
            <draw:equation draw:name="f17" draw:formula="0 - 39"/>
            <draw:equation draw:name="f18" draw:formula="16223"/>
            <draw:equation draw:name="f19" draw:formula="2237"/>
            <draw:equation draw:name="f20" draw:formula="16082"/>
            <draw:equation draw:name="f21" draw:formula="3272"/>
            <draw:equation draw:name="f22" draw:formula="15861"/>
            <draw:equation draw:name="f23" draw:formula="4889"/>
            <draw:equation draw:name="f24" draw:formula="14041"/>
            <draw:equation draw:name="f25" draw:formula="6135"/>
            <draw:equation draw:name="f26" draw:formula="14194"/>
            <draw:equation draw:name="f27" draw:formula="7965"/>
            <draw:equation draw:name="f28" draw:formula="14390"/>
            <draw:equation draw:name="f29" draw:formula="10301"/>
            <draw:equation draw:name="f30" draw:formula="17861"/>
            <draw:equation draw:name="f31" draw:formula="9673"/>
            <draw:equation draw:name="f32" draw:formula="19260"/>
            <draw:equation draw:name="f33" draw:formula="10227"/>
            <draw:equation draw:name="f34" draw:formula="19766"/>
            <draw:equation draw:name="f35" draw:formula="10428"/>
            <draw:equation draw:name="f36" draw:formula="21231"/>
            <draw:equation draw:name="f37" draw:formula="11033"/>
            <draw:equation draw:name="f38" draw:formula="21376"/>
            <draw:equation draw:name="f39" draw:formula="11673"/>
            <draw:equation draw:name="f40" draw:formula="21570"/>
            <draw:equation draw:name="f41" draw:formula="12535"/>
            <draw:equation draw:name="f42" draw:formula="20193"/>
            <draw:equation draw:name="f43" draw:formula="13225"/>
            <draw:equation draw:name="f44" draw:formula="19575"/>
            <draw:equation draw:name="f45" draw:formula="13518"/>
            <draw:equation draw:name="f46" draw:formula="20100"/>
            <draw:equation draw:name="f47" draw:formula="13794"/>
            <draw:equation draw:name="f48" draw:formula="21600"/>
            <draw:equation draw:name="f49" draw:formula="14815"/>
            <draw:equation draw:name="f50" draw:formula="21175"/>
            <draw:equation draw:name="f51" draw:formula="15661"/>
            <draw:equation draw:name="f52" draw:formula="20946"/>
            <draw:equation draw:name="f53" draw:formula="16116"/>
            <draw:equation draw:name="f54" draw:formula="20069"/>
            <draw:equation draw:name="f55" draw:formula="16279"/>
            <draw:equation draw:name="f56" draw:formula="19912"/>
            <draw:equation draw:name="f57" draw:formula="16721"/>
            <draw:equation draw:name="f58" draw:formula="19755"/>
            <draw:equation draw:name="f59" draw:formula="17170"/>
            <draw:equation draw:name="f60" draw:formula="20477"/>
            <draw:equation draw:name="f61" draw:formula="17215"/>
            <draw:equation draw:name="f62" draw:formula="20793"/>
            <draw:equation draw:name="f63" draw:formula="17467"/>
            <draw:equation draw:name="f64" draw:formula="21207"/>
            <draw:equation draw:name="f65" draw:formula="17798"/>
            <draw:equation draw:name="f66" draw:formula="21392"/>
            <draw:equation draw:name="f67" draw:formula="18222"/>
            <draw:equation draw:name="f68" draw:formula="21094"/>
            <draw:equation draw:name="f69" draw:formula="18674"/>
            <draw:equation draw:name="f70" draw:formula="20996"/>
            <draw:equation draw:name="f71" draw:formula="18822"/>
            <draw:equation draw:name="f72" draw:formula="20711"/>
            <draw:equation draw:name="f73" draw:formula="18995"/>
            <draw:equation draw:name="f74" draw:formula="20448"/>
            <draw:equation draw:name="f75" draw:formula="19175"/>
            <draw:equation draw:name="f76" draw:formula="20191"/>
            <draw:equation draw:name="f77" draw:formula="19349"/>
            <draw:equation draw:name="f78" draw:formula="19956"/>
            <draw:equation draw:name="f79" draw:formula="19529"/>
            <draw:equation draw:name="f80" draw:formula="19937"/>
            <draw:equation draw:name="f81" draw:formula="19697"/>
            <draw:equation draw:name="f82" draw:formula="19902"/>
            <draw:equation draw:name="f83" draw:formula="20016"/>
            <draw:equation draw:name="f84" draw:formula="20352"/>
            <draw:equation draw:name="f85" draw:formula="20019"/>
            <draw:equation draw:name="f86" draw:formula="20495"/>
            <draw:equation draw:name="f87" draw:formula="20232"/>
            <draw:equation draw:name="f88" draw:formula="21389"/>
            <draw:equation draw:name="f89" draw:formula="21561"/>
            <draw:equation draw:name="f90" draw:formula="18668"/>
            <draw:equation draw:name="f91" draw:formula="21213"/>
            <draw:equation draw:name="f92" draw:formula="18243"/>
            <draw:equation draw:name="f93" draw:formula="15548"/>
            <draw:equation draw:name="f94" draw:formula="21174"/>
            <draw:equation draw:name="f95" draw:formula="12492"/>
            <draw:equation draw:name="f96" draw:formula="21415"/>
            <draw:equation draw:name="f97" draw:formula="9278"/>
            <draw:equation draw:name="f98" draw:formula="20028"/>
            <draw:equation draw:name="f99" draw:formula="6757"/>
            <draw:equation draw:name="f100" draw:formula="18941"/>
            <draw:equation draw:name="f101" draw:formula="4040"/>
            <draw:equation draw:name="f102" draw:formula="19440"/>
            <draw:equation draw:name="f103" draw:formula="1192"/>
            <draw:equation draw:name="f104" draw:formula="19163"/>
            <draw:equation draw:name="f105" draw:formula="?f2 - ?f0"/>
            <draw:equation draw:name="f106" draw:formula="?f1 - ?f0"/>
            <draw:equation draw:name="f107" draw:formula="?f105 / 2"/>
            <draw:equation draw:name="f108" draw:formula="?f106 / 2"/>
            <draw:equation draw:name="f109" draw:formula="?f106 / 21394"/>
            <draw:equation draw:name="f110" draw:formula="?f105 / 21252"/>
            <draw:equation draw:name="f111" draw:formula="?f108 / ?f109"/>
            <draw:equation draw:name="f112" draw:formula="?f107 / ?f110"/>
            <draw:equation draw:name="f113" draw:formula="0 / ?f109"/>
            <draw:equation draw:name="f114" draw:formula="?f1 / ?f109"/>
            <draw:equation draw:name="f115" draw:formula="0 / ?f110"/>
            <draw:equation draw:name="f116" draw:formula="?f2 / ?f110"/>
          </draw:enhanced-geometry>
        </draw:custom-shape>
        <draw:custom-shape svg:x="0.20449in" svg:y="2.25377in" svg:width="0.77582in" svg:height="3.12195in" draw:id="id217" draw:style-name="a1584" draw:name="圓角矩形圖說文字 37">
          <svg:title/>
          <svg:desc/>
          <text:p text:style-name="a1583" text:class-names="" text:cond-style-name=""><text:span text:style-name="a1579" text:class-names="">幼兒由成人協助填寫。餐點只提供</text:span><text:span text:style-name="a1580" text:class-names="">18</text:span><text:span text:style-name="a1581" text:class-names="">歲以下兒少。</text:span><text:span text:style-name="a1582"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039 -166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8.58368in" svg:y="2.85923in" svg:width="0.99202in" svg:height="2.08168in" draw:id="id218" draw:style-name="a1588" draw:name="圓角矩形圖說文字 38">
          <svg:title/>
          <svg:desc/>
          <text:p text:style-name="a1587" text:class-names="" text:cond-style-name=""><text:span text:style-name="a1585" text:class-names="">門市未設有座位區者須協助安排適當用餐地點。</text:span><text:span text:style-name="a1586"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525 184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presentation:notes draw:style-name="a1628">
          <draw:page-thumbnail draw:page-number="5" svg:x="0.98785in" svg:y="0.81076in" svg:width="5.39062in" svg:height="4.0434in" presentation:class="page" draw:id="id231" presentation:style-name="a1623" draw:name="投影片圖像版面配置區 1">
            <svg:title/>
            <svg:desc/>
          </draw:page-thumbnail>
          <draw:frame draw:id="id232" presentation:style-name="a1624" draw:name="備忘稿版面配置區 2" svg:x="0.73768in" svg:y="5.12548in" svg:width="5.89097in" svg:height="4.85425in" presentation:class="notes" presentation:placeholder="true">
            <draw:text-box/>
            <svg:title/>
            <svg:desc/>
          </draw:frame>
          <draw:frame draw:id="id233" draw:style-name="a1627" draw:name="投影片編號版面配置區 3" svg:x="4.17205in" svg:y="10.24922in" svg:width="3.19254in" svg:height="0.53897in">
            <draw:text-box>
              <text:p text:style-name="a1626" text:class-names="" text:cond-style-name=""><text:span text:style-name="a1625" text:class-names=""><text:page-number style:num-format="1" text:fixed="false"/></text:span></text:p>
            </draw:text-box>
            <svg:title/>
            <svg:desc/>
          </draw:frame>
        </presentation:notes>
      </draw:page>
      <draw:page draw:name="Slide678" draw:style-name="a1629" draw:master-page-name="Master1-Layout2-cust-5_Custom-Layout" presentation:presentation-page-layout-name="Master1-PPL2" draw:id="Slide-933">
        <draw:frame draw:id="id234" presentation:style-name="a1633" draw:name="標題 1" svg:x="0in" svg:y="1.46628in" svg:width="2.67746in" svg:height="1.21341in" presentation:class="title" presentation:placeholder="false">
          <draw:text-box>
            <text:p text:style-name="a1632" text:class-names="" text:cond-style-name=""><text:span text:style-name="a1630" text:class-names="">執行方式</text:span><text:span text:style-name="a1631" text:class-names=""/></text:p>
          </draw:text-box>
          <svg:title/>
          <svg:desc/>
        </draw:frame>
        <draw:frame draw:id="id235" draw:style-name="a1634" draw:name="圖片 2" svg:x="2.48003in" svg:y="0.2063in" svg:width="6.06367in" svg:height="7.12276in" style:rel-width="scale" style:rel-height="scale">
          <draw:image xlink:href="media/image8.png" xlink:type="simple" xlink:show="embed" xlink:actuate="onLoad"/>
          <svg:title/>
          <svg:desc/>
        </draw:frame>
      </draw:page>
      <draw:page draw:name="Slide684" draw:style-name="a1635" draw:master-page-name="Master1-Layout2-cust-5_Custom-Layout" presentation:presentation-page-layout-name="Master1-PPL2" draw:id="Slide-939">
        <draw:frame draw:id="id236" draw:style-name="a1638" draw:name="投影片編號版面配置區 2" svg:x="7.47569in" svg:y="6.95139in" svg:width="2.25in" svg:height="0.39931in">
          <draw:text-box>
            <text:p text:style-name="a1637" text:class-names="" text:cond-style-name=""><text:span text:style-name="a1636" text:class-names=""><text:page-number style:num-format="1" text:fixed="false"/></text:span></text:p>
          </draw:text-box>
          <svg:title/>
          <svg:desc/>
        </draw:frame>
        <draw:frame draw:id="id237" presentation:style-name="a1642" draw:name="標題 1" svg:x="3.26752in" svg:y="0.29565in" svg:width="4.09494in" svg:height="0.93439in" presentation:class="title" presentation:placeholder="false">
          <draw:text-box>
            <text:p text:style-name="a1641" text:class-names="" text:cond-style-name=""><text:span text:style-name="a1639" text:class-names="">學校協助事項</text:span><text:span text:style-name="a1640" text:class-names=""/></text:p>
          </draw:text-box>
          <svg:title/>
          <svg:desc/>
        </draw:frame>
        <draw:custom-shape svg:x="0.98381in" svg:y="1.15129in" svg:width="8.42613in" svg:height="1.17806in" draw:id="id238" draw:style-name="a1653" draw:name="矩形 4">
          <svg:title/>
          <svg:desc/>
          <text:p text:style-name="a1646" text:class-names="" text:cond-style-name=""><text:span text:style-name="a1643" text:class-names="">1.</text:span><text:span text:style-name="a1644" text:class-names="">正式啟動前：</text:span><text:span text:style-name="a1645" text:class-names=""/></text:p>
          <text:p text:style-name="a1652" text:class-names="" text:cond-style-name=""><text:span text:style-name="a1647" text:class-names="">（</text:span><text:span text:style-name="a1648" text:class-names="">1</text:span><text:span text:style-name="a1649" text:class-names="">）充分運用校內各管道</text:span><text:span text:style-name="a1650" text:class-names="">向親師生宣導。</text:span><text:span text:style-name="a1651" text:class-names=""/></text:p>
          <draw:enhanced-geometry xmlns:dr3d="urn:oasis:names:tc:opendocument:xmlns:dr3d:1.0" draw:type="non-primitive" svg:viewBox="0 0 21600 21600" draw:enhanced-path="M 0 0 L 21600 0 21600 21600 0 21600 Z N"/>
        </draw:custom-shape>
        <draw:custom-shape svg:x="1.37755in" svg:y="2.25377in" svg:width="8.50096in" svg:height="2.25514in" draw:id="id239" draw:style-name="a1673" draw:name="矩形 1">
          <svg:title/>
          <svg:desc/>
          <text:list text:style-name="a1657">
            <text:list-item>
              <text:list text:style-name="a1657">
                <text:list-item>
                  <text:p text:style-name="a1656" text:class-names="" text:cond-style-name=""><text:span text:style-name="a1654" text:class-names="">-</text:span><text:span text:style-name="a1655" text:class-names="">學校集會（親、師、生）公開宣導。</text:span></text:p>
                </text:list-item>
              </text:list>
            </text:list-item>
          </text:list>
          <text:list text:style-name="a1662">
            <text:list-item>
              <text:list text:style-name="a1662">
                <text:list-item>
                  <text:p text:style-name="a1661" text:class-names="" text:cond-style-name=""><text:span text:style-name="a1658" text:class-names="">-</text:span><text:span text:style-name="a1659" text:class-names="">教師於課堂向學生宣導。</text:span><text:span text:style-name="a1660" text:class-names=""/></text:p>
                </text:list-item>
              </text:list>
            </text:list-item>
          </text:list>
          <text:list text:style-name="a1667">
            <text:list-item>
              <text:list text:style-name="a1667">
                <text:list-item>
                  <text:p text:style-name="a1666" text:class-names="" text:cond-style-name=""><text:span text:style-name="a1663" text:class-names="">-</text:span><text:span text:style-name="a1664" text:class-names="">於寒暑假前加強向學生宣導。</text:span><text:span text:style-name="a1665" text:class-names=""/></text:p>
                </text:list-item>
              </text:list>
            </text:list-item>
          </text:list>
          <text:list text:style-name="a1672">
            <text:list-item>
              <text:list text:style-name="a1672">
                <text:list-item>
                  <text:p text:style-name="a1671" text:class-names="" text:cond-style-name=""><text:span text:style-name="a1668" text:class-names="">-</text:span><text:span text:style-name="a1669" text:class-names="">學校全年跑馬燈播放幸福保衛站訊息。</text:span><text:span text:style-name="a1670" text:class-names=""/></text:p>
                </text:list-item>
              </text:list>
            </text:list-item>
          </text:list>
          <draw:enhanced-geometry xmlns:dr3d="urn:oasis:names:tc:opendocument:xmlns:dr3d:1.0" draw:type="non-primitive" svg:viewBox="0 0 21600 21600" draw:enhanced-path="M 0 0 L 21600 0 21600 21600 0 21600 Z N"/>
        </draw:custom-shape>
        <draw:custom-shape svg:x="1.37755in" svg:y="4.51311in" svg:width="7.96316in" svg:height="2.10462in" draw:id="id240" draw:style-name="a1688" draw:name="矩形圖說文字 5">
          <svg:title/>
          <svg:desc/>
          <text:p text:style-name="a1687" text:class-names="" text:cond-style-name=""><text:span text:style-name="a1674" text:class-names="">「臺北市幸福保衛站」守護兒少幸福</text:span><text:span text:style-name="a1675" text:class-names="">!</text:span><text:span text:style-name="a1676" text:class-names="">自</text:span><text:span text:style-name="a1677" text:class-names="">113</text:span><text:span text:style-name="a1678" text:class-names="">年</text:span><text:span text:style-name="a1679" text:class-names="">1</text:span><text:span text:style-name="a1680" text:class-names="">月</text:span><text:span text:style-name="a1681" text:class-names="">20</text:span><text:span text:style-name="a1682" text:class-names="">日起，</text:span><text:span text:style-name="a1683" text:class-names="">18</text:span><text:span text:style-name="a1684" text:class-names="">歲以下兒童或青少年遭遇緊急變故挨餓時，可至統一、全家、萊爾富、來來（</text:span><text:span text:style-name="a1685" text:class-names="">OK</text:span><text:span text:style-name="a1686" text:class-names="">）超商求助取餐。</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0 168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width="1.91412in" svg:height="1.57085in" draw:id="id241" draw:style-name="a1691" draw:transform="translate(-0.95706in -0.78542in) rotate(-5.81205) translate(1.1426in 4.29195in)" draw:name="爆炸 1 7">
          <svg:title/>
          <svg:desc/>
          <text:p text:style-name="a1690" text:class-names="" text:cond-style-name=""><text:span text:style-name="a1689" text:class-names="">Slogan</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page>
      <draw:page draw:name="Slide687" draw:style-name="a1692" draw:master-page-name="Master1-Layout2-cust-5_Custom-Layout" presentation:presentation-page-layout-name="Master1-PPL2" draw:id="Slide-942">
        <draw:frame draw:id="id242" draw:style-name="a1695" draw:name="投影片編號版面配置區 2" svg:x="7.47569in" svg:y="6.95139in" svg:width="2.25in" svg:height="0.39931in">
          <draw:text-box>
            <text:p text:style-name="a1694" text:class-names="" text:cond-style-name=""><text:span text:style-name="a1693" text:class-names=""><text:page-number style:num-format="1" text:fixed="false"/></text:span></text:p>
          </draw:text-box>
          <svg:title/>
          <svg:desc/>
        </draw:frame>
        <draw:frame draw:id="id243" presentation:style-name="a1699" draw:name="標題 1" svg:x="3.26752in" svg:y="0.20291in" svg:width="4.09494in" svg:height="1.10587in" presentation:class="title" presentation:placeholder="false">
          <draw:text-box>
            <text:p text:style-name="a1698" text:class-names="" text:cond-style-name=""><text:span text:style-name="a1696" text:class-names="">學校協助事項</text:span><text:span text:style-name="a1697" text:class-names=""/></text:p>
          </draw:text-box>
          <svg:title/>
          <svg:desc/>
        </draw:frame>
        <draw:custom-shape svg:x="0.82631in" svg:y="1.16462in" svg:width="8.42613in" svg:height="4.94785in" draw:id="id244" draw:style-name="a1723" draw:name="矩形 4">
          <svg:title/>
          <svg:desc/>
          <text:p text:style-name="a1703" text:class-names="" text:cond-style-name=""><text:span text:style-name="a1700" text:class-names="">1.</text:span><text:span text:style-name="a1701" text:class-names="">正式啟動前：</text:span><text:span text:style-name="a1702" text:class-names=""/></text:p>
          <text:p text:style-name="a1712" text:class-names="" text:cond-style-name=""><text:span text:style-name="a1704" text:class-names="">（</text:span><text:span text:style-name="a1705" text:class-names="">2</text:span><text:span text:style-name="a1706" text:class-names="">）校長帶領學務處等同仁完成</text:span><text:span text:style-name="a1707" text:class-names="">三間以上</text:span><text:span text:style-name="a1708" text:class-names="">的</text:span><text:span text:style-name="a1709" text:class-names="">超商門市拜訪</text:span><text:span text:style-name="a1710" text:class-names="">。</text:span><text:span text:style-name="a1711" text:class-names=""/></text:p>
          <text:p text:style-name="a1716" text:class-names="" text:cond-style-name=""><text:span text:style-name="a1713" text:class-names="">※</text:span><text:span text:style-name="a1714" text:class-names="">擇定超商原則</text:span><text:span text:style-name="a1715" text:class-names="">：學校學生到店消費人數較多之超商、未來擬邀請成為學校愛心商店之超商、距離學校較近之超商。</text:span></text:p>
          <text:p text:style-name="a1722" text:class-names="" text:cond-style-name=""><text:span text:style-name="a1717" text:class-names="">※</text:span><text:span text:style-name="a1718" text:class-names="">超商拜訪重點</text:span><text:span text:style-name="a1719" text:class-names="">：建立良好互動關係、表達感謝、觀察學生用餐環境以及</text:span><text:span text:style-name="a1720" text:class-names="">LOGO</text:span><text:span text:style-name="a1721" text:class-names="">貼紙張貼處，並拍照完成拜訪紀錄回報本局。</text:span></text:p>
          <draw:enhanced-geometry xmlns:dr3d="urn:oasis:names:tc:opendocument:xmlns:dr3d:1.0" draw:type="non-primitive" svg:viewBox="0 0 21600 21600" draw:enhanced-path="M 0 0 L 21600 0 21600 21600 0 21600 Z N"/>
        </draw:custom-shape>
        <draw:custom-shape svg:x="2.55769in" svg:y="6.09615in" svg:width="4.17479in" svg:height="1.246in" draw:id="id245" draw:style-name="a1739" draw:name="圓角矩形圖說文字 5">
          <svg:title/>
          <svg:desc/>
          <text:p text:style-name="a1738" text:class-names="" text:cond-style-name=""><text:span text:style-name="a1724" text:class-names="">各超商門市所需之</text:span><text:span text:style-name="a1725" text:class-names="">LOGO</text:span><text:span text:style-name="a1726" text:class-names="">靜電貼紙已提供給四大超商總公司，將於</text:span><text:span text:style-name="a1727" text:class-names="">113</text:span><text:span text:style-name="a1728" text:class-names="">年</text:span><text:span text:style-name="a1729" text:class-names="">1</text:span><text:span text:style-name="a1730" text:class-names="">月配發各門市，並於</text:span><text:span text:style-name="a1731" text:class-names="">113</text:span><text:span text:style-name="a1732" text:class-names="">年</text:span><text:span text:style-name="a1733" text:class-names="">1</text:span><text:span text:style-name="a1734" text:class-names="">月</text:span><text:span text:style-name="a1735" text:class-names="">20</text:span><text:span text:style-name="a1736" text:class-names="">日計畫正式啟動前張貼在玻璃門內。</text:span><text:span text:style-name="a1737"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446 -80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page>
      <draw:page draw:name="Slide688" draw:style-name="a1740" draw:master-page-name="Master1-Layout2-cust-5_Custom-Layout" presentation:presentation-page-layout-name="Master1-PPL2" draw:id="Slide-943">
        <draw:frame draw:id="id246" draw:style-name="a1743" draw:name="投影片編號版面配置區 2" svg:x="7.47569in" svg:y="6.95139in" svg:width="2.25in" svg:height="0.39931in">
          <draw:text-box>
            <text:p text:style-name="a1742" text:class-names="" text:cond-style-name=""><text:span text:style-name="a1741" text:class-names=""><text:page-number style:num-format="1" text:fixed="false"/></text:span></text:p>
          </draw:text-box>
          <svg:title/>
          <svg:desc/>
        </draw:frame>
        <draw:frame draw:id="id247" presentation:style-name="a1747" draw:name="標題 1" svg:x="2.16504in" svg:y="0.12755in" svg:width="7.30496in" svg:height="1.44965in" presentation:class="title" presentation:placeholder="false">
          <draw:text-box>
            <text:p text:style-name="a1746" text:class-names="" text:cond-style-name=""><text:span text:style-name="a1744" text:class-names="">學校拜訪超商注意事項</text:span><text:span text:style-name="a1745" text:class-names=""/></text:p>
          </draw:text-box>
          <svg:title/>
          <svg:desc/>
        </draw:frame>
        <draw:custom-shape svg:x="0.82631in" svg:y="1.64918in" svg:width="8.42613in" svg:height="3.50052in" draw:id="id248" draw:style-name="a1767" draw:name="矩形 4">
          <svg:title/>
          <svg:desc/>
          <text:p text:style-name="a1756" text:class-names="" text:cond-style-name=""><text:span text:style-name="a1748" text:class-names="">●</text:span><text:span text:style-name="a1749" text:class-names="">事先電話約定時間</text:span><text:span text:style-name="a1750" text:class-names="">，建議</text:span><text:span text:style-name="a1751" text:class-names="">14</text:span><text:span text:style-name="a1752" text:class-names="">至</text:span><text:span text:style-name="a1753" text:class-names="">16</text:span><text:span text:style-name="a1754" text:class-names="">時前往為佳。</text:span><text:span text:style-name="a1755" text:class-names=""/></text:p>
          <text:p text:style-name="a1758" text:class-names="" text:cond-style-name=""><text:span text:style-name="a1757" text:class-names=""/></text:p>
          <text:p text:style-name="a1760" text:class-names="" text:cond-style-name=""><text:span text:style-name="a1759" text:class-names=""/></text:p>
          <text:p text:style-name="a1762" text:class-names="" text:cond-style-name=""><text:span text:style-name="a1761" text:class-names=""/></text:p>
          <text:p text:style-name="a1764" text:class-names="" text:cond-style-name=""><text:span text:style-name="a1763" text:class-names=""/></text:p>
          <text:p text:style-name="a1766" text:class-names="" text:cond-style-name=""><text:span text:style-name="a1765" text:class-names=""/></text:p>
          <draw:enhanced-geometry xmlns:dr3d="urn:oasis:names:tc:opendocument:xmlns:dr3d:1.0" draw:type="non-primitive" svg:viewBox="0 0 21600 21600" draw:enhanced-path="M 0 0 L 21600 0 21600 21600 0 21600 Z N"/>
        </draw:custom-shape>
        <draw:frame draw:id="id249" draw:style-name="a1768" draw:name="圖片 5" svg:x="6.01363in" svg:y="2.33252in" svg:width="3.19946in" svg:height="2.39906in" style:rel-width="scale" style:rel-height="scale">
          <draw:image xlink:href="media/image9.jpeg" xlink:type="simple" xlink:show="embed" xlink:actuate="onLoad"/>
          <svg:title/>
          <svg:desc/>
        </draw:frame>
        <draw:frame draw:id="id250" draw:style-name="a1769" draw:name="圖片 6" svg:x="3.50377in" svg:y="4.83337in" svg:width="3.3862in" svg:height="2.53908in" style:rel-width="scale" style:rel-height="scale">
          <draw:image xlink:href="media/image10.jpeg" xlink:type="simple" xlink:show="embed" xlink:actuate="onLoad"/>
          <svg:title/>
          <svg:desc/>
        </draw:frame>
        <draw:frame draw:id="id251" draw:style-name="a1770" draw:name="圖片 8" svg:x="2.49219in" svg:y="2.33252in" svg:width="3.46495in" svg:height="2.40541in" style:rel-width="scale" style:rel-height="scale">
          <draw:image xlink:href="media/image11.jpeg" xlink:type="simple" xlink:show="embed" xlink:actuate="onLoad"/>
          <svg:title/>
          <svg:desc/>
        </draw:frame>
      </draw:page>
      <draw:page draw:name="Slide693" draw:style-name="a1771" draw:master-page-name="Master1-Layout2-cust-5_Custom-Layout" presentation:presentation-page-layout-name="Master1-PPL2" draw:id="Slide-948">
        <draw:frame draw:id="id252" draw:style-name="a1774" draw:name="投影片編號版面配置區 2" svg:x="7.47569in" svg:y="6.95139in" svg:width="2.25in" svg:height="0.39931in">
          <draw:text-box>
            <text:p text:style-name="a1773" text:class-names="" text:cond-style-name=""><text:span text:style-name="a1772" text:class-names=""><text:page-number style:num-format="1" text:fixed="false"/></text:span></text:p>
          </draw:text-box>
          <svg:title/>
          <svg:desc/>
        </draw:frame>
        <draw:custom-shape svg:x="0.82631in" svg:y="1.62378in" svg:width="8.42613in" svg:height="1.7166in" draw:id="id253" draw:style-name="a1782" draw:name="矩形 3">
          <svg:title/>
          <svg:desc/>
          <text:p text:style-name="a1781" text:class-names="" text:cond-style-name=""><text:span text:style-name="a1775" text:class-names="">●</text:span><text:span text:style-name="a1776" text:class-names="">拍照要徵求門市人員同意</text:span><text:span text:style-name="a1777" text:class-names="">。統一超商可在座位區或櫥窗拍照，避開商品、櫃檯區；來來（</text:span><text:span text:style-name="a1778" text:class-names="">OK</text:span><text:span text:style-name="a1779" text:class-names="">）超商不可於分店內拍照。</text:span><text:span text:style-name="a1780" text:class-names=""/></text:p>
          <draw:enhanced-geometry xmlns:dr3d="urn:oasis:names:tc:opendocument:xmlns:dr3d:1.0" draw:type="non-primitive" svg:viewBox="0 0 21600 21600" draw:enhanced-path="M 0 0 L 21600 0 21600 21600 0 21600 Z N"/>
        </draw:custom-shape>
        <draw:frame draw:id="id254" presentation:style-name="a1786" draw:name="標題 1" svg:x="2.16504in" svg:y="0.12755in" svg:width="7.30496in" svg:height="1.44965in" presentation:class="title" presentation:placeholder="false">
          <draw:text-box>
            <text:p text:style-name="a1785" text:class-names="" text:cond-style-name=""><text:span text:style-name="a1783" text:class-names="">學校拜訪超商注意事項</text:span><text:span text:style-name="a1784" text:class-names=""/></text:p>
          </draw:text-box>
          <svg:title/>
          <svg:desc/>
        </draw:frame>
        <draw:frame draw:id="id255" draw:style-name="a1787" draw:name="圖片 7" svg:x="0.66881in" svg:y="3.39629in" svg:width="3.93745in" svg:height="2.95242in" style:rel-width="scale" style:rel-height="scale">
          <draw:image xlink:href="media/image12.jpeg" xlink:type="simple" xlink:show="embed" xlink:actuate="onLoad"/>
          <svg:title/>
          <svg:desc/>
        </draw:frame>
        <draw:frame draw:id="id256" draw:style-name="a1788" draw:name="圖片 1" svg:x="4.685in" svg:y="3.39629in" svg:width="4.51569in" svg:height="2.95242in" style:rel-width="scale" style:rel-height="scale">
          <draw:image xlink:href="media/image13.jpeg" xlink:type="simple" xlink:show="embed" xlink:actuate="onLoad"/>
          <svg:title/>
          <svg:desc/>
        </draw:frame>
      </draw:page>
      <draw:page draw:name="Slide692" draw:style-name="a1789" draw:master-page-name="Master1-Layout2-cust-5_Custom-Layout" presentation:presentation-page-layout-name="Master1-PPL2" draw:id="Slide-947">
        <draw:frame draw:id="id257" draw:style-name="a1792" draw:name="投影片編號版面配置區 2" svg:x="7.47569in" svg:y="6.95139in" svg:width="2.25in" svg:height="0.39931in">
          <draw:text-box>
            <text:p text:style-name="a1791" text:class-names="" text:cond-style-name=""><text:span text:style-name="a1790" text:class-names=""><text:page-number style:num-format="1" text:fixed="false"/></text:span></text:p>
          </draw:text-box>
          <svg:title/>
          <svg:desc/>
        </draw:frame>
        <draw:frame draw:id="id258" presentation:style-name="a1796" draw:name="標題 1" svg:x="2.08629in" svg:y="0.28505in" svg:width="6.37866in" svg:height="1.22447in" presentation:class="title" presentation:placeholder="false">
          <draw:text-box>
            <text:p text:style-name="a1795" text:class-names="" text:cond-style-name=""><text:span text:style-name="a1793" text:class-names="">學校拜訪超商注意事項</text:span><text:span text:style-name="a1794" text:class-names=""/></text:p>
          </draw:text-box>
          <svg:title/>
          <svg:desc/>
        </draw:frame>
        <draw:custom-shape svg:x="0.74756in" svg:y="1.64918in" svg:width="8.42613in" svg:height="3.50052in" draw:id="id259" draw:style-name="a1812" draw:name="矩形 4">
          <svg:title/>
          <svg:desc/>
          <text:p text:style-name="a1801" text:class-names="" text:cond-style-name=""><text:span text:style-name="a1797" text:class-names="">●</text:span><text:span text:style-name="a1798" text:class-names="">以不影響門市人員工作和不打擾店內客人為原則</text:span><text:span text:style-name="a1799" text:class-names="">。</text:span><text:span text:style-name="a1800" text:class-names=""/></text:p>
          <text:p text:style-name="a1803" text:class-names="" text:cond-style-name=""><text:span text:style-name="a1802" text:class-names=""/></text:p>
          <text:p text:style-name="a1805" text:class-names="" text:cond-style-name=""><text:span text:style-name="a1804" text:class-names=""/></text:p>
          <text:p text:style-name="a1807" text:class-names="" text:cond-style-name=""><text:span text:style-name="a1806" text:class-names=""/></text:p>
          <text:p text:style-name="a1809" text:class-names="" text:cond-style-name=""><text:span text:style-name="a1808" text:class-names=""/></text:p>
          <text:p text:style-name="a1811" text:class-names="" text:cond-style-name=""><text:span text:style-name="a1810" text:class-names=""/></text:p>
          <draw:enhanced-geometry xmlns:dr3d="urn:oasis:names:tc:opendocument:xmlns:dr3d:1.0" draw:type="non-primitive" svg:viewBox="0 0 21600 21600" draw:enhanced-path="M 0 0 L 21600 0 21600 21600 0 21600 Z N"/>
        </draw:custom-shape>
        <draw:frame draw:id="id260" draw:style-name="a1813" draw:name="圖片 7" svg:x="0.98381in" svg:y="2.88376in" svg:width="4.93605in" svg:height="3.62245in" style:rel-width="scale" style:rel-height="scale">
          <draw:image xlink:href="media/image14.jpeg" xlink:type="simple" xlink:show="embed" xlink:actuate="onLoad"/>
          <svg:title/>
          <svg:desc/>
        </draw:frame>
        <draw:frame draw:id="id261" draw:style-name="a1814" draw:name="圖片 9" svg:x="6.07735in" svg:y="2.35856in" svg:width="3.33259in" svg:height="4.98397in" style:rel-width="scale" style:rel-height="scale">
          <draw:image xlink:href="media/image15.jpeg" xlink:type="simple" xlink:show="embed" xlink:actuate="onLoad"/>
          <svg:title/>
          <svg:desc/>
        </draw:frame>
      </draw:page>
      <draw:page draw:name="Slide690" draw:style-name="a1815" draw:master-page-name="Master1-Layout2-cust-5_Custom-Layout" presentation:presentation-page-layout-name="Master1-PPL2" draw:id="Slide-945">
        <draw:frame draw:id="id262" draw:style-name="a1818" draw:name="投影片編號版面配置區 2" svg:x="7.47569in" svg:y="6.95139in" svg:width="2.25in" svg:height="0.39931in">
          <draw:text-box>
            <text:p text:style-name="a1817" text:class-names="" text:cond-style-name=""><text:span text:style-name="a1816" text:class-names=""><text:page-number style:num-format="1" text:fixed="false"/></text:span></text:p>
          </draw:text-box>
          <svg:title/>
          <svg:desc/>
        </draw:frame>
        <draw:frame draw:id="id263" presentation:style-name="a1822" draw:name="標題 1" svg:x="2.08629in" svg:y="0.28505in" svg:width="6.37866in" svg:height="1.22447in" presentation:class="title" presentation:placeholder="false">
          <draw:text-box>
            <text:p text:style-name="a1821" text:class-names="" text:cond-style-name=""><text:span text:style-name="a1819" text:class-names="">學校拜訪超商注意事項</text:span><text:span text:style-name="a1820" text:class-names=""/></text:p>
          </draw:text-box>
          <svg:title/>
          <svg:desc/>
        </draw:frame>
        <draw:custom-shape svg:x="0.66881in" svg:y="1.38753in" svg:width="7.79614in" svg:height="1.17806in" draw:id="id264" draw:style-name="a1831" draw:name="矩形 4">
          <svg:title/>
          <svg:desc/>
          <text:p text:style-name="a1830" text:class-names="" text:cond-style-name=""><text:span text:style-name="a1823" text:class-names="">●</text:span><text:span text:style-name="a1824" text:class-names="">詢問</text:span><text:span text:style-name="a1825" text:class-names="">Logo</text:span><text:span text:style-name="a1826" text:class-names="">靜電貼紙張貼位置（</text:span><text:span text:style-name="a1827" text:class-names="">1/20</text:span><text:span text:style-name="a1828" text:class-names="">前才張貼）。</text:span><text:span text:style-name="a1829" text:class-names=""/></text:p>
          <draw:enhanced-geometry xmlns:dr3d="urn:oasis:names:tc:opendocument:xmlns:dr3d:1.0" draw:type="non-primitive" svg:viewBox="0 0 21600 21600" draw:enhanced-path="M 0 0 L 21600 0 21600 21600 0 21600 Z N"/>
        </draw:custom-shape>
        <draw:frame draw:id="id265" draw:style-name="a1832" draw:name="圖片 11" svg:x="6.6731in" svg:y="2.01752in" svg:width="3.0526in" svg:height="4.07105in" style:rel-width="scale" style:rel-height="scale">
          <draw:image xlink:href="media/image16.jpeg" xlink:type="simple" xlink:show="embed" xlink:actuate="onLoad"/>
          <svg:title/>
          <svg:desc/>
        </draw:frame>
        <draw:frame draw:id="id266" draw:style-name="a1833" draw:name="圖片 12" svg:x="0.27507in" svg:y="2.61201in" svg:width="2.60244in" svg:height="2.03223in" style:rel-width="scale" style:rel-height="scale">
          <draw:image xlink:href="media/image17.jpeg" xlink:type="simple" xlink:show="embed" xlink:actuate="onLoad"/>
          <svg:title/>
          <svg:desc/>
        </draw:frame>
        <draw:frame draw:id="id267" draw:style-name="a1834" draw:name="圖片 14" svg:x="3.04775in" svg:y="2.41127in" svg:width="3.46495in" svg:height="2.23296in" style:rel-width="scale" style:rel-height="scale">
          <draw:image xlink:href="media/image18.jpeg" xlink:type="simple" xlink:show="embed" xlink:actuate="onLoad"/>
          <svg:title/>
          <svg:desc/>
        </draw:frame>
        <draw:frame draw:id="id268" draw:style-name="a1835" draw:name="圖片 8" svg:x="2.58909in" svg:y="4.76364in" svg:width="3.93745in" svg:height="2.51997in" style:rel-width="scale" style:rel-height="scale">
          <draw:image xlink:href="media/image19.jpeg" xlink:type="simple" xlink:show="embed" xlink:actuate="onLoad"/>
          <svg:title/>
          <svg:desc/>
        </draw:frame>
        <presentation:notes draw:style-name="a1841">
          <draw:page-thumbnail draw:page-number="12" svg:x="0.98785in" svg:y="0.81076in" svg:width="5.39062in" svg:height="4.0434in" presentation:class="page" draw:id="id269" presentation:style-name="a1836" draw:name="投影片圖像版面配置區 1">
            <svg:title/>
            <svg:desc/>
          </draw:page-thumbnail>
          <draw:frame draw:id="id270" presentation:style-name="a1837" draw:name="備忘稿版面配置區 2" svg:x="0.73768in" svg:y="5.12548in" svg:width="5.89097in" svg:height="4.85425in" presentation:class="notes" presentation:placeholder="true">
            <draw:text-box/>
            <svg:title/>
            <svg:desc/>
          </draw:frame>
          <draw:frame draw:id="id271" draw:style-name="a1840" draw:name="投影片編號版面配置區 3" svg:x="4.17205in" svg:y="10.24922in" svg:width="3.19254in" svg:height="0.53897in">
            <draw:text-box>
              <text:p text:style-name="a1839" text:class-names="" text:cond-style-name=""><text:span text:style-name="a1838" text:class-names=""><text:page-number style:num-format="1" text:fixed="false"/></text:span></text:p>
            </draw:text-box>
            <svg:title/>
            <svg:desc/>
          </draw:frame>
        </presentation:notes>
      </draw:page>
      <draw:page draw:name="Slide694" draw:style-name="a1842" draw:master-page-name="Master1-Layout2-cust-5_Custom-Layout" presentation:presentation-page-layout-name="Master1-PPL2" draw:id="Slide-949">
        <draw:frame draw:id="id272" draw:style-name="a1845" draw:name="投影片編號版面配置區 2" svg:x="7.47569in" svg:y="6.95139in" svg:width="2.25in" svg:height="0.39931in">
          <draw:text-box>
            <text:p text:style-name="a1844" text:class-names="" text:cond-style-name=""><text:span text:style-name="a1843" text:class-names=""><text:page-number style:num-format="1" text:fixed="false"/></text:span></text:p>
          </draw:text-box>
          <svg:title/>
          <svg:desc/>
        </draw:frame>
        <draw:frame draw:id="id273" presentation:style-name="a1849" draw:name="標題 1" svg:x="2.08629in" svg:y="0.28505in" svg:width="6.37866in" svg:height="1.22447in" presentation:class="title" presentation:placeholder="false">
          <draw:text-box>
            <text:p text:style-name="a1848" text:class-names="" text:cond-style-name=""><text:span text:style-name="a1846" text:class-names="">學校拜訪超商注意事項</text:span><text:span text:style-name="a1847" text:class-names=""/></text:p>
          </draw:text-box>
          <svg:title/>
          <svg:desc/>
        </draw:frame>
        <draw:custom-shape svg:x="0.66881in" svg:y="1.38753in" svg:width="5.34585in" svg:height="1.17806in" draw:id="id274" draw:style-name="a1854" draw:name="矩形 4">
          <svg:title/>
          <svg:desc/>
          <text:p text:style-name="a1853" text:class-names="" text:cond-style-name=""><text:span text:style-name="a1850" text:class-names="">●</text:span><text:span text:style-name="a1851" text:class-names="">觀察座位區或未設座位區則詢問能否提供椅子。</text:span><text:span text:style-name="a1852" text:class-names=""/></text:p>
          <draw:enhanced-geometry xmlns:dr3d="urn:oasis:names:tc:opendocument:xmlns:dr3d:1.0" draw:type="non-primitive" svg:viewBox="0 0 21600 21600" draw:enhanced-path="M 0 0 L 21600 0 21600 21600 0 21600 Z N"/>
        </draw:custom-shape>
        <draw:frame draw:id="id275" draw:style-name="a1855" draw:transform="translate(-2.77111in -1.74794in) rotate(-1.5708) translate(8.0281in 4.57958in)" draw:name="圖片 1" svg:width="5.54223in" svg:height="3.49589in" style:rel-width="scale" style:rel-height="scale">
          <draw:image xlink:href="media/image20.jpeg" xlink:type="simple" xlink:show="embed" xlink:actuate="onLoad"/>
          <svg:title/>
          <svg:desc/>
        </draw:frame>
        <draw:frame draw:id="id276" draw:style-name="a1856" draw:name="圖片 6" svg:x="2.98283in" svg:y="2.734in" svg:width="3.22166in" svg:height="4.6167in" style:rel-width="scale" style:rel-height="scale">
          <draw:image xlink:href="media/image21.jpeg" xlink:type="simple" xlink:show="embed" xlink:actuate="onLoad"/>
          <svg:title/>
          <svg:desc/>
        </draw:frame>
        <draw:frame draw:id="id277" draw:style-name="a1857" draw:name="圖片 7" svg:x="0.21652in" svg:y="2.734in" svg:width="2.68014in" svg:height="3.57514in" style:rel-width="scale" style:rel-height="scale">
          <draw:image xlink:href="media/image22.jpeg" xlink:type="simple" xlink:show="embed" xlink:actuate="onLoad"/>
          <svg:title/>
          <svg:desc/>
        </draw:frame>
        <presentation:notes draw:style-name="a1863">
          <draw:page-thumbnail draw:page-number="13" svg:x="0.98785in" svg:y="0.81076in" svg:width="5.39062in" svg:height="4.0434in" presentation:class="page" draw:id="id278" presentation:style-name="a1858" draw:name="投影片圖像版面配置區 1">
            <svg:title/>
            <svg:desc/>
          </draw:page-thumbnail>
          <draw:frame draw:id="id279" presentation:style-name="a1859" draw:name="備忘稿版面配置區 2" svg:x="0.73768in" svg:y="5.12548in" svg:width="5.89097in" svg:height="4.85425in" presentation:class="notes" presentation:placeholder="true">
            <draw:text-box/>
            <svg:title/>
            <svg:desc/>
          </draw:frame>
          <draw:frame draw:id="id280" draw:style-name="a1862" draw:name="投影片編號版面配置區 3" svg:x="4.17205in" svg:y="10.24922in" svg:width="3.19254in" svg:height="0.53897in">
            <draw:text-box>
              <text:p text:style-name="a1861" text:class-names="" text:cond-style-name=""><text:span text:style-name="a1860" text:class-names=""><text:page-number style:num-format="1" text:fixed="false"/></text:span></text:p>
            </draw:text-box>
            <svg:title/>
            <svg:desc/>
          </draw:frame>
        </presentation:notes>
      </draw:page>
      <draw:page draw:name="Slide676" draw:style-name="a1864" draw:master-page-name="Master1-Layout2-cust-5_Custom-Layout" presentation:presentation-page-layout-name="Master1-PPL2" draw:id="Slide-931">
        <draw:frame draw:id="id281" presentation:style-name="a1868" draw:name="標題 1" svg:x="3.18878in" svg:y="0in" svg:width="5.82742in" svg:height="1.44965in" presentation:class="title" presentation:placeholder="false">
          <draw:text-box>
            <text:p text:style-name="a1867" text:class-names="" text:cond-style-name=""><text:span text:style-name="a1865" text:class-names="">學校協助事項</text:span><text:span text:style-name="a1866" text:class-names=""/></text:p>
          </draw:text-box>
          <svg:title/>
          <svg:desc/>
        </draw:frame>
        <draw:frame draw:id="id282" draw:style-name="a1871" draw:name="投影片編號版面配置區 2" svg:x="7.47569in" svg:y="6.95139in" svg:width="2.25in" svg:height="0.39931in">
          <draw:text-box>
            <text:p text:style-name="a1870" text:class-names="" text:cond-style-name=""><text:span text:style-name="a1869" text:class-names=""><text:page-number style:num-format="1" text:fixed="false"/></text:span></text:p>
          </draw:text-box>
          <svg:title/>
          <svg:desc/>
        </draw:frame>
        <draw:frame draw:id="id283" draw:style-name="a1881" draw:name="文字方塊 3" svg:x="0.82631in" svg:y="1.70825in" svg:width="8.50488in" svg:height="2.79368in">
          <draw:text-box>
            <text:p text:style-name="a1880" text:class-names="" text:cond-style-name=""><text:span text:style-name="a1872" text:class-names="">2.</text:span><text:span text:style-name="a1873" text:class-names="">正式啟動後：學校接獲關懷通報單需進行校安通報</text:span><text:span text:style-name="a1874" text:class-names="">首報</text:span><text:span text:style-name="a1875" text:class-names="">，然後向分區承辦人回報校安序號，並於</text:span><text:span text:style-name="a1876" text:class-names="">10</text:span><text:span text:style-name="a1877" text:class-names="">日內續報</text:span><text:span text:style-name="a1878" text:class-names="">個案關懷輔導作為；如案情複雜，則由分區承辦人聯繫續處事宜。</text:span><text:span text:style-name="a1879" text:class-names=""/></text:p>
          </draw:text-box>
          <svg:title/>
          <svg:desc/>
        </draw:frame>
        <draw:frame draw:id="id284" draw:style-name="a1901" draw:name="文字方塊 6" svg:x="0.59006in" svg:y="4.45874in" svg:width="8.58363in" svg:height="2.25514in">
          <draw:text-box>
            <text:list text:style-name="a1900">
              <text:list-item>
                <text:list text:style-name="a1900">
                  <text:list-item>
                    <text:p text:style-name="a1899" text:class-names="" text:cond-style-name=""><text:span text:style-name="a1882" text:class-names="">-</text:span><text:span text:style-name="a1883" text:class-names="">校安通報首報類別：以「</text:span><text:span text:style-name="a1884" text:class-names="">其他事件</text:span><text:span text:style-name="a1885" text:class-names="">/</text:span><text:span text:style-name="a1886" text:class-names="">其他的問題</text:span><text:span text:style-name="a1887" text:class-names="">/</text:span><text:span text:style-name="a1888" text:class-names="">其他問題」</text:span><text:span text:style-name="a1889" text:class-names="">通報，</text:span><text:span text:style-name="a1890" text:class-names="">“</text:span><text:span text:style-name="a1891" text:class-names="">事</text:span><text:span text:style-name="a1892" text:class-names="">件原因與經過</text:span><text:span text:style-name="a1893" text:class-names="">”</text:span><text:span text:style-name="a1894" text:class-names="">欄位</text:span><text:span text:style-name="a1895" text:class-names="">的敘述開頭務必</text:span><text:span text:style-name="a1896" text:class-names="">註明「幸福保衛站案件」</text:span><text:span text:style-name="a1897" text:class-names="">。</text:span><text:span text:style-name="a1898" text:class-names=""/></text:p>
                  </text:list-item>
                </text:list>
              </text:list-item>
            </text:list>
          </draw:text-box>
          <svg:title/>
          <svg:desc/>
        </draw:frame>
        <presentation:notes draw:style-name="a1918">
          <draw:page-thumbnail draw:page-number="14" svg:x="0.98785in" svg:y="0.81076in" svg:width="5.39062in" svg:height="4.0434in" presentation:class="page" draw:id="id285" presentation:style-name="a1902" draw:name="投影片圖像版面配置區 1">
            <svg:title/>
            <svg:desc/>
          </draw:page-thumbnail>
          <draw:frame draw:id="id286" presentation:style-name="a1914" draw:name="備忘稿版面配置區 2" svg:x="0.73768in" svg:y="5.12548in" svg:width="5.89097in" svg:height="4.85425in" presentation:class="notes" presentation:placeholder="false">
            <draw:text-box>
              <text:p text:style-name="a1905" text:class-names="" text:cond-style-name=""><text:span text:style-name="a1903" text:class-names="">主動關懷、輔導學生、引介資源協助學生。</text:span><text:span text:style-name="a1904" text:class-names=""/></text:p>
              <text:p text:style-name="a1911" text:class-names="" text:cond-style-name=""><text:span text:style-name="a1906" text:class-names="">3.</text:span><text:span text:style-name="a1907" text:class-names="">單純個案直接提供關懷輔導協助，多元複雜個案啟動三級輔導或通報關懷</text:span><text:span text:style-name="a1908" text:class-names="">e</text:span><text:span text:style-name="a1909" text:class-names="">起來，透過社工親訪、評估開案需求，或提列社安網個案，進行跨局處協處。</text:span><text:span text:style-name="a1910" text:class-names=""/></text:p>
              <text:p text:style-name="a1913" text:class-names="" text:cond-style-name=""><text:span text:style-name="a1912" text:class-names=""/></text:p>
            </draw:text-box>
            <svg:title/>
            <svg:desc/>
          </draw:frame>
          <draw:frame draw:id="id287" draw:style-name="a1917" draw:name="投影片編號版面配置區 3" svg:x="4.17205in" svg:y="10.24922in" svg:width="3.19254in" svg:height="0.53897in">
            <draw:text-box>
              <text:p text:style-name="a1916" text:class-names="" text:cond-style-name=""><text:span text:style-name="a1915" text:class-names=""><text:page-number style:num-format="1" text:fixed="false"/></text:span></text:p>
            </draw:text-box>
            <svg:title/>
            <svg:desc/>
          </draw:frame>
        </presentation:notes>
      </draw:page>
      <draw:page draw:name="Slide685" draw:style-name="a1919" draw:master-page-name="Master1-Layout2-cust-5_Custom-Layout" presentation:presentation-page-layout-name="Master1-PPL2" draw:id="Slide-940">
        <draw:frame draw:id="id288" draw:style-name="a1922" draw:name="投影片編號版面配置區 2" svg:x="7.47569in" svg:y="6.95139in" svg:width="2.25in" svg:height="0.39931in">
          <draw:text-box>
            <text:p text:style-name="a1921" text:class-names="" text:cond-style-name=""><text:span text:style-name="a1920" text:class-names=""><text:page-number style:num-format="1" text:fixed="false"/></text:span></text:p>
          </draw:text-box>
          <svg:title/>
          <svg:desc/>
        </draw:frame>
        <draw:frame draw:id="id289" draw:style-name="a1923" draw:name="圖片 3" svg:x="3.13099in" svg:y="0.1005in" svg:width="5.33397in" svg:height="7.35069in" style:rel-width="scale" style:rel-height="scale">
          <draw:image xlink:href="media/image23.png" xlink:type="simple" xlink:show="embed" xlink:actuate="onLoad"/>
          <svg:title/>
          <svg:desc/>
        </draw:frame>
        <draw:custom-shape svg:x="0.92602in" svg:y="0.99379in" svg:width="2.20497in" svg:height="1.51465in" draw:id="id290" draw:style-name="a1929" draw:name="矩形 4">
          <svg:title/>
          <svg:desc/>
          <text:p text:style-name="a1926" text:class-names="" text:cond-style-name=""><text:span text:style-name="a1924" text:class-names="">關懷</text:span><text:span text:style-name="a1925" text:class-names=""/></text:p>
          <text:p text:style-name="a1928" text:class-names="" text:cond-style-name=""><text:span text:style-name="a1927" text:class-names="">通報單</text:span></text:p>
          <draw:enhanced-geometry xmlns:dr3d="urn:oasis:names:tc:opendocument:xmlns:dr3d:1.0" draw:type="non-primitive" svg:viewBox="0 0 21600 21600" draw:enhanced-path="M 0 0 L 21600 0 21600 21600 0 21600 Z N"/>
        </draw:custom-shape>
        <draw:custom-shape svg:x="6.02374in" svg:y="0.1005in" svg:width="2.44122in" svg:height="0.34204in" draw:id="id291" draw:style-name="a1932" draw:name="矩形 1">
          <svg:title/>
          <svg:desc/>
          <text:p text:style-name="a1931" text:class-names="" text:cond-style-name=""><text:span text:style-name="a1930" text:class-names=""/></text:p>
          <draw:enhanced-geometry xmlns:dr3d="urn:oasis:names:tc:opendocument:xmlns:dr3d:1.0" draw:type="non-primitive" svg:viewBox="0 0 21600 21600" draw:enhanced-path="M 0 0 L 21600 0 21600 21600 0 21600 Z N"/>
        </draw:custom-shape>
      </draw:page>
      <draw:page draw:name="Slide695" draw:style-name="a1933" draw:master-page-name="Master1-Layout2-cust-5_Custom-Layout" presentation:presentation-page-layout-name="Master1-PPL2" draw:id="Slide-950">
        <draw:frame draw:id="id292" draw:style-name="a1936" draw:name="投影片編號版面配置區 2" svg:x="7.47569in" svg:y="6.95139in" svg:width="2.25in" svg:height="0.39931in">
          <draw:text-box>
            <text:p text:style-name="a1935" text:class-names="" text:cond-style-name=""><text:span text:style-name="a1934" text:class-names=""><text:page-number style:num-format="1" text:fixed="false"/></text:span></text:p>
          </draw:text-box>
          <svg:title/>
          <svg:desc/>
        </draw:frame>
        <draw:custom-shape svg:x="3.18878in" svg:y="0.3638in" svg:width="4.72493in" svg:height="0.80781in" draw:id="id293" draw:style-name="a1940" draw:name="矩形 4">
          <svg:title/>
          <svg:desc/>
          <text:p text:style-name="a1939" text:class-names="" text:cond-style-name=""><text:span text:style-name="a1937" text:class-names="">校安通報首報</text:span><text:span text:style-name="a1938" text:class-names=""/></text:p>
          <draw:enhanced-geometry xmlns:dr3d="urn:oasis:names:tc:opendocument:xmlns:dr3d:1.0" draw:type="non-primitive" svg:viewBox="0 0 21600 21600" draw:enhanced-path="M 0 0 L 21600 0 21600 21600 0 21600 Z N"/>
        </draw:custom-shape>
        <draw:frame draw:id="id294" draw:style-name="a1941" draw:name="圖片 5" svg:x="0in" svg:y="1.78128in" svg:width="10in" svg:height="4.80368in" style:rel-width="scale" style:rel-height="scale">
          <draw:image xlink:href="media/image24.jpg" xlink:type="simple" xlink:show="embed" xlink:actuate="onLoad"/>
          <svg:title/>
          <svg:desc/>
        </draw:frame>
        <draw:frame draw:id="id295" draw:style-name="a1946" draw:name="文字方塊 6" svg:x="2.77277in" svg:y="2.93221in" svg:width="1.99098in" svg:height="0.40391in">
          <draw:text-box>
            <text:p text:style-name="a1945" text:class-names="" text:cond-style-name=""><text:span text:style-name="a1942" text:class-names="">幸福保衛站</text:span><text:span text:style-name="a1943" text:class-names="">案件</text:span><text:span text:style-name="a1944" text:class-names=""/></text:p>
          </draw:text-box>
          <svg:title/>
          <svg:desc/>
        </draw:frame>
      </draw:page>
      <draw:page draw:name="Slide680" draw:style-name="a1947" draw:master-page-name="Master1-Layout2-cust-5_Custom-Layout" presentation:presentation-page-layout-name="Master1-PPL2" draw:id="Slide-935">
        <draw:frame draw:id="id296" presentation:style-name="a1951" draw:name="標題 1" svg:x="3.03128in" svg:y="0.03851in" svg:width="4.09494in" svg:height="1.44965in" presentation:class="title" presentation:placeholder="false">
          <draw:text-box>
            <text:p text:style-name="a1950" text:class-names="" text:cond-style-name=""><text:span text:style-name="a1948" text:class-names="">學校協助事項</text:span><text:span text:style-name="a1949" text:class-names=""/></text:p>
          </draw:text-box>
          <svg:title/>
          <svg:desc/>
        </draw:frame>
        <draw:frame draw:id="id297" draw:style-name="a1954" draw:name="投影片編號版面配置區 2" svg:x="7.47569in" svg:y="6.95139in" svg:width="2.25in" svg:height="0.39931in">
          <draw:text-box>
            <text:p text:style-name="a1953" text:class-names="" text:cond-style-name=""><text:span text:style-name="a1952" text:class-names=""><text:page-number style:num-format="1" text:fixed="false"/></text:span></text:p>
          </draw:text-box>
          <svg:title/>
          <svg:desc/>
        </draw:frame>
        <draw:frame draw:id="id298" draw:style-name="a1971" draw:name="文字方塊 3" svg:x="0.43256in" svg:y="1.70253in" svg:width="8.89863in" svg:height="4.94785in">
          <draw:text-box>
            <text:p text:style-name="a1963" text:class-names="" text:cond-style-name=""><text:span text:style-name="a1955" text:class-names="">（</text:span><text:span text:style-name="a1956" text:class-names="">1</text:span><text:span text:style-name="a1957" text:class-names="">）學校關懷輔導作為：</text:span><text:span text:style-name="a1958" text:class-names="">視個案實際情形，啟動三級輔導或者通報關懷</text:span><text:span text:style-name="a1959" text:class-names="">e</text:span><text:span text:style-name="a1960" text:class-names="">起來</text:span><text:span text:style-name="a1961" text:class-names="">，透過社工親訪、評估開案需求。需要本市跨局處一起協助之家庭，可以洽詢本局學務校安室提列為本市社會安全網個案。</text:span><text:span text:style-name="a1962" text:class-names=""/></text:p>
            <text:p text:style-name="a1970" text:class-names="" text:cond-style-name=""><text:span text:style-name="a1964" text:class-names="">（</text:span><text:span text:style-name="a1965" text:class-names="">2</text:span><text:span text:style-name="a1966" text:class-names="">）學校追蹤瞭解後，</text:span><text:span text:style-name="a1967" text:class-names="">發現符合兒少保護案件之情事，需另案完成符合通報類別（如：性平、家暴、遭遺棄、藥物濫用、…等）之校安通報及社政通報</text:span><text:span text:style-name="a1968" text:class-names="">。</text:span><text:span text:style-name="a1969" text:class-names=""/></text:p>
          </draw:text-box>
          <svg:title/>
          <svg:desc/>
        </draw:frame>
      </draw:page>
      <draw:page draw:name="Slide679" draw:style-name="a1972" draw:master-page-name="Master1-Layout2-cust-5_Custom-Layout" presentation:presentation-page-layout-name="Master1-PPL2" draw:id="Slide-934">
        <draw:frame draw:id="id299" presentation:style-name="a1976" draw:name="標題 1" svg:x="3.03128in" svg:y="-0.02995in" svg:width="4.60191in" svg:height="1.44965in" presentation:class="title" presentation:placeholder="false">
          <draw:text-box>
            <text:p text:style-name="a1975" text:class-names="" text:cond-style-name=""><text:span text:style-name="a1973" text:class-names="">學校協助事項</text:span><text:span text:style-name="a1974" text:class-names=""/></text:p>
          </draw:text-box>
          <svg:title/>
          <svg:desc/>
        </draw:frame>
        <draw:frame draw:id="id300" draw:style-name="a1979" draw:name="投影片編號版面配置區 2" svg:x="7.47569in" svg:y="6.95139in" svg:width="2.25in" svg:height="0.39931in">
          <draw:text-box>
            <text:p text:style-name="a1978" text:class-names="" text:cond-style-name=""><text:span text:style-name="a1977" text:class-names=""><text:page-number style:num-format="1" text:fixed="false"/></text:span></text:p>
          </draw:text-box>
          <svg:title/>
          <svg:desc/>
        </draw:frame>
        <draw:frame draw:id="id301" draw:style-name="a2015" draw:name="文字方塊 3" svg:x="0.74756in" svg:y="1.30878in" svg:width="8.34738in" svg:height="5.48639in">
          <draw:text-box>
            <text:p text:style-name="a1984" text:class-names="" text:cond-style-name=""><text:span text:style-name="a1980" text:class-names="">（</text:span><text:span text:style-name="a1981" text:class-names="">3</text:span><text:span text:style-name="a1982" text:class-names="">）對於取餐異常個案之勸導。</text:span><text:span text:style-name="a1983" text:class-names=""/></text:p>
            <text:list text:style-name="a1991">
              <text:list-item>
                <text:list text:style-name="a1991">
                  <text:list-item>
                    <text:p text:style-name="a1990" text:class-names="" text:cond-style-name=""><text:span text:style-name="a1985" text:class-names="">-</text:span><text:span text:style-name="a1986" text:class-names="">為非陷困學生，宣導</text:span><text:span text:style-name="a1987" text:class-names="">急難救助</text:span><text:span text:style-name="a1988" text:class-names="">觀念。</text:span><text:span text:style-name="a1989" text:class-names=""/></text:p>
                  </text:list-item>
                </text:list>
              </text:list-item>
            </text:list>
            <text:list text:style-name="a2000">
              <text:list-item>
                <text:list text:style-name="a2000">
                  <text:list-item>
                    <text:p text:style-name="a1999" text:class-names="" text:cond-style-name=""><text:span text:style-name="a1992" text:class-names="">-</text:span><text:span text:style-name="a1993" text:class-names="">為取餐品項（如：可樂、洋芋片、</text:span><text:span text:style-name="a1994" text:class-names="">…</text:span><text:span text:style-name="a1995" text:class-names="">等）不當學生，</text:span><text:span text:style-name="a1996" text:class-names="">柔性宣導領取適合之主餐品項</text:span><text:span text:style-name="a1997" text:class-names="">。</text:span><text:span text:style-name="a1998" text:class-names=""/></text:p>
                  </text:list-item>
                </text:list>
              </text:list-item>
            </text:list>
            <text:list text:style-name="a2009">
              <text:list-item>
                <text:list text:style-name="a2009">
                  <text:list-item>
                    <text:p text:style-name="a2008" text:class-names="" text:cond-style-name=""><text:span text:style-name="a2001" text:class-names="">-</text:span><text:span text:style-name="a2002" text:class-names="">重複取餐學生（可在之前的校安通報進行續報），</text:span><text:span text:style-name="a2003" text:class-names="">了解是否需要更多協助</text:span><text:span text:style-name="a2004" text:class-names="">或</text:span><text:span text:style-name="a2005" text:class-names="">勸導避免福利依賴情形</text:span><text:span text:style-name="a2006" text:class-names="">。</text:span><text:span text:style-name="a2007" text:class-names=""/></text:p>
                  </text:list-item>
                </text:list>
              </text:list-item>
            </text:list>
            <text:p text:style-name="a2014" text:class-names="" text:cond-style-name=""><text:span text:style-name="a2010" text:class-names="">（</text:span><text:span text:style-name="a2011" text:class-names="">4</text:span><text:span text:style-name="a2012" text:class-names="">）平時多走訪鄰近超商門市（可結合愛心商店機制），表達感謝之意。</text:span><text:span text:style-name="a2013" text:class-names=""/></text:p>
          </draw:text-box>
          <svg:title/>
          <svg:desc/>
        </draw:frame>
      </draw:page>
      <draw:page draw:name="Slide671" draw:style-name="a2016" draw:master-page-name="Master1-Layout2-cust-5_Custom-Layout" presentation:presentation-page-layout-name="Master1-PPL2" draw:id="Slide-926">
        <draw:frame draw:id="id302" presentation:style-name="a2020" draw:name="標題 1" svg:x="1.4563in" svg:y="0.39931in" svg:width="7.00865in" svg:height="1.44965in" presentation:class="title" presentation:placeholder="false">
          <draw:text-box>
            <text:p text:style-name="a2019" text:class-names="" text:cond-style-name=""><text:span text:style-name="a2017" text:class-names="">幸福是甚麼？</text:span><text:span text:style-name="a2018" text:class-names=""/></text:p>
          </draw:text-box>
          <svg:title/>
          <svg:desc/>
        </draw:frame>
        <draw:frame draw:id="id303" draw:style-name="a2023" draw:name="投影片編號版面配置區 2" svg:x="7.47569in" svg:y="6.95139in" svg:width="2.25in" svg:height="0.39931in">
          <draw:text-box>
            <text:p text:style-name="a2022" text:class-names="" text:cond-style-name=""><text:span text:style-name="a2021" text:class-names=""><text:page-number style:num-format="1" text:fixed="false"/></text:span></text:p>
          </draw:text-box>
          <svg:title/>
          <svg:desc/>
        </draw:frame>
        <draw:frame draw:id="id304" draw:style-name="a2034" draw:name="文字方塊 2" svg:x="0.98334in" svg:y="1.54503in" svg:width="8.2691in" svg:height="1.22294in">
          <draw:text-box>
            <text:list text:style-name="a2028">
              <text:list-item>
                <text:p text:style-name="a2027" text:class-names="" text:cond-style-name=""><text:span text:style-name="a2024" text:class-names="">對你而言，幸福是</text:span><text:span text:style-name="a2025" text:class-names="">……</text:span><text:span text:style-name="a2026" text:class-names=""/></text:p>
              </text:list-item>
            </text:list>
            <text:list text:style-name="a2033">
              <text:list-item>
                <text:p text:style-name="a2032" text:class-names="" text:cond-style-name=""><text:span text:style-name="a2029" text:class-names="">對孩子來說，幸福是</text:span><text:span text:style-name="a2030" text:class-names="">……</text:span><text:span text:style-name="a2031" text:class-names=""/></text:p>
              </text:list-item>
            </text:list>
          </draw:text-box>
          <svg:title/>
          <svg:desc/>
        </draw:frame>
        <draw:frame draw:id="id305" draw:style-name="a2038" draw:name="文字方塊 2" svg:x="0.98381in" svg:y="6.10886in" svg:width="7.16615in" svg:height="0.46449in">
          <draw:text-box>
            <text:p text:style-name="a2037" text:class-names="" text:cond-style-name=""><text:span text:style-name="a2035" text:class-names=""><text:a xlink:href="https://www.youtube.com/watch?v=ZAda1_H8JTk" text:style-name="" text:visited-style-name="">https://www.youtube.com/watch?v=ZAda1_H8JTk</text:a></text:span><text:span text:style-name="a2036" text:class-names=""/></text:p>
          </draw:text-box>
          <svg:title/>
          <svg:desc/>
        </draw:frame>
        <draw:frame draw:id="id306" draw:style-name="a2039" draw:name="圖片 5" svg:x="6.10248in" svg:y="2.93061in" svg:width="2.84014in" svg:height="2.81857in" style:rel-width="scale" style:rel-height="scale">
          <draw:image xlink:href="media/image25.jpg" xlink:type="simple" xlink:show="embed" xlink:actuate="onLoad"/>
          <svg:title/>
          <svg:desc/>
        </draw:frame>
        <draw:frame draw:id="id307" draw:style-name="a2040" draw:name="圖片 6" svg:x="1.06255in" svg:y="2.7953in" svg:width="4.84375in" svg:height="3.22917in" style:rel-width="scale" style:rel-height="scale">
          <draw:image xlink:href="media/image26.jpg" xlink:type="simple" xlink:show="embed" xlink:actuate="onLoad"/>
          <svg:title/>
          <svg:desc/>
        </draw:frame>
      </draw:page>
      <draw:page draw:name="Slide637" draw:style-name="a2041" draw:master-page-name="Master1-Layout1-title-標題投影片" presentation:presentation-page-layout-name="Master1-PPL1" draw:id="Slide-892">
        <draw:frame draw:id="id308" presentation:style-name="a2047" draw:name="標題 1" svg:x="0.82631in" svg:y="2.64752in" svg:width="8.5in" svg:height="1.83854in" presentation:class="title" presentation:placeholder="false">
          <draw:text-box>
            <text:p text:style-name="a2046" text:class-names="" text:cond-style-name=""><text:span text:style-name="a2042" text:class-names="">報告完畢</text:span><text:span text:style-name="a2043" text:class-names=""><text:line-break/></text:span><text:span text:style-name="a2044" text:class-names="">感謝聆聽</text:span><text:span text:style-name="a2045" text:class-names=""/></text:p>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495in" svg:y="2.55642in" svg:width="8.5in" svg:height="1.83854in"/>
      <presentation:placeholder presentation:object="subtitle" svg:x="1.25in" svg:y="4.9403in" svg:width="7.5in" svg:height="0.8097in"/>
    </style:presentation-page-layout>
    <style:presentation-page-layout style:name="Master1-PPL2" style:display-name="5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3"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4"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5"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6"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7" style:display-name="只有標題">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8"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9" style:display-name="自訂版面配置">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0" style:display-name="3_自訂版面配置">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1" style:display-name="4_自訂版面配置">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2" style:display-name="5_自訂版面配置">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3" style:display-name="6_自訂版面配置">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4" style:display-name="2_自訂版面配置">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5" style:display-name="1_自訂版面配置">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6" style:display-name="1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7" style:display-name="2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8" style:display-name="3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9" style:display-name="6_Custom Layout">
      <presentation:placeholder presentation:object="date-time" svg:x="0.93924in" svg:y="5.42708in" svg:width="2.25in" svg:height="0.39931in"/>
    </style:presentation-page-layout>
    <style:presentation-page-layout style:name="Master1-PPL20" style:display-name="4_Custom Layout"/>
    <style:style style:family="table-cell" style:name="a1275">
      <style:table-cell-properties/>
      <style:text-properties fo:font-family="" style:font-family-asian="" style:font-family-complex="" fo:font-weight="bold" style:font-weight-asian="bold" style:font-weight-complex="bold"/>
    </style:style>
    <style:style style:family="table-cell" style:name="a1322">
      <style:table-cell-properties fo:background-color="#4bacc6"/>
      <style:text-properties fo:color="#ffffff" fo:font-family="+mn-lt" style:font-family-asian="+mn-ea" style:font-family-complex="+mn-cs" fo:font-weight="bold" style:font-weight-asian="bold" style:font-weight-complex="bold"/>
    </style:style>
    <style:style style:family="table-cell" style:name="a1276">
      <style:table-cell-properties fo:background-color="#edeaf0" fo:border-top="0.01389in solid #8064a2" fo:border-bottom="0.01389in solid #8064a2" fo:border-left="0.01389in solid #8064a2" fo:border-right="0.01389in solid #8064a2"/>
      <style:text-properties fo:color="#000000" fo:font-family="+mn-lt" style:font-family-asian="+mn-ea" style:font-family-complex="+mn-cs"/>
    </style:style>
    <style:style style:family="table-cell" style:name="a1323">
      <style:table-cell-properties fo:background-color="#4bacc6"/>
      <style:text-properties fo:color="#ffffff" fo:font-family="+mn-lt" style:font-family-asian="+mn-ea" style:font-family-complex="+mn-cs" fo:font-weight="bold" style:font-weight-asian="bold" style:font-weight-complex="bold"/>
    </style:style>
    <style:style style:family="table-cell" style:name="a1277">
      <style:table-cell-properties fo:background-color="#d8d3e0"/>
    </style:style>
    <style:style style:family="table-cell" style:name="a1278">
      <style:table-cell-properties fo:background-color="#d8d3e0"/>
    </style:style>
    <style:style style:family="table-cell" style:name="a1279">
      <style:table-cell-properties fo:background-color="#edeaf0"/>
      <style:text-properties fo:font-family="" style:font-family-asian="" style:font-family-complex="" fo:font-weight="bold" style:font-weight-asian="bold" style:font-weight-complex="bold"/>
    </style:style>
    <style:style style:family="table-cell" style:name="a1280">
      <style:table-cell-properties fo:background-color="#edeaf0" fo:border-top="0.02778in solid #8064a2"/>
      <style:text-properties fo:font-family="" style:font-family-asian="" style:font-family-complex="" fo:font-weight="bold" style:font-weight-asian="bold" style:font-weight-complex="bold"/>
    </style:style>
    <style:style style:family="table-cell" style:name="a1281">
      <style:table-cell-properties/>
      <style:text-properties fo:font-family="" style:font-family-asian="" style:font-family-complex="" fo:font-weight="bold" style:font-weight-asian="bold" style:font-weight-complex="bold"/>
    </style:style>
    <style:style style:family="table-cell" style:name="a1282">
      <style:table-cell-properties/>
      <style:text-properties fo:font-family="" style:font-family-asian="" style:font-family-complex="" fo:font-weight="bold" style:font-weight-asian="bold" style:font-weight-complex="bold"/>
    </style:style>
    <style:style style:family="table-cell" style:name="a1283">
      <style:table-cell-properties fo:background-color="#ffffff" fo:border-top="0.02778in solid #000000" fo:border-bottom="0.02778in solid #000000"/>
      <style:text-properties fo:color="#000000" fo:font-family="+mn-lt" style:font-family-asian="+mn-ea" style:font-family-complex="+mn-cs"/>
    </style:style>
    <style:style style:family="table-cell" style:name="a1284">
      <style:table-cell-properties fo:background-color="#e7e7e7"/>
    </style:style>
    <style:style style:family="table-cell" style:name="a1285">
      <style:table-cell-properties fo:background-color="#e7e7e7"/>
    </style:style>
    <style:style style:family="table-cell" style:name="a1286">
      <style:table-cell-properties fo:background-color="#000000" fo:border-bottom="0.02778in solid #000000"/>
      <style:text-properties fo:color="#ffffff" fo:font-family="+mn-lt" style:font-family-asian="+mn-ea" style:font-family-complex="+mn-cs" fo:font-weight="bold" style:font-weight-asian="bold" style:font-weight-complex="bold"/>
    </style:style>
    <style:style style:family="table-cell" style:name="a1287">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288">
      <style:table-cell-properties fo:background-color="#000000"/>
      <style:text-properties fo:color="#ffffff" fo:font-family="+mn-lt" style:font-family-asian="+mn-ea" style:font-family-complex="+mn-cs" fo:font-weight="bold" style:font-weight-asian="bold" style:font-weight-complex="bold"/>
    </style:style>
    <style:style style:family="table-cell" style:name="a1289">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1148">
      <style:table-cell-properties fo:background-color="#f4e9e9"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1149">
      <style:table-cell-properties fo:background-color="#e8d0d0"/>
    </style:style>
    <style:style style:family="table-cell" style:name="a1290">
      <style:table-cell-properties fo:background-color="#4bacc6"/>
      <style:text-properties fo:color="#ffffff" fo:font-family="+mn-lt" style:font-family-asian="+mn-ea" style:font-family-complex="+mn-cs"/>
    </style:style>
    <style:style style:family="table-cell" style:name="a1291">
      <style:table-cell-properties fo:background-color="#3a889d"/>
    </style:style>
    <style:style style:family="table-cell" style:name="a1292">
      <style:table-cell-properties fo:background-color="#3a889d"/>
    </style:style>
    <style:style style:family="table-cell" style:name="a1293">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1294">
      <style:table-cell-properties fo:background-color="#2f7183" fo:border-top="0.02778in solid #ffffff"/>
      <style:text-properties fo:font-family="" style:font-family-asian="" style:font-family-complex="" fo:font-weight="bold" style:font-weight-asian="bold" style:font-weight-complex="bold"/>
    </style:style>
    <style:style style:family="table-cell" style:name="a1295">
      <style:table-cell-properties fo:background-color="#3a889d" fo:border-right="0.02778in solid #ffffff"/>
      <style:text-properties fo:font-family="" style:font-family-asian="" style:font-family-complex="" fo:font-weight="bold" style:font-weight-asian="bold" style:font-weight-complex="bold"/>
    </style:style>
    <style:style style:family="table-cell" style:name="a1296">
      <style:table-cell-properties fo:background-color="#3a889d" fo:border-left="0.02778in solid #ffffff"/>
      <style:text-properties fo:font-family="" style:font-family-asian="" style:font-family-complex="" fo:font-weight="bold" style:font-weight-asian="bold" style:font-weight-complex="bold"/>
    </style:style>
    <style:style style:family="table-cell" style:name="a1297">
      <style:table-cell-properties fo:background-color="#8064a2" fo:border-top="0.00347in solid #8064a2" fo:border-bottom="0.00347in solid #8064a2" fo:border-left="0.00347in solid #8064a2" fo:border-right="0.00347in solid #8064a2"/>
      <style:text-properties fo:color="#000000" fo:font-family="+mn-lt" style:font-family-asian="+mn-ea" style:font-family-complex="+mn-cs"/>
    </style:style>
    <style:style style:family="table-cell" style:name="a1150">
      <style:table-cell-properties fo:background-color="#e8d0d0"/>
    </style:style>
    <style:style style:family="table-cell" style:name="a1298">
      <style:table-cell-properties fo:background-color="#8064a2"/>
    </style:style>
    <style:style style:family="table-cell" style:name="a1151">
      <style:table-cell-properties fo:background-color="#f4e9e9"/>
      <style:text-properties fo:font-family="" style:font-family-asian="" style:font-family-complex="" fo:font-weight="bold" style:font-weight-asian="bold" style:font-weight-complex="bold"/>
    </style:style>
    <style:style style:family="table-cell" style:name="a1299">
      <style:table-cell-properties fo:background-color="#8064a2" fo:border-top="0.00347in solid #8064a2" fo:border-bottom="0.00347in solid #8064a2"/>
    </style:style>
    <style:style style:family="table-cell" style:name="a1152">
      <style:table-cell-properties fo:background-color="#f4e9e9" fo:border-top="0.02778in solid #c0504d"/>
      <style:text-properties fo:font-family="" style:font-family-asian="" style:font-family-complex="" fo:font-weight="bold" style:font-weight-asian="bold" style:font-weight-complex="bold"/>
    </style:style>
    <style:style style:family="table-cell" style:name="a1200">
      <style:table-cell-properties fo:background-color="#ffffff" fo:border-top="0.02778in solid #000000" fo:border-bottom="0.02778in solid #000000"/>
      <style:text-properties fo:color="#000000" fo:font-family="+mn-lt" style:font-family-asian="+mn-ea" style:font-family-complex="+mn-cs"/>
    </style:style>
    <style:style style:family="table-cell" style:name="a1153">
      <style:table-cell-properties/>
      <style:text-properties fo:font-family="" style:font-family-asian="" style:font-family-complex="" fo:font-weight="bold" style:font-weight-asian="bold" style:font-weight-complex="bold"/>
    </style:style>
    <style:style style:family="table-cell" style:name="a1201">
      <style:table-cell-properties fo:background-color="#e7e7e7"/>
    </style:style>
    <style:style style:family="table-cell" style:name="a1154">
      <style:table-cell-properties/>
      <style:text-properties fo:font-family="" style:font-family-asian="" style:font-family-complex="" fo:font-weight="bold" style:font-weight-asian="bold" style:font-weight-complex="bold"/>
    </style:style>
    <style:style style:family="table-cell" style:name="a1202">
      <style:table-cell-properties fo:background-color="#e7e7e7"/>
    </style:style>
    <style:style style:family="table-cell" style:name="a1155">
      <style:table-cell-properties fo:background-color="#e9f1f5"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1203">
      <style:table-cell-properties fo:background-color="#4f81bd" fo:border-bottom="0.02778in solid #000000"/>
      <style:text-properties fo:color="#ffffff" fo:font-family="+mn-lt" style:font-family-asian="+mn-ea" style:font-family-complex="+mn-cs" fo:font-weight="bold" style:font-weight-asian="bold" style:font-weight-complex="bold"/>
    </style:style>
    <style:style style:family="table-cell" style:name="a1156">
      <style:table-cell-properties fo:background-color="#d0e3ea"/>
    </style:style>
    <style:style style:family="table-cell" style:name="a1204">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157">
      <style:table-cell-properties fo:background-color="#d0e3ea"/>
    </style:style>
    <style:style style:family="table-cell" style:name="a1205">
      <style:table-cell-properties fo:background-color="#4f81bd"/>
      <style:text-properties fo:color="#ffffff" fo:font-family="+mn-lt" style:font-family-asian="+mn-ea" style:font-family-complex="+mn-cs" fo:font-weight="bold" style:font-weight-asian="bold" style:font-weight-complex="bold"/>
    </style:style>
    <style:style style:family="table-cell" style:name="a1158">
      <style:table-cell-properties fo:background-color="#e9f1f5"/>
      <style:text-properties fo:font-family="" style:font-family-asian="" style:font-family-complex="" fo:font-weight="bold" style:font-weight-asian="bold" style:font-weight-complex="bold"/>
    </style:style>
    <style:style style:family="table-cell" style:name="a1206">
      <style:table-cell-properties fo:background-color="#4f81bd"/>
      <style:text-properties fo:color="#ffffff" fo:font-family="+mn-lt" style:font-family-asian="+mn-ea" style:font-family-complex="+mn-cs" fo:font-weight="bold" style:font-weight-asian="bold" style:font-weight-complex="bold"/>
    </style:style>
    <style:style style:family="table-cell" style:name="a1159">
      <style:table-cell-properties fo:background-color="#e9f1f5" fo:border-top="0.02778in solid #4bacc6"/>
      <style:text-properties fo:font-family="" style:font-family-asian="" style:font-family-complex="" fo:font-weight="bold" style:font-weight-asian="bold" style:font-weight-complex="bold"/>
    </style:style>
    <style:style style:family="table-cell" style:name="a1207">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8">
      <style:table-cell-properties/>
    </style:style>
    <style:style style:family="table-cell" style:name="a1209">
      <style:table-cell-properties fo:background-color="#dee7d1"/>
    </style:style>
    <style:style style:family="table-cell" style:name="a1160">
      <style:table-cell-properties/>
      <style:text-properties fo:font-family="" style:font-family-asian="" style:font-family-complex="" fo:font-weight="bold" style:font-weight-asian="bold" style:font-weight-complex="bold"/>
    </style:style>
    <style:style style:family="table-cell" style:name="a1161">
      <style:table-cell-properties/>
      <style:text-properties fo:font-family="" style:font-family-asian="" style:font-family-complex="" fo:font-weight="bold" style:font-weight-asian="bold" style:font-weight-complex="bold"/>
    </style:style>
    <style:style style:family="table-cell" style:name="a1162">
      <style:table-cell-properties fo:background-color="#ffffff" fo:border-top="0.02778in solid #000000" fo:border-bottom="0.02778in solid #000000"/>
      <style:text-properties fo:color="#000000" fo:font-family="+mn-lt" style:font-family-asian="+mn-ea" style:font-family-complex="+mn-cs"/>
    </style:style>
    <style:style style:family="table-cell" style:name="a1163">
      <style:table-cell-properties fo:background-color="#e7e7e7"/>
    </style:style>
    <style:style style:family="table-cell" style:name="a1210">
      <style:table-cell-properties/>
    </style:style>
    <style:style style:family="table-cell" style:name="a1164">
      <style:table-cell-properties fo:background-color="#e7e7e7"/>
    </style:style>
    <style:style style:family="table-cell" style:name="a1211">
      <style:table-cell-properties fo:background-color="#dee7d1"/>
    </style:style>
    <style:style style:family="table-cell" style:name="a1165">
      <style:table-cell-properties fo:background-color="#9bbb59" fo:border-bottom="0.02778in solid #000000"/>
      <style:text-properties fo:color="#ffffff" fo:font-family="+mn-lt" style:font-family-asian="+mn-ea" style:font-family-complex="+mn-cs" fo:font-weight="bold" style:font-weight-asian="bold" style:font-weight-complex="bold"/>
    </style:style>
    <style:style style:family="table-cell" style:name="a1212">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1166">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213">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1167">
      <style:table-cell-properties fo:background-color="#9bbb59"/>
      <style:text-properties fo:color="#ffffff" fo:font-family="+mn-lt" style:font-family-asian="+mn-ea" style:font-family-complex="+mn-cs" fo:font-weight="bold" style:font-weight-asian="bold" style:font-weight-complex="bold"/>
    </style:style>
    <style:style style:family="table-cell" style:name="a1214">
      <style:table-cell-properties fo:background-color="#9bbb59"/>
      <style:text-properties fo:color="#ffffff" fo:font-family="+mn-lt" style:font-family-asian="+mn-ea" style:font-family-complex="+mn-cs" fo:font-weight="bold" style:font-weight-asian="bold" style:font-weight-complex="bold"/>
    </style:style>
    <style:style style:family="table-cell" style:name="a1168">
      <style:table-cell-properties fo:background-color="#9bbb59"/>
      <style:text-properties fo:color="#ffffff" fo:font-family="+mn-lt" style:font-family-asian="+mn-ea" style:font-family-complex="+mn-cs" fo:font-weight="bold" style:font-weight-asian="bold" style:font-weight-complex="bold"/>
    </style:style>
    <style:style style:family="table-cell" style:name="a1215">
      <style:table-cell-properties fo:background-color="#9bbb59"/>
      <style:text-properties fo:color="#ffffff" fo:font-family="+mn-lt" style:font-family-asian="+mn-ea" style:font-family-complex="+mn-cs" fo:font-weight="bold" style:font-weight-asian="bold" style:font-weight-complex="bold"/>
    </style:style>
    <style:style style:family="table-cell" style:name="a1169">
      <style:table-cell-properties fo:background-color="#ffffff" fo:border-top="0.02778in solid #000000" fo:border-bottom="0.02778in solid #000000"/>
      <style:text-properties fo:color="#000000" fo:font-family="+mn-lt" style:font-family-asian="+mn-ea" style:font-family-complex="+mn-cs"/>
    </style:style>
    <style:style style:family="table-cell" style:name="a1216">
      <style:table-cell-properties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1217">
      <style:table-cell-properties fo:background-color="#c0504d"/>
    </style:style>
    <style:style style:family="table-cell" style:name="a1218">
      <style:table-cell-properties fo:background-color="#c0504d"/>
    </style:style>
    <style:style style:family="table-cell" style:name="a1219">
      <style:table-cell-properties fo:border-bottom="0.02778in solid #c0504d"/>
      <style:text-properties fo:font-family="" style:font-family-asian="" style:font-family-complex="" fo:font-weight="bold" style:font-weight-asian="bold" style:font-weight-complex="bold"/>
    </style:style>
    <style:style style:family="table-cell" style:name="a1170">
      <style:table-cell-properties fo:background-color="#e7e7e7"/>
    </style:style>
    <style:style style:family="table-cell" style:name="a1171">
      <style:table-cell-properties fo:background-color="#e7e7e7"/>
    </style:style>
    <style:style style:family="table-cell" style:name="a1172">
      <style:table-cell-properties fo:background-color="#c0504d" fo:border-bottom="0.02778in solid #000000"/>
      <style:text-properties fo:color="#ffffff" fo:font-family="+mn-lt" style:font-family-asian="+mn-ea" style:font-family-complex="+mn-cs" fo:font-weight="bold" style:font-weight-asian="bold" style:font-weight-complex="bold"/>
    </style:style>
    <style:style style:family="table-cell" style:name="a1173">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220">
      <style:table-cell-properties fo:border-top="0.05556in double #c0504d"/>
      <style:text-properties fo:font-family="" style:font-family-asian="" style:font-family-complex="" fo:font-weight="bold" style:font-weight-asian="bold" style:font-weight-complex="bold"/>
    </style:style>
    <style:style style:family="table-cell" style:name="a1174">
      <style:table-cell-properties fo:background-color="#c0504d"/>
      <style:text-properties fo:color="#ffffff" fo:font-family="+mn-lt" style:font-family-asian="+mn-ea" style:font-family-complex="+mn-cs" fo:font-weight="bold" style:font-weight-asian="bold" style:font-weight-complex="bold"/>
    </style:style>
    <style:style style:family="table-cell" style:name="a1221">
      <style:table-cell-properties/>
      <style:text-properties fo:font-family="" style:font-family-asian="" style:font-family-complex="" fo:font-weight="bold" style:font-weight-asian="bold" style:font-weight-complex="bold"/>
    </style:style>
    <style:style style:family="table-cell" style:name="a1175">
      <style:table-cell-properties fo:background-color="#c0504d"/>
      <style:text-properties fo:color="#ffffff" fo:font-family="+mn-lt" style:font-family-asian="+mn-ea" style:font-family-complex="+mn-cs" fo:font-weight="bold" style:font-weight-asian="bold" style:font-weight-complex="bold"/>
    </style:style>
    <style:style style:family="table-cell" style:name="a1222">
      <style:table-cell-properties/>
      <style:text-properties fo:font-family="" style:font-family-asian="" style:font-family-complex="" fo:font-weight="bold" style:font-weight-asian="bold" style:font-weight-complex="bold"/>
    </style:style>
    <style:style style:family="table-cell" style:name="a1176">
      <style:table-cell-properties fo:background-color="#e9f1f5"/>
      <style:text-properties fo:color="#000000" fo:font-family="+mn-lt" style:font-family-asian="+mn-ea" style:font-family-complex="+mn-cs"/>
    </style:style>
    <style:style style:family="table-cell" style:name="a1223">
      <style:table-cell-properties fo:background-color="#e9edf4"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1177">
      <style:table-cell-properties fo:background-color="#d0e3ea"/>
    </style:style>
    <style:style style:family="table-cell" style:name="a1224">
      <style:table-cell-properties fo:background-color="#d0d8e8"/>
    </style:style>
    <style:style style:family="table-cell" style:name="a1178">
      <style:table-cell-properties fo:background-color="#d0e3ea"/>
    </style:style>
    <style:style style:family="table-cell" style:name="a1225">
      <style:table-cell-properties fo:background-color="#d0d8e8"/>
    </style:style>
    <style:style style:family="table-cell" style:name="a1179">
      <style:table-cell-properties fo:background-color="#f79646"/>
      <style:text-properties fo:color="#ffffff" fo:font-family="+mn-lt" style:font-family-asian="+mn-ea" style:font-family-complex="+mn-cs" fo:font-weight="bold" style:font-weight-asian="bold" style:font-weight-complex="bold"/>
    </style:style>
    <style:style style:family="table-cell" style:name="a1226">
      <style:table-cell-properties fo:background-color="#e9edf4"/>
      <style:text-properties fo:font-family="" style:font-family-asian="" style:font-family-complex="" fo:font-weight="bold" style:font-weight-asian="bold" style:font-weight-complex="bold"/>
    </style:style>
    <style:style style:family="table-cell" style:name="a1227">
      <style:table-cell-properties fo:background-color="#e9edf4" fo:border-top="0.02778in solid #4f81bd"/>
      <style:text-properties fo:font-family="" style:font-family-asian="" style:font-family-complex="" fo:font-weight="bold" style:font-weight-asian="bold" style:font-weight-complex="bold"/>
    </style:style>
    <style:style style:family="table-cell" style:name="a1228">
      <style:table-cell-properties/>
      <style:text-properties fo:font-family="" style:font-family-asian="" style:font-family-complex="" fo:font-weight="bold" style:font-weight-asian="bold" style:font-weight-complex="bold"/>
    </style:style>
    <style:style style:family="table-cell" style:name="a1229">
      <style:table-cell-properties/>
      <style:text-properties fo:font-family="" style:font-family-asian="" style:font-family-complex="" fo:font-weight="bold" style:font-weight-asian="bold" style:font-weight-complex="bold"/>
    </style:style>
    <style:style style:family="table-cell" style:name="a1180">
      <style:table-cell-properties fo:background-color="#e9f1f5" fo:border-top="0.05556in double #000000"/>
      <style:text-properties fo:font-family="" style:font-family-asian="" style:font-family-complex="" fo:font-weight="bold" style:font-weight-asian="bold" style:font-weight-complex="bold"/>
    </style:style>
    <style:style style:family="table-cell" style:name="a1181">
      <style:table-cell-properties/>
      <style:text-properties fo:font-family="" style:font-family-asian="" style:font-family-complex="" fo:font-weight="bold" style:font-weight-asian="bold" style:font-weight-complex="bold"/>
    </style:style>
    <style:style style:family="table-cell" style:name="a1182">
      <style:table-cell-properties/>
      <style:text-properties fo:font-family="" style:font-family-asian="" style:font-family-complex="" fo:font-weight="bold" style:font-weight-asian="bold" style:font-weight-complex="bold"/>
    </style:style>
    <style:style style:family="table-cell" style:name="a1183">
      <style:table-cell-properties fo:border-top="0.00347in solid #4bacc6" fo:border-bottom="0.00347in solid #4bacc6" fo:border-left="0.00347in solid #4bacc6" fo:border-right="0.00347in solid #4bacc6"/>
      <style:text-properties fo:color="#000000" fo:font-family="+mn-lt" style:font-family-asian="+mn-ea" style:font-family-complex="+mn-cs"/>
    </style:style>
    <style:style style:family="table-cell" style:name="a1230">
      <style:table-cell-properties fo:background-color="#edea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4">
      <style:table-cell-properties fo:border-left="0.00347in solid #4bacc6" fo:border-right="0.00347in solid #4bacc6"/>
    </style:style>
    <style:style style:family="table-cell" style:name="a1231">
      <style:table-cell-properties/>
    </style:style>
    <style:style style:family="table-cell" style:name="a1185">
      <style:table-cell-properties fo:border-left="0.00347in solid #4bacc6" fo:border-right="0.00347in solid #4bacc6"/>
    </style:style>
    <style:style style:family="table-cell" style:name="a1232">
      <style:table-cell-properties fo:background-color="#d8d3e0"/>
    </style:style>
    <style:style style:family="table-cell" style:name="a1186">
      <style:table-cell-properties fo:border-top="0.00347in solid #4bacc6" fo:border-bottom="0.00347in solid #4bacc6"/>
    </style:style>
    <style:style style:family="table-cell" style:name="a1233">
      <style:table-cell-properties/>
    </style:style>
    <style:style style:family="table-cell" style:name="a1187">
      <style:table-cell-properties fo:background-color="#4bacc6"/>
      <style:text-properties fo:color="#ffffff" fo:font-family="+mn-lt" style:font-family-asian="+mn-ea" style:font-family-complex="+mn-cs" fo:font-weight="bold" style:font-weight-asian="bold" style:font-weight-complex="bold"/>
    </style:style>
    <style:style style:family="table-cell" style:name="a1234">
      <style:table-cell-properties fo:background-color="#d8d3e0"/>
    </style:style>
    <style:style style:family="table-cell" style:name="a1188">
      <style:table-cell-properties fo:border-top="0.05556in double #4bacc6"/>
      <style:text-properties fo:font-family="" style:font-family-asian="" style:font-family-complex="" fo:font-weight="bold" style:font-weight-asian="bold" style:font-weight-complex="bold"/>
    </style:style>
    <style:style style:family="table-cell" style:name="a1235">
      <style:table-cell-properties fo:background-color="#8064a2" fo:border-bottom="0.04167in solid #ffffff"/>
      <style:text-properties fo:color="#ffffff" fo:font-family="+mn-lt" style:font-family-asian="+mn-ea" style:font-family-complex="+mn-cs" fo:font-weight="bold" style:font-weight-asian="bold" style:font-weight-complex="bold"/>
    </style:style>
    <style:style style:family="table-cell" style:name="a1189">
      <style:table-cell-properties/>
      <style:text-properties fo:font-family="" style:font-family-asian="" style:font-family-complex="" fo:font-weight="bold" style:font-weight-asian="bold" style:font-weight-complex="bold"/>
    </style:style>
    <style:style style:family="table-cell" style:name="a1236">
      <style:table-cell-properties fo:background-color="#8064a2" fo:border-top="0.04167in solid #ffffff"/>
      <style:text-properties fo:color="#ffffff" fo:font-family="+mn-lt" style:font-family-asian="+mn-ea" style:font-family-complex="+mn-cs" fo:font-weight="bold" style:font-weight-asian="bold" style:font-weight-complex="bold"/>
    </style:style>
    <style:style style:family="table-cell" style:name="a1237">
      <style:table-cell-properties fo:background-color="#8064a2"/>
      <style:text-properties fo:color="#ffffff" fo:font-family="+mn-lt" style:font-family-asian="+mn-ea" style:font-family-complex="+mn-cs" fo:font-weight="bold" style:font-weight-asian="bold" style:font-weight-complex="bold"/>
    </style:style>
    <style:style style:family="table-cell" style:name="a1238">
      <style:table-cell-properties fo:background-color="#8064a2"/>
      <style:text-properties fo:color="#ffffff" fo:font-family="+mn-lt" style:font-family-asian="+mn-ea" style:font-family-complex="+mn-cs" fo:font-weight="bold" style:font-weight-asian="bold" style:font-weight-complex="bold"/>
    </style:style>
    <style:style style:family="table-cell" style:name="a1239">
      <style:table-cell-properties fo:background-color="#ffffff" fo:border-top="0.02778in solid #000000" fo:border-bottom="0.02778in solid #000000"/>
      <style:text-properties fo:color="#000000" fo:font-family="+mn-lt" style:font-family-asian="+mn-ea" style:font-family-complex="+mn-cs"/>
    </style:style>
    <style:style style:family="table-cell" style:name="a1190">
      <style:table-cell-properties/>
      <style:text-properties fo:font-family="" style:font-family-asian="" style:font-family-complex="" fo:font-weight="bold" style:font-weight-asian="bold" style:font-weight-complex="bold"/>
    </style:style>
    <style:style style:family="table-cell" style:name="a1191">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92">
      <style:table-cell-properties/>
    </style:style>
    <style:style style:family="table-cell" style:name="a1193">
      <style:table-cell-properties fo:background-color="#e8d0d0"/>
    </style:style>
    <style:style style:family="table-cell" style:name="a1240">
      <style:table-cell-properties fo:background-color="#e7e7e7"/>
    </style:style>
    <style:style style:family="table-cell" style:name="a1194">
      <style:table-cell-properties/>
    </style:style>
    <style:style style:family="table-cell" style:name="a1241">
      <style:table-cell-properties fo:background-color="#e7e7e7"/>
    </style:style>
    <style:style style:family="table-cell" style:name="a1195">
      <style:table-cell-properties fo:background-color="#e8d0d0"/>
    </style:style>
    <style:style style:family="table-cell" style:name="a1242">
      <style:table-cell-properties fo:background-color="#8064a2" fo:border-bottom="0.02778in solid #000000"/>
      <style:text-properties fo:color="#ffffff" fo:font-family="+mn-lt" style:font-family-asian="+mn-ea" style:font-family-complex="+mn-cs" fo:font-weight="bold" style:font-weight-asian="bold" style:font-weight-complex="bold"/>
    </style:style>
    <style:style style:family="table-cell" style:name="a1196">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1243">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197">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1244">
      <style:table-cell-properties fo:background-color="#8064a2"/>
      <style:text-properties fo:color="#ffffff" fo:font-family="+mn-lt" style:font-family-asian="+mn-ea" style:font-family-complex="+mn-cs" fo:font-weight="bold" style:font-weight-asian="bold" style:font-weight-complex="bold"/>
    </style:style>
    <style:style style:family="table-cell" style:name="a1198">
      <style:table-cell-properties fo:background-color="#c0504d"/>
      <style:text-properties fo:color="#ffffff" fo:font-family="+mn-lt" style:font-family-asian="+mn-ea" style:font-family-complex="+mn-cs" fo:font-weight="bold" style:font-weight-asian="bold" style:font-weight-complex="bold"/>
    </style:style>
    <style:style style:family="table-cell" style:name="a1245">
      <style:table-cell-properties fo:background-color="#8064a2"/>
      <style:text-properties fo:color="#ffffff" fo:font-family="+mn-lt" style:font-family-asian="+mn-ea" style:font-family-complex="+mn-cs" fo:font-weight="bold" style:font-weight-asian="bold" style:font-weight-complex="bold"/>
    </style:style>
    <style:style style:family="table-cell" style:name="a1199">
      <style:table-cell-properties fo:background-color="#c0504d"/>
      <style:text-properties fo:color="#ffffff" fo:font-family="+mn-lt" style:font-family-asian="+mn-ea" style:font-family-complex="+mn-cs" fo:font-weight="bold" style:font-weight-asian="bold" style:font-weight-complex="bold"/>
    </style:style>
    <style:style style:family="table-cell" style:name="a1246">
      <style:table-cell-properties fo:background-color="#fdefe9"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1247">
      <style:table-cell-properties fo:background-color="#fcddcf"/>
    </style:style>
    <style:style style:family="table-cell" style:name="a1248">
      <style:table-cell-properties fo:background-color="#fcddcf"/>
    </style:style>
    <style:style style:family="table-cell" style:name="a1249">
      <style:table-cell-properties fo:background-color="#fdefe9"/>
      <style:text-properties fo:font-family="" style:font-family-asian="" style:font-family-complex="" fo:font-weight="bold" style:font-weight-asian="bold" style:font-weight-complex="bold"/>
    </style:style>
    <style:style style:family="table-cell" style:name="a1250">
      <style:table-cell-properties fo:background-color="#fdefe9" fo:border-top="0.02778in solid #f79646"/>
      <style:text-properties fo:font-family="" style:font-family-asian="" style:font-family-complex="" fo:font-weight="bold" style:font-weight-asian="bold" style:font-weight-complex="bold"/>
    </style:style>
    <style:style style:family="table-cell" style:name="a1251">
      <style:table-cell-properties/>
      <style:text-properties fo:font-family="" style:font-family-asian="" style:font-family-complex="" fo:font-weight="bold" style:font-weight-asian="bold" style:font-weight-complex="bold"/>
    </style:style>
    <style:style style:family="table-cell" style:name="a1252">
      <style:table-cell-properties/>
      <style:text-properties fo:font-family="" style:font-family-asian="" style:font-family-complex="" fo:font-weight="bold" style:font-weight-asian="bold" style:font-weight-complex="bold"/>
    </style:style>
    <style:style style:family="table-cell" style:name="a1253">
      <style:table-cell-properties fo:background-color="#ffffff" fo:border-top="0.01389in solid #8064a2" fo:border-bottom="0.01389in solid #8064a2" fo:border-left="0.01389in solid #8064a2" fo:border-right="0.01389in solid #8064a2"/>
      <style:text-properties fo:color="#000000" fo:font-family="+mn-lt" style:font-family-asian="+mn-ea" style:font-family-complex="+mn-cs"/>
    </style:style>
    <style:style style:family="table-cell" style:name="a1300">
      <style:table-cell-properties fo:background-color="#8064a2"/>
    </style:style>
    <style:style style:family="table-cell" style:name="a1254">
      <style:table-cell-properties fo:background-color="#edeaf0"/>
    </style:style>
    <style:style style:family="table-cell" style:name="a1301">
      <style:table-cell-properties fo:background-color="#8064a2"/>
    </style:style>
    <style:style style:family="table-cell" style:name="a1255">
      <style:table-cell-properties fo:background-color="#edeaf0"/>
    </style:style>
    <style:style style:family="table-cell" style:name="a1302">
      <style:table-cell-properties fo:background-color="#8064a2" fo:border-top="0.00347in solid #8064a2" fo:border-bottom="0.00347in solid #ffffff" fo:border-left="0.00347in solid #8064a2" fo:border-right="0.00347in solid #8064a2"/>
      <style:text-properties fo:color="#ffffff" fo:font-family="+mn-lt" style:font-family-asian="+mn-ea" style:font-family-complex="+mn-cs" fo:font-weight="bold" style:font-weight-asian="bold" style:font-weight-complex="bold"/>
    </style:style>
    <style:style style:family="table-cell" style:name="a1256">
      <style:table-cell-properties fo:background-color="#8064a2"/>
      <style:text-properties fo:color="#ffffff" fo:font-family="+mn-lt" style:font-family-asian="+mn-ea" style:font-family-complex="+mn-cs" fo:font-weight="bold" style:font-weight-asian="bold" style:font-weight-complex="bold"/>
    </style:style>
    <style:style style:family="table-cell" style:name="a1303">
      <style:table-cell-properties fo:background-color="#8064a2" fo:border-top="0.00347in solid #8064a2" fo:border-bottom="0.00347in solid #8064a2" fo:border-left="0.00347in solid #8064a2" fo:border-right="0.00347in solid #8064a2"/>
      <style:text-properties fo:font-family="" style:font-family-asian="" style:font-family-complex="" fo:font-weight="bold" style:font-weight-asian="bold" style:font-weight-complex="bold"/>
    </style:style>
    <style:style style:family="table-cell" style:name="a1257">
      <style:table-cell-properties fo:background-color="#ffffff" fo:border-top="0.05556in double #8064a2"/>
      <style:text-properties fo:font-family="" style:font-family-asian="" style:font-family-complex="" fo:font-weight="bold" style:font-weight-asian="bold" style:font-weight-complex="bold"/>
    </style:style>
    <style:style style:family="table-cell" style:name="a1304">
      <style:table-cell-properties fo:background-color="#8064a2" fo:border-top="0.00347in solid #8064a2" fo:border-bottom="0.00347in solid #8064a2" fo:border-left="0.00347in solid #8064a2" fo:border-right="0.00347in solid #8064a2"/>
      <style:text-properties fo:font-family="" style:font-family-asian="" style:font-family-complex="" fo:font-weight="bold" style:font-weight-asian="bold" style:font-weight-complex="bold"/>
    </style:style>
    <style:style style:family="table-cell" style:name="a1258">
      <style:table-cell-properties/>
      <style:text-properties fo:font-family="" style:font-family-asian="" style:font-family-complex="" fo:font-weight="bold" style:font-weight-asian="bold" style:font-weight-complex="bold"/>
    </style:style>
    <style:style style:family="table-cell" style:name="a1305">
      <style:table-cell-properties fo:background-color="#8064a2" fo:border-top="0.00347in solid #8064a2" fo:border-bottom="0.00347in solid #8064a2" fo:border-left="0.00347in solid #8064a2" fo:border-right="0.00347in solid #8064a2"/>
      <style:text-properties fo:font-family="" style:font-family-asian="" style:font-family-complex="" fo:font-weight="bold" style:font-weight-asian="bold" style:font-weight-complex="bold"/>
    </style:style>
    <style:style style:family="table-cell" style:name="a1259">
      <style:table-cell-properties/>
      <style:text-properties fo:font-family="" style:font-family-asian="" style:font-family-complex="" fo:font-weight="bold" style:font-weight-asian="bold" style:font-weight-complex="bold"/>
    </style:style>
    <style:style style:family="table-cell" style:name="a1306">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07">
      <style:table-cell-properties/>
    </style:style>
    <style:style style:family="table-cell" style:name="a1308">
      <style:table-cell-properties fo:background-color="#fcddcf"/>
    </style:style>
    <style:style style:family="table-cell" style:name="a1309">
      <style:table-cell-properties/>
    </style:style>
    <style:style style:family="table-cell" style:name="a126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1">
      <style:table-cell-properties/>
    </style:style>
    <style:style style:family="table-cell" style:name="a1262">
      <style:table-cell-properties fo:background-color="#d0d8e8"/>
    </style:style>
    <style:style style:family="table-cell" style:name="a1310">
      <style:table-cell-properties fo:background-color="#fcddcf"/>
    </style:style>
    <style:style style:family="table-cell" style:name="a1263">
      <style:table-cell-properties/>
    </style:style>
    <style:style style:family="table-cell" style:name="a1264">
      <style:table-cell-properties fo:background-color="#d0d8e8"/>
    </style:style>
    <style:style style:family="table-cell" style:name="a1311">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126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312">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126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313">
      <style:table-cell-properties fo:background-color="#f79646"/>
      <style:text-properties fo:color="#ffffff" fo:font-family="+mn-lt" style:font-family-asian="+mn-ea" style:font-family-complex="+mn-cs" fo:font-weight="bold" style:font-weight-asian="bold" style:font-weight-complex="bold"/>
    </style:style>
    <style:style style:family="table-cell" style:name="a1267">
      <style:table-cell-properties fo:background-color="#4f81bd"/>
      <style:text-properties fo:color="#ffffff" fo:font-family="+mn-lt" style:font-family-asian="+mn-ea" style:font-family-complex="+mn-cs" fo:font-weight="bold" style:font-weight-asian="bold" style:font-weight-complex="bold"/>
    </style:style>
    <style:style style:family="table-cell" style:name="a1314">
      <style:table-cell-properties fo:background-color="#f79646"/>
      <style:text-properties fo:color="#ffffff" fo:font-family="+mn-lt" style:font-family-asian="+mn-ea" style:font-family-complex="+mn-cs" fo:font-weight="bold" style:font-weight-asian="bold" style:font-weight-complex="bold"/>
    </style:style>
    <style:style style:family="table-cell" style:name="a1268">
      <style:table-cell-properties fo:background-color="#4f81bd"/>
      <style:text-properties fo:color="#ffffff" fo:font-family="+mn-lt" style:font-family-asian="+mn-ea" style:font-family-complex="+mn-cs" fo:font-weight="bold" style:font-weight-asian="bold" style:font-weight-complex="bold"/>
    </style:style>
    <style:style style:family="table-cell" style:name="a1315">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9">
      <style:table-cell-properties fo:background-color="#eff3ea" fo:border-top="0.01389in solid #9bbb59" fo:border-bottom="0.01389in solid #9bbb59" fo:border-left="0.01389in solid #9bbb59" fo:border-right="0.01389in solid #9bbb59"/>
      <style:text-properties fo:color="#000000" fo:font-family="+mn-lt" style:font-family-asian="+mn-ea" style:font-family-complex="+mn-cs"/>
    </style:style>
    <style:style style:family="table-cell" style:name="a1316">
      <style:table-cell-properties/>
    </style:style>
    <style:style style:family="table-cell" style:name="a1317">
      <style:table-cell-properties fo:background-color="#d0e3ea"/>
    </style:style>
    <style:style style:family="table-cell" style:name="a1318">
      <style:table-cell-properties/>
    </style:style>
    <style:style style:family="table-cell" style:name="a1319">
      <style:table-cell-properties fo:background-color="#d0e3ea"/>
    </style:style>
    <style:style style:family="table-cell" style:name="a1270">
      <style:table-cell-properties fo:background-color="#dee7d1"/>
    </style:style>
    <style:style style:family="table-cell" style:name="a1271">
      <style:table-cell-properties fo:background-color="#dee7d1"/>
    </style:style>
    <style:style style:family="table-cell" style:name="a1272">
      <style:table-cell-properties fo:background-color="#eff3ea"/>
      <style:text-properties fo:font-family="" style:font-family-asian="" style:font-family-complex="" fo:font-weight="bold" style:font-weight-asian="bold" style:font-weight-complex="bold"/>
    </style:style>
    <style:style style:family="table-cell" style:name="a1273">
      <style:table-cell-properties fo:background-color="#eff3ea" fo:border-top="0.02778in solid #9bbb59"/>
      <style:text-properties fo:font-family="" style:font-family-asian="" style:font-family-complex="" fo:font-weight="bold" style:font-weight-asian="bold" style:font-weight-complex="bold"/>
    </style:style>
    <style:style style:family="table-cell" style:name="a1320">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1274">
      <style:table-cell-properties/>
      <style:text-properties fo:font-family="" style:font-family-asian="" style:font-family-complex="" fo:font-weight="bold" style:font-weight-asian="bold" style:font-weight-complex="bold"/>
    </style:style>
    <style:style style:family="table-cell" style:name="a1321">
      <style:table-cell-properties fo:background-color="#4bacc6"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213" xlink:href="media/image27.jpeg" xlink:show="embed" xlink:actuate="onLoad"/>
    <draw:fill-image draw:name="a1101" xlink:href="media/image28.jpeg" xlink:show="embed" xlink:actuate="onLoad"/>
    <draw:fill-image draw:name="a345" xlink:href="media/image29.jpeg" xlink:show="embed" xlink:actuate="onLoad"/>
    <draw:fill-image draw:name="a1064" xlink:href="media/image30.jpeg" xlink:show="embed" xlink:actuate="onLoad"/>
    <draw:fill-image draw:name="a264" xlink:href="media/image31.jpeg" xlink:show="embed" xlink:actuate="onLoad"/>
    <draw:fill-image draw:name="a434" xlink:href="media/image32.jpeg" xlink:show="embed" xlink:actuate="onLoad"/>
    <draw:stroke-dash draw:name="a1541" draw:style="rect" draw:dots1="1" draw:dots1-length="0.08333in" draw:distance="0.08333in"/>
    <draw:stroke-dash draw:name="a1603" draw:style="rect" draw:dots1="1" draw:dots1-length="0.02778in" draw:distance="0.02778in"/>
    <draw:stroke-dash draw:name="a1595" draw:style="rect" draw:dots1="1" draw:dots1-length="0.02778in" draw:distance="0.02778in"/>
    <draw:stroke-dash draw:name="a1531" draw:style="rect" draw:dots1="1" draw:dots1-length="0.08333in" draw:distance="0.08333in"/>
    <draw:stroke-dash draw:name="a1561" draw:style="rect" draw:dots1="1" draw:dots1-length="0.08333in" draw:distance="0.08333in"/>
    <draw:stroke-dash draw:name="a1591" draw:style="rect" draw:dots1="1" draw:dots1-length="0.02778in" draw:distance="0.02778in"/>
    <draw:stroke-dash draw:name="a1599" draw:style="rect" draw:dots1="1" draw:dots1-length="0.02778in" draw:distance="0.02778in"/>
    <table:table-template table:name="{8A107856-5554-42FB-B03E-39F5DBC370BA}">
      <table:first-row table:style-name="a1151" table:paragraph-style-name=""/>
      <table:last-row table:style-name="a1152" table:paragraph-style-name=""/>
      <table:first-column table:style-name="a1153" table:paragraph-style-name=""/>
      <table:last-column table:style-name="a1154" table:paragraph-style-name=""/>
      <table:body table:style-name="a1148" table:paragraph-style-name=""/>
      <table:odd-rows table:style-name="a1150" table:paragraph-style-name=""/>
      <table:odd-columns table:style-name="a1149" table:paragraph-style-name=""/>
    </table:table-template>
    <table:table-template table:name="{22838BEF-8BB2-4498-84A7-C5851F593DF1}">
      <table:first-row table:style-name="a1158" table:paragraph-style-name=""/>
      <table:last-row table:style-name="a1159" table:paragraph-style-name=""/>
      <table:first-column table:style-name="a1160" table:paragraph-style-name=""/>
      <table:last-column table:style-name="a1161" table:paragraph-style-name=""/>
      <table:body table:style-name="a1155" table:paragraph-style-name=""/>
      <table:odd-rows table:style-name="a1157" table:paragraph-style-name=""/>
      <table:odd-columns table:style-name="a1156" table:paragraph-style-name=""/>
    </table:table-template>
    <table:table-template table:name="{EB344D84-9AFB-497E-A393-DC336BA19D2E}">
      <table:first-row table:style-name="a1165" table:paragraph-style-name=""/>
      <table:last-row table:style-name="a1166" table:paragraph-style-name=""/>
      <table:first-column table:style-name="a1167" table:paragraph-style-name=""/>
      <table:last-column table:style-name="a1168" table:paragraph-style-name=""/>
      <table:body table:style-name="a1162" table:paragraph-style-name=""/>
      <table:odd-rows table:style-name="a1164" table:paragraph-style-name=""/>
      <table:odd-columns table:style-name="a1163" table:paragraph-style-name=""/>
    </table:table-template>
    <table:table-template table:name="{85BE263C-DBD7-4A20-BB59-AAB30ACAA65A}">
      <table:first-row table:style-name="a1172" table:paragraph-style-name=""/>
      <table:last-row table:style-name="a1173" table:paragraph-style-name=""/>
      <table:first-column table:style-name="a1174" table:paragraph-style-name=""/>
      <table:last-column table:style-name="a1175" table:paragraph-style-name=""/>
      <table:body table:style-name="a1169" table:paragraph-style-name=""/>
      <table:odd-rows table:style-name="a1171" table:paragraph-style-name=""/>
      <table:odd-columns table:style-name="a1170" table:paragraph-style-name=""/>
    </table:table-template>
    <table:table-template table:name="{46F890A9-2807-4EBB-B81D-B2AA78EC7F39}">
      <table:first-row table:style-name="a1179" table:paragraph-style-name=""/>
      <table:last-row table:style-name="a1180" table:paragraph-style-name=""/>
      <table:first-column table:style-name="a1181" table:paragraph-style-name=""/>
      <table:last-column table:style-name="a1182" table:paragraph-style-name=""/>
      <table:body table:style-name="a1176" table:paragraph-style-name=""/>
      <table:odd-rows table:style-name="a1178" table:paragraph-style-name=""/>
      <table:odd-columns table:style-name="a1177" table:paragraph-style-name=""/>
    </table:table-template>
    <table:table-template table:name="{5A111915-BE36-4E01-A7E5-04B1672EAD32}">
      <table:first-row table:style-name="a1187" table:paragraph-style-name=""/>
      <table:last-row table:style-name="a1188" table:paragraph-style-name=""/>
      <table:first-column table:style-name="a1189" table:paragraph-style-name=""/>
      <table:last-column table:style-name="a1190" table:paragraph-style-name=""/>
      <table:body table:style-name="a1183" table:paragraph-style-name=""/>
      <table:odd-rows table:style-name="a1186" table:paragraph-style-name=""/>
      <table:even-columns table:style-name="a1184" table:paragraph-style-name=""/>
      <table:odd-columns table:style-name="a1185" table:paragraph-style-name=""/>
    </table:table-template>
    <table:table-template table:name="{21E4AEA4-8DFA-4A89-87EB-49C32662AFE0}">
      <table:first-row table:style-name="a1196" table:paragraph-style-name=""/>
      <table:last-row table:style-name="a1197" table:paragraph-style-name=""/>
      <table:first-column table:style-name="a1198" table:paragraph-style-name=""/>
      <table:last-column table:style-name="a1199" table:paragraph-style-name=""/>
      <table:body table:style-name="a1191" table:paragraph-style-name=""/>
      <table:even-rows table:style-name="a1194" table:paragraph-style-name=""/>
      <table:odd-rows table:style-name="a1195" table:paragraph-style-name=""/>
      <table:even-columns table:style-name="a1192" table:paragraph-style-name=""/>
      <table:odd-columns table:style-name="a1193" table:paragraph-style-name=""/>
    </table:table-template>
    <table:table-template table:name="{6E25E649-3F16-4E02-A733-19D2CDBF48F0}">
      <table:first-row table:style-name="a1203" table:paragraph-style-name=""/>
      <table:last-row table:style-name="a1204" table:paragraph-style-name=""/>
      <table:first-column table:style-name="a1205" table:paragraph-style-name=""/>
      <table:last-column table:style-name="a1206" table:paragraph-style-name=""/>
      <table:body table:style-name="a1200" table:paragraph-style-name=""/>
      <table:odd-rows table:style-name="a1202" table:paragraph-style-name=""/>
      <table:odd-columns table:style-name="a1201" table:paragraph-style-name=""/>
    </table:table-template>
    <table:table-template table:name="{F5AB1C69-6EDB-4FF4-983F-18BD219EF322}">
      <table:first-row table:style-name="a1212" table:paragraph-style-name=""/>
      <table:last-row table:style-name="a1213" table:paragraph-style-name=""/>
      <table:first-column table:style-name="a1214" table:paragraph-style-name=""/>
      <table:last-column table:style-name="a1215" table:paragraph-style-name=""/>
      <table:body table:style-name="a1207" table:paragraph-style-name=""/>
      <table:even-rows table:style-name="a1210" table:paragraph-style-name=""/>
      <table:odd-rows table:style-name="a1211" table:paragraph-style-name=""/>
      <table:even-columns table:style-name="a1208" table:paragraph-style-name=""/>
      <table:odd-columns table:style-name="a1209" table:paragraph-style-name=""/>
    </table:table-template>
    <table:table-template table:name="{5DA37D80-6434-44D0-A028-1B22A696006F}">
      <table:first-row table:style-name="a1219" table:paragraph-style-name=""/>
      <table:last-row table:style-name="a1220" table:paragraph-style-name=""/>
      <table:first-column table:style-name="a1221" table:paragraph-style-name=""/>
      <table:last-column table:style-name="a1222" table:paragraph-style-name=""/>
      <table:body table:style-name="a1216" table:paragraph-style-name=""/>
      <table:odd-rows table:style-name="a1218" table:paragraph-style-name=""/>
      <table:odd-columns table:style-name="a1217" table:paragraph-style-name=""/>
    </table:table-template>
    <table:table-template table:name="{69CF1AB2-1976-4502-BF36-3FF5EA218861}">
      <table:first-row table:style-name="a1226" table:paragraph-style-name=""/>
      <table:last-row table:style-name="a1227" table:paragraph-style-name=""/>
      <table:first-column table:style-name="a1228" table:paragraph-style-name=""/>
      <table:last-column table:style-name="a1229" table:paragraph-style-name=""/>
      <table:body table:style-name="a1223" table:paragraph-style-name=""/>
      <table:odd-rows table:style-name="a1225" table:paragraph-style-name=""/>
      <table:odd-columns table:style-name="a1224" table:paragraph-style-name=""/>
    </table:table-template>
    <table:table-template table:name="{00A15C55-8517-42AA-B614-E9B94910E393}">
      <table:first-row table:style-name="a1235" table:paragraph-style-name=""/>
      <table:last-row table:style-name="a1236" table:paragraph-style-name=""/>
      <table:first-column table:style-name="a1237" table:paragraph-style-name=""/>
      <table:last-column table:style-name="a1238" table:paragraph-style-name=""/>
      <table:body table:style-name="a1230" table:paragraph-style-name=""/>
      <table:even-rows table:style-name="a1233" table:paragraph-style-name=""/>
      <table:odd-rows table:style-name="a1234" table:paragraph-style-name=""/>
      <table:even-columns table:style-name="a1231" table:paragraph-style-name=""/>
      <table:odd-columns table:style-name="a1232" table:paragraph-style-name=""/>
    </table:table-template>
    <table:table-template table:name="{EB9631B5-78F2-41C9-869B-9F39066F8104}">
      <table:first-row table:style-name="a1242" table:paragraph-style-name=""/>
      <table:last-row table:style-name="a1243" table:paragraph-style-name=""/>
      <table:first-column table:style-name="a1244" table:paragraph-style-name=""/>
      <table:last-column table:style-name="a1245" table:paragraph-style-name=""/>
      <table:body table:style-name="a1239" table:paragraph-style-name=""/>
      <table:odd-rows table:style-name="a1241" table:paragraph-style-name=""/>
      <table:odd-columns table:style-name="a1240" table:paragraph-style-name=""/>
    </table:table-template>
    <table:table-template table:name="{16D9F66E-5EB9-4882-86FB-DCBF35E3C3E4}">
      <table:first-row table:style-name="a1249" table:paragraph-style-name=""/>
      <table:last-row table:style-name="a1250" table:paragraph-style-name=""/>
      <table:first-column table:style-name="a1251" table:paragraph-style-name=""/>
      <table:last-column table:style-name="a1252" table:paragraph-style-name=""/>
      <table:body table:style-name="a1246" table:paragraph-style-name=""/>
      <table:odd-rows table:style-name="a1248" table:paragraph-style-name=""/>
      <table:odd-columns table:style-name="a1247" table:paragraph-style-name=""/>
    </table:table-template>
    <table:table-template table:name="{1E171933-4619-4E11-9A3F-F7608DF75F80}">
      <table:first-row table:style-name="a1256" table:paragraph-style-name=""/>
      <table:last-row table:style-name="a1257" table:paragraph-style-name=""/>
      <table:first-column table:style-name="a1258" table:paragraph-style-name=""/>
      <table:last-column table:style-name="a1259" table:paragraph-style-name=""/>
      <table:body table:style-name="a1253" table:paragraph-style-name=""/>
      <table:odd-rows table:style-name="a1255" table:paragraph-style-name=""/>
      <table:odd-columns table:style-name="a1254" table:paragraph-style-name=""/>
    </table:table-template>
    <table:table-template table:name="{0505E3EF-67EA-436B-97B2-0124C06EBD24}">
      <table:first-row table:style-name="a1272" table:paragraph-style-name=""/>
      <table:last-row table:style-name="a1273" table:paragraph-style-name=""/>
      <table:first-column table:style-name="a1274" table:paragraph-style-name=""/>
      <table:last-column table:style-name="a1275" table:paragraph-style-name=""/>
      <table:body table:style-name="a1269" table:paragraph-style-name=""/>
      <table:odd-rows table:style-name="a1271" table:paragraph-style-name=""/>
      <table:odd-columns table:style-name="a1270" table:paragraph-style-name=""/>
    </table:table-template>
    <table:table-template table:name="{5C22544A-7EE6-4342-B048-85BDC9FD1C3A}">
      <table:first-row table:style-name="a1265" table:paragraph-style-name=""/>
      <table:last-row table:style-name="a1266" table:paragraph-style-name=""/>
      <table:first-column table:style-name="a1267" table:paragraph-style-name=""/>
      <table:last-column table:style-name="a1268" table:paragraph-style-name=""/>
      <table:body table:style-name="a1260" table:paragraph-style-name=""/>
      <table:even-rows table:style-name="a1263" table:paragraph-style-name=""/>
      <table:odd-rows table:style-name="a1264" table:paragraph-style-name=""/>
      <table:even-columns table:style-name="a1261" table:paragraph-style-name=""/>
      <table:odd-columns table:style-name="a1262" table:paragraph-style-name=""/>
    </table:table-template>
    <table:table-template table:name="{C4B1156A-380E-4F78-BDF5-A606A8083BF9}">
      <table:first-row table:style-name="a1279" table:paragraph-style-name=""/>
      <table:last-row table:style-name="a1280" table:paragraph-style-name=""/>
      <table:first-column table:style-name="a1281" table:paragraph-style-name=""/>
      <table:last-column table:style-name="a1282" table:paragraph-style-name=""/>
      <table:body table:style-name="a1276" table:paragraph-style-name=""/>
      <table:odd-rows table:style-name="a1278" table:paragraph-style-name=""/>
      <table:odd-columns table:style-name="a1277" table:paragraph-style-name=""/>
    </table:table-template>
    <table:table-template table:name="{8EC20E35-A176-4012-BC5E-935CFFF8708E}">
      <table:first-row table:style-name="a1286" table:paragraph-style-name=""/>
      <table:last-row table:style-name="a1287" table:paragraph-style-name=""/>
      <table:first-column table:style-name="a1288" table:paragraph-style-name=""/>
      <table:last-column table:style-name="a1289" table:paragraph-style-name=""/>
      <table:body table:style-name="a1283" table:paragraph-style-name=""/>
      <table:odd-rows table:style-name="a1285" table:paragraph-style-name=""/>
      <table:odd-columns table:style-name="a1284" table:paragraph-style-name=""/>
    </table:table-template>
    <table:table-template table:name="{8FD4443E-F989-4FC4-A0C8-D5A2AF1F390B}">
      <table:first-row table:style-name="a1293" table:paragraph-style-name=""/>
      <table:last-row table:style-name="a1294" table:paragraph-style-name=""/>
      <table:first-column table:style-name="a1295" table:paragraph-style-name=""/>
      <table:last-column table:style-name="a1296" table:paragraph-style-name=""/>
      <table:body table:style-name="a1290" table:paragraph-style-name=""/>
      <table:odd-rows table:style-name="a1292" table:paragraph-style-name=""/>
      <table:odd-columns table:style-name="a1291" table:paragraph-style-name=""/>
    </table:table-template>
    <table:table-template table:name="{775DCB02-9BB8-47FD-8907-85C794F793BA}">
      <table:first-row table:style-name="a1302" table:paragraph-style-name=""/>
      <table:last-row table:style-name="a1303" table:paragraph-style-name=""/>
      <table:first-column table:style-name="a1304" table:paragraph-style-name=""/>
      <table:last-column table:style-name="a1305" table:paragraph-style-name=""/>
      <table:body table:style-name="a1297" table:paragraph-style-name=""/>
      <table:even-rows table:style-name="a1300" table:paragraph-style-name=""/>
      <table:odd-rows table:style-name="a1301" table:paragraph-style-name=""/>
      <table:even-columns table:style-name="a1298" table:paragraph-style-name=""/>
      <table:odd-columns table:style-name="a1299" table:paragraph-style-name=""/>
    </table:table-template>
    <table:table-template table:name="{93296810-A885-4BE3-A3E7-6D5BEEA58F35}">
      <table:first-row table:style-name="a1311" table:paragraph-style-name=""/>
      <table:last-row table:style-name="a1312" table:paragraph-style-name=""/>
      <table:first-column table:style-name="a1313" table:paragraph-style-name=""/>
      <table:last-column table:style-name="a1314" table:paragraph-style-name=""/>
      <table:body table:style-name="a1306" table:paragraph-style-name=""/>
      <table:even-rows table:style-name="a1309" table:paragraph-style-name=""/>
      <table:odd-rows table:style-name="a1310" table:paragraph-style-name=""/>
      <table:even-columns table:style-name="a1307" table:paragraph-style-name=""/>
      <table:odd-columns table:style-name="a1308" table:paragraph-style-name=""/>
    </table:table-template>
    <table:table-template table:name="{7DF18680-E054-41AD-8BC1-D1AEF772440D}">
      <table:first-row table:style-name="a1320" table:paragraph-style-name=""/>
      <table:last-row table:style-name="a1321" table:paragraph-style-name=""/>
      <table:first-column table:style-name="a1322" table:paragraph-style-name=""/>
      <table:last-column table:style-name="a1323" table:paragraph-style-name=""/>
      <table:body table:style-name="a1315" table:paragraph-style-name=""/>
      <table:even-rows table:style-name="a1318" table:paragraph-style-name=""/>
      <table:odd-rows table:style-name="a1319" table:paragraph-style-name=""/>
      <table:even-columns table:style-name="a1316" table:paragraph-style-name=""/>
      <table:odd-columns table:style-name="a131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22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parent-style-name="Graphics">
      <style:graphic-properties draw:fill="none" fo:clip="rect(0in, 0in, 0in, 0in)"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draw:fill="none" draw:stroke="non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parent-style-name="Graphics">
      <style:graphic-properties draw:fill="none" draw:stroke="non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draw:fill="none" draw:stroke="solid" svg:stroke-width="0.01389in" svg:stroke-color="#000000" svg:stroke-opacity="100%"/>
    </style:style>
    <style:style style:family="paragraph" style:name="a165">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solid" svg:stroke-width="0.01389in" svg:stroke-color="#000000" svg:strok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3" style:parent-style-name="Graphics">
      <style:graphic-properties draw:fill="none"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draw:fill="none" draw:stroke="solid" svg:stroke-width="0.01389in" svg:stroke-color="#000000" svg:stroke-opacity="100%"/>
    </style:style>
    <style:style style:family="paragraph" style:name="a3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2" style:parent-style-name="Graphics">
      <style:graphic-properties draw:fill="none" draw:stroke="non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bitmap" draw:fill-image-name="a26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8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6">
      <style:drawing-page-properties draw:fill="bitmap" draw:fill-image-name="a34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draw:fill="none" draw:stroke="solid" svg:stroke-width="0.01389in" svg:stroke-color="#000000" svg:stroke-opacity="100%"/>
    </style:style>
    <style:style style:family="paragraph" style:name="a349">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draw:fill="none" draw:stroke="solid" svg:stroke-width="0.01389in" svg:stroke-color="#000000" svg:stroke-opacity="100%"/>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bitmap" draw:fill-image-name="a43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59">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in" fo:padding-bottom="0in" fo:padding-left="0in" fo:padding-right="0in" draw:textarea-vertical-align="top" draw:textarea-horizontal-align="left" draw:fill="solid" draw:fill-color="#ffd9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5" style:parent-style-name="Graphics">
      <style:graphic-properties draw:fill="none" fo:clip="rect(0in, 0in, 0in, 0in)" draw:stroke="non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90%" fo:text-align="left" style:tab-stop-distance="1.21528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draw:stroke="non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draw:fill="none" draw:stroke="solid" svg:stroke-width="0.01389in" svg:stroke-color="#000000" svg:stroke-opacity="100%"/>
    </style:style>
    <style:style style:family="graphic" style:name="a610">
      <style:graphic-properties fo:wrap-option="wrap" fo:padding-top="0.06944in" fo:padding-bottom="0.06944in" fo:padding-left="0.55936in" fo:padding-right="0.06944in" draw:textarea-vertical-align="middle" draw:textarea-horizontal-align="left" draw:fill="solid" draw:fill-color="#ff9933" draw:opacity="100%"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parent-style-name="Graphics">
      <style:graphic-properties draw:fill="none" draw:stroke="non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in" fo:padding-bottom="0in" fo:padding-left="0in" fo:padding-right="0in" draw:textarea-vertical-align="top" draw:textarea-horizontal-align="left" draw:fill="solid" draw:fill-color="#ffffff" draw:opacity="100%" draw:stroke="solid" svg:stroke-width="0.01389in" svg:stroke-color="#3380c6" svg:stroke-opacity="100%" draw:stroke-linejoin="miter" svg:stroke-linecap="butt" draw:auto-grow-width="false" draw:auto-grow-height="false"/>
      <style:paragraph-properties style:font-independent-line-spacing="true" style:writing-mode="lr-tb"/>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3380c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solid" draw:fill-color="#3380c6"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draw:fill="none" draw:stroke="solid" svg:stroke-width="0.01389in" svg:stroke-color="#000000" svg:stroke-opacity="100%"/>
    </style:style>
    <style:style style:family="paragraph" style:name="a15">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graphic" style:name="a710" style:parent-style-name="Graphics">
      <style:graphic-properties draw:fill="none"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solid" draw:fill-color="#ffffff" draw:opacity="100%" draw:stroke="solid" svg:stroke-width="0.01389in" svg:stroke-color="#ff9933" svg:stroke-opacity="100%" draw:stroke-linejoin="miter" svg:stroke-linecap="butt"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ffd9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draw:fill="none" fo:clip="rect(0in, 0in, 0in, 0in)"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21528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wrap" fo:padding-top="0.06944in" fo:padding-bottom="0.06944in" fo:padding-left="0.55936in" fo:padding-right="0.06944in" draw:textarea-vertical-align="middle" draw:textarea-horizontal-align="left" draw:fill="solid" draw:fill-color="#ff9933" draw:opacity="100%" draw:stroke="none" draw:auto-grow-width="false" draw:auto-grow-height="false"/>
      <style:paragraph-properties style:font-independent-line-spacing="true" style:writing-mode="lr-tb"/>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3" style:parent-style-name="Graphics">
      <style:graphic-properties draw:fill="none" draw:stroke="non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graphic" style:name="a653" style:parent-style-name="Graphics">
      <style:graphic-properties draw:fill="none" draw:stroke="non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2">
      <style:graphic-properties draw:fill="none" draw:stroke="solid" svg:stroke-width="0.01389in" svg:stroke-color="#000000" svg:stroke-opacity="100%"/>
    </style:style>
    <style:style style:family="graphic" style:name="a656">
      <style:graphic-properties fo:wrap-option="wrap" fo:padding-top="0in" fo:padding-bottom="0in" fo:padding-left="0in" fo:padding-right="0in" draw:textarea-vertical-align="top" draw:textarea-horizontal-align="left" draw:fill="solid" draw:fill-color="#ffffff" draw:opacity="100%" draw:stroke="solid" svg:stroke-width="0.01389in" svg:stroke-color="#ff9933" svg:stroke-opacity="100%" draw:stroke-linejoin="miter" svg:stroke-linecap="butt"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3" style:parent-style-name="Graphics">
      <style:graphic-properties draw:fill="none" fo:clip="rect(0in, 0in, 0in, 0in)"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parent-style-name="Graphics">
      <style:graphic-properties draw:fill="none" fo:clip="rect(0in, 0in, 0in, 0in)" draw:stroke="non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solid" draw:fill-color="#ffd9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21528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6944in" fo:padding-bottom="0.06944in" fo:padding-left="0.55936in" fo:padding-right="0.06944in" draw:textarea-vertical-align="middle" draw:textarea-horizontal-align="left" draw:fill="solid" draw:fill-color="#ff9933" draw:opacity="10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0">
      <style:graphic-properties draw:fill="none" draw:stroke="solid" svg:stroke-width="0.01389in" svg:stroke-color="#000000" svg:stroke-opacity="100%"/>
    </style:style>
    <style:style style:family="graphic" style:name="a824" style:parent-style-name="Graphics">
      <style:graphic-properties draw:fill="none"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in" fo:padding-bottom="0in" fo:padding-left="0in" fo:padding-right="0in" draw:textarea-vertical-align="top" draw:textarea-horizontal-align="left" draw:fill="solid" draw:fill-color="#ffffff"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b0f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1" style:parent-style-name="Graphics">
      <style:graphic-properties draw:fill="none"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graphic" style:name="a594">
      <style:graphic-properties fo:wrap-option="wrap" fo:padding-top="0in" fo:padding-bottom="0in" fo:padding-left="0in" fo:padding-right="0in" draw:textarea-vertical-align="top" draw:textarea-horizontal-align="left" draw:fill="solid" draw:fill-color="#ffffff" draw:opacity="100%" draw:stroke="solid" svg:stroke-width="0.01389in" svg:stroke-color="#ff9933" svg:stroke-opacity="100%" draw:stroke-linejoin="miter" svg:stroke-linecap="butt"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7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5">
      <style:graphic-properties draw:fill="none" draw:stroke="solid" svg:stroke-width="0.01389in" svg:stroke-color="#000000" svg:stroke-opacity="100%"/>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fo:wrap-option="wrap" fo:padding-top="0in" fo:padding-bottom="0in" fo:padding-left="0in" fo:padding-right="0in" draw:textarea-vertical-align="top" draw:textarea-horizontal-align="left" draw:fill="solid" draw:fill-color="#00b0f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90%" fo:text-align="left" style:tab-stop-distance="1.21528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6944in" fo:padding-bottom="0.06944in" fo:padding-left="0.55936in" fo:padding-right="0.06944in" draw:textarea-vertical-align="middle"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8" style:parent-style-name="Graphics">
      <style:graphic-properties draw:fill="none" fo:clip="rect(0in, 0in, 0in, 0in)" draw:stroke="non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parent-style-name="Graphics">
      <style:graphic-properties draw:fill="none" draw:stroke="none"/>
    </style:style>
    <style:style style:family="presentation" style:name="a84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draw:fill="none" draw:stroke="solid" svg:stroke-width="0.01389in" svg:stroke-color="#000000" svg:stroke-opacity="100%"/>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parent-style-name="Graphics">
      <style:graphic-properties draw:fill="none" fo:clip="rect(0in, 0in, 0in, 0in)" draw:stroke="none"/>
    </style:style>
    <style:style style:family="paragraph" style:name="a8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bitmap" draw:fill-image-name="a110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parent-style-name="Graphics">
      <style:graphic-properties draw:fill="none" draw:stroke="non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solid" draw:fill-color="#ffffff" draw:opacity="100%" draw:stroke="solid" svg:stroke-width="0.01389in" svg:stroke-color="#ff9933" svg:stroke-opacity="100%" draw:stroke-linejoin="miter" svg:stroke-linecap="butt"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draw:fill="none" draw:stroke="solid" svg:stroke-width="0.01389in" svg:stroke-color="#000000" svg:stroke-opacity="100%"/>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parent-style-name="Graphics">
      <style:graphic-properties draw:fill="none" fo:clip="rect(0in, 0in, 0in, 0in)" draw:stroke="none"/>
    </style:style>
    <style:style style:family="paragraph" style:name="a8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solid" draw:fill-color="#ffd9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parent-style-name="Graphics">
      <style:graphic-properties draw:fill="none" draw:stroke="none"/>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3" style:parent-style-name="Graphics">
      <style:graphic-properties draw:fill="none"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draw:fill="none" draw:stroke="solid" svg:stroke-width="0.01389in" svg:stroke-color="#000000" svg:stroke-opacity="100%"/>
    </style:style>
    <style:style style:family="presentation" style:name="a103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21528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6944in" fo:padding-bottom="0.06944in" fo:padding-left="0.55936in" fo:padding-right="0.06944in" draw:textarea-vertical-align="middle" draw:textarea-horizontal-align="left" draw:fill="solid" draw:fill-color="#ff9933" draw:opacity="10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none" draw:stroke="solid" svg:stroke-width="0.01389in" svg:stroke-color="#000000" svg:stroke-opacity="100%"/>
    </style:style>
    <style:style style:family="presentation" style:name="a942">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8" style:parent-style-name="Graphics">
      <style:graphic-properties draw:fill="none" fo:clip="rect(0in, 0in, 0in, 0in)" draw:stroke="non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draw:fill="none" draw:stroke="solid" svg:stroke-width="0.01389in" svg:stroke-color="#000000" svg:stroke-opacity="100%"/>
    </style:style>
    <style:style style:family="presentation" style:name="a104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draw:fill="none" draw:stroke="solid" svg:stroke-width="0.01389in" svg:stroke-color="#000000" svg:stroke-opacity="100%"/>
    </style:style>
    <style:style style:family="paragraph" style:name="a9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draw:fill="none"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4975in" fo:padding-bottom="0.04975in" fo:padding-left="0.0995in" fo:padding-right="0.0995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ffffff" draw:opacity="100%" draw:stroke="solid" svg:stroke-width="0.01389in" svg:stroke-color="#ff8f8f" svg:stroke-opacity="100%" draw:stroke-linejoin="miter" svg:stroke-linecap="butt" draw:auto-grow-width="false" draw:auto-grow-height="false"/>
      <style:paragraph-properties style:font-independent-line-spacing="true" style:writing-mode="lr-tb"/>
    </style:style>
    <style:style style:family="text" style:name="a883">
      <style:text-properties fo:font-variant="normal" fo:text-transform="none" fo:color="#ff8f8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8f8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graphic" style:name="a889">
      <style:graphic-properties fo:wrap-option="wrap" fo:padding-top="0in" fo:padding-bottom="0in" fo:padding-left="0in" fo:padding-right="0in" draw:textarea-vertical-align="top" draw:textarea-horizontal-align="left" draw:fill="solid" draw:fill-color="#ff8f8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6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5">
      <style:drawing-page-properties draw:fill="bitmap" draw:fill-image-name="a106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41">
      <style:graphic-properties fo:wrap-option="wrap" fo:padding-top="0.04975in" fo:padding-bottom="0.04975in" fo:padding-left="0.0995in" fo:padding-right="0.0995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4975in" fo:padding-bottom="0.04975in" fo:padding-left="0.0995in" fo:padding-right="0.0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4975in" fo:padding-bottom="0.04975in" fo:padding-left="0.0995in" fo:padding-right="0.0995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90%" fo:text-align="left" style:tab-stop-distance="1.21528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6944in" fo:padding-bottom="0.06944in" fo:padding-left="0.55936in" fo:padding-right="0.06944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parent-style-name="Graphics">
      <style:graphic-properties draw:fill="none" fo:clip="rect(0in, 0in, 0in, 0in)" draw:stroke="none"/>
    </style:style>
    <style:style style:family="presentation" style:name="a89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parent-style-name="Graphics">
      <style:graphic-properties draw:fill="none" draw:stroke="non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8">
      <style:graphic-properties draw:fill="none" draw:stroke="solid" svg:stroke-width="0.01389in" svg:stroke-color="#000000" svg:stroke-opacity="100%"/>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6" style:parent-style-name="Graphics">
      <style:graphic-properties draw:fill="none" draw:stroke="non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994">
      <style:graphic-properties draw:fill="none" draw:stroke="solid" svg:stroke-width="0.01389in" svg:stroke-color="#000000" svg:stroke-opacity="100%"/>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 style:parent-style-name="Graphics">
      <style:graphic-properties draw:fill="none" fo:clip="rect(0in, 0in, 0in, 0in)"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draw:fill="none" draw:stroke="solid" svg:stroke-width="0.01389in" svg:stroke-color="#000000" svg:stroke-opacity="100%"/>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bitmap" draw:fill-image-name="a21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1">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9_教育局ppt0107"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12/30/2023</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47569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頁首版面配置區 1" svg:x="0in" svg:y="0in" svg:width="3.19254in" svg:height="0.53897in" presentation:class="header" presentation:placeholder="false">
          <draw:text-box>
            <text:p text:style-name="a33" text:class-names="" text:cond-style-name=""><text:span text:style-name="a32" text:class-names=""/></text:p>
          </draw:text-box>
          <svg:title/>
          <svg:desc/>
        </draw:frame>
        <draw:frame draw:id="id6" presentation:style-name="a38" draw:name="日期版面配置區 2" svg:x="4.17205in" svg:y="0in" svg:width="3.19254in" svg:height="0.53897in" presentation:class="date-time" presentation:placeholder="false">
          <draw:text-box>
            <text:p text:style-name="a37" text:class-names="" text:cond-style-name=""><text:span text:style-name="a35" text:class-names=""><text:date text:fixed="false" style:data-style-name="a36">12/30/2023</text:date></text:span></text:p>
          </draw:text-box>
          <svg:title/>
          <svg:desc/>
        </draw:frame>
        <draw:page-thumbnail svg:x="0.98785in" svg:y="0.81076in" svg:width="5.39062in" svg:height="4.0434in" presentation:class="page" draw:id="id7" presentation:style-name="a39" draw:name="投影片圖像版面配置區 3">
          <svg:title/>
          <svg:desc/>
        </draw:page-thumbnail>
        <draw:frame draw:id="id8" presentation:style-name="a54" draw:name="備忘稿版面配置區 4" svg:x="0.73768in" svg:y="5.12548in" svg:width="5.89097in" svg:height="4.85425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9" presentation:style-name="a57" draw:name="頁尾版面配置區 5" svg:x="0in" svg:y="10.24922in" svg:width="3.19254in" svg:height="0.53897in" presentation:class="footer" presentation:placeholder="false">
          <draw:text-box>
            <text:p text:style-name="a56" text:class-names="" text:cond-style-name=""><text:span text:style-name="a55" text:class-names=""/></text:p>
          </draw:text-box>
          <svg:title/>
          <svg:desc/>
        </draw:frame>
        <draw:frame draw:id="id10" presentation:style-name="a60" draw:name="投影片編號版面配置區 6" svg:x="4.17205in" svg:y="10.24922in" svg:width="3.19254in" svg:height="0.53897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1" draw:style-name="a63" draw:name="Picture 8" svg:x="0in" svg:y="0in" svg:width="9.99826in" svg:height="7.5in" style:rel-width="scale" style:rel-height="scale">
        <draw:image xlink:href="media/image33.jpeg" xlink:type="simple" xlink:show="embed" xlink:actuate="onLoad"/>
        <svg:title/>
        <svg:desc/>
      </draw:frame>
      <draw:frame draw:id="id12" presentation:style-name="a67" draw:name="Title 1" svg:x="0.7495in" svg:y="2.55642in" svg:width="8.5in" svg:height="1.83854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3" presentation:style-name="a71" draw:name="Subtitle 2" svg:x="1.25in" svg:y="4.9403in" svg:width="7.5in" svg:height="0.8097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presentation:notes style:page-layout-name="pageLayout2" draw:style-name="a101">
        <draw:frame draw:id="id5" presentation:style-name="a74" draw:name="頁首版面配置區 1" svg:x="0in" svg:y="0in" svg:width="3.19254in" svg:height="0.53897in" presentation:class="header" presentation:placeholder="false">
          <draw:text-box>
            <text:p text:style-name="a73" text:class-names="" text:cond-style-name=""><text:span text:style-name="a72" text:class-names=""/></text:p>
          </draw:text-box>
          <svg:title/>
          <svg:desc/>
        </draw:frame>
        <draw:frame draw:id="id6" presentation:style-name="a78" draw:name="日期版面配置區 2" svg:x="4.17205in" svg:y="0in" svg:width="3.19254in" svg:height="0.53897in" presentation:class="date-time" presentation:placeholder="false">
          <draw:text-box>
            <text:p text:style-name="a77" text:class-names="" text:cond-style-name=""><text:span text:style-name="a75" text:class-names=""><text:date text:fixed="false" style:data-style-name="a76">12/30/2023</text:date></text:span></text:p>
          </draw:text-box>
          <svg:title/>
          <svg:desc/>
        </draw:frame>
        <draw:page-thumbnail svg:x="0.98785in" svg:y="0.81076in" svg:width="5.39062in" svg:height="4.0434in" presentation:class="page" draw:id="id7" presentation:style-name="a79" draw:name="投影片圖像版面配置區 3">
          <svg:title/>
          <svg:desc/>
        </draw:page-thumbnail>
        <draw:frame draw:id="id8" presentation:style-name="a94" draw:name="備忘稿版面配置區 4" svg:x="0.73768in" svg:y="5.12548in" svg:width="5.89097in" svg:height="4.85425in" presentation:class="notes" presentation:placeholder="false">
          <draw:text-box>
            <text:p text:style-name="a81" text:class-names="" text:cond-style-name=""><text:span text:style-name="a80" text:class-names="">按一下以編輯母片文字樣式</text:span></text:p>
            <text:list text:style-name="a84">
              <text:list-item>
                <text:list text:style-name="a84">
                  <text:list-item>
                    <text:p text:style-name="a83" text:class-names="" text:cond-style-name=""><text:span text:style-name="a82" text:class-names="">第二層</text:span></text:p>
                  </text:list-item>
                </text:list>
              </text:list-item>
            </text:list>
            <text:list text:style-name="a87">
              <text:list-item>
                <text:list text:style-name="a87">
                  <text:list-item>
                    <text:list text:style-name="a87">
                      <text:list-item>
                        <text:p text:style-name="a86" text:class-names="" text:cond-style-name=""><text:span text:style-name="a85" text:class-names="">第三層</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第四層</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1" text:class-names="">第五層</text:span></text:p>
                              </text:list-item>
                            </text:list>
                          </text:list-item>
                        </text:list>
                      </text:list-item>
                    </text:list>
                  </text:list-item>
                </text:list>
              </text:list-item>
            </text:list>
          </draw:text-box>
          <svg:title/>
          <svg:desc/>
        </draw:frame>
        <draw:frame draw:id="id9" presentation:style-name="a97" draw:name="頁尾版面配置區 5" svg:x="0in" svg:y="10.24922in" svg:width="3.19254in" svg:height="0.53897in" presentation:class="footer" presentation:placeholder="false">
          <draw:text-box>
            <text:p text:style-name="a96" text:class-names="" text:cond-style-name=""><text:span text:style-name="a95" text:class-names=""/></text:p>
          </draw:text-box>
          <svg:title/>
          <svg:desc/>
        </draw:frame>
        <draw:frame draw:id="id10" presentation:style-name="a100" draw:name="投影片編號版面配置區 6" svg:x="4.17205in" svg:y="10.24922in" svg:width="3.19254in" svg:height="0.53897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master-page>
    <style:master-page style:name="Master1-Layout2-cust-5_Custom-Layout" style:page-layout-name="pageLayout1" draw:style-name="a102">
      <draw:frame draw:id="id14" draw:style-name="a103" draw:name="Picture 5" svg:x="0in" svg:y="0in" svg:width="10in" svg:height="7.5in" style:rel-width="scale" style:rel-height="scale">
        <draw:image xlink:href="media/image34.jpeg" xlink:type="simple" xlink:show="embed" xlink:actuate="onLoad"/>
        <svg:title/>
        <svg:desc/>
      </draw:frame>
      <draw:frame draw:id="id15" presentation:style-name="a107" draw:name="Title 1" svg:x="0.6875in" svg:y="0.39931in" svg:width="8.625in" svg:height="1.44965in" presentation:class="title" presentation:placeholder="false">
        <draw:text-box>
          <text:p text:style-name="a106" text:class-names="" text:cond-style-name=""><text:span text:style-name="a104" text:class-names="">按一下以編輯母片標題樣式</text:span><text:span text:style-name="a105" text:class-names=""/></text:p>
        </draw:text-box>
        <svg:title/>
        <svg:desc/>
      </draw:frame>
      <draw:frame draw:id="id16" presentation:style-name="a111" draw:name="Date Placeholder 2" svg:x="0.6875in" svg:y="6.95139in" svg:width="2.25in" svg:height="0.39931in" presentation:class="date-time" presentation:placeholder="false">
        <draw:text-box>
          <text:p text:style-name="a110" text:class-names="" text:cond-style-name=""><text:span text:style-name="a108" text:class-names=""><text:date text:fixed="false" style:data-style-name="a109">12/30/2023</text:date></text:span></text:p>
        </draw:text-box>
        <svg:title/>
        <svg:desc/>
      </draw:frame>
      <draw:frame draw:id="id17" presentation:style-name="a114" draw:name="Footer Placeholder 3" svg:x="3.3125in" svg:y="6.95139in" svg:width="3.375in" svg:height="0.39931in" presentation:class="footer" presentation:placeholder="false">
        <draw:text-box>
          <text:p text:style-name="a113" text:class-names="" text:cond-style-name=""><text:span text:style-name="a112" text:class-names=""/></text:p>
        </draw:text-box>
        <svg:title/>
        <svg:desc/>
      </draw:frame>
      <draw:frame draw:id="id18" presentation:style-name="a117" draw:name="Slide Number Placeholder 4" svg:x="7.47569in" svg:y="6.95139in" svg:width="2.25in" svg:height="0.39931in" presentation:class="page-number" presentation:placeholder="false">
        <draw:text-box>
          <text:p text:style-name="a116" text:class-names="" text:cond-style-name=""><text:span text:style-name="a115" text:class-names=""><text:page-number style:num-format="1" text:fixed="false"/></text:span></text:p>
        </draw:text-box>
        <svg:title/>
        <svg:desc/>
      </draw:frame>
      <draw:frame draw:id="id19" draw:style-name="a118" draw:name="object 9" svg:x="8.4676in" svg:y="0.03072in" svg:width="1.55275in" svg:height="1.81824in" style:rel-width="scale" style:rel-height="scale">
        <draw:image xlink:href="media/image2.png" xlink:type="simple" xlink:show="embed" xlink:actuate="onLoad"/>
        <svg:title/>
        <svg:desc/>
      </draw:frame>
      <presentation:notes style:page-layout-name="pageLayout2" draw:style-name="a148">
        <draw:frame draw:id="id5" presentation:style-name="a121" draw:name="頁首版面配置區 1" svg:x="0in" svg:y="0in" svg:width="3.19254in" svg:height="0.53897in" presentation:class="header" presentation:placeholder="false">
          <draw:text-box>
            <text:p text:style-name="a120" text:class-names="" text:cond-style-name=""><text:span text:style-name="a119" text:class-names=""/></text:p>
          </draw:text-box>
          <svg:title/>
          <svg:desc/>
        </draw:frame>
        <draw:frame draw:id="id6" presentation:style-name="a125" draw:name="日期版面配置區 2" svg:x="4.17205in" svg:y="0in" svg:width="3.19254in" svg:height="0.53897in" presentation:class="date-time" presentation:placeholder="false">
          <draw:text-box>
            <text:p text:style-name="a124" text:class-names="" text:cond-style-name=""><text:span text:style-name="a122" text:class-names=""><text:date text:fixed="false" style:data-style-name="a123">12/30/2023</text:date></text:span></text:p>
          </draw:text-box>
          <svg:title/>
          <svg:desc/>
        </draw:frame>
        <draw:page-thumbnail svg:x="0.98785in" svg:y="0.81076in" svg:width="5.39062in" svg:height="4.0434in" presentation:class="page" draw:id="id7" presentation:style-name="a126" draw:name="投影片圖像版面配置區 3">
          <svg:title/>
          <svg:desc/>
        </draw:page-thumbnail>
        <draw:frame draw:id="id8" presentation:style-name="a141" draw:name="備忘稿版面配置區 4" svg:x="0.73768in" svg:y="5.12548in" svg:width="5.89097in" svg:height="4.85425in" presentation:class="notes" presentation:placeholder="false">
          <draw:text-box>
            <text:p text:style-name="a128" text:class-names="" text:cond-style-name=""><text:span text:style-name="a127" text:class-names="">按一下以編輯母片文字樣式</text:span></text:p>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第五層</text:span></text:p>
                              </text:list-item>
                            </text:list>
                          </text:list-item>
                        </text:list>
                      </text:list-item>
                    </text:list>
                  </text:list-item>
                </text:list>
              </text:list-item>
            </text:list>
          </draw:text-box>
          <svg:title/>
          <svg:desc/>
        </draw:frame>
        <draw:frame draw:id="id9" presentation:style-name="a144" draw:name="頁尾版面配置區 5" svg:x="0in" svg:y="10.24922in" svg:width="3.19254in" svg:height="0.53897in" presentation:class="footer" presentation:placeholder="false">
          <draw:text-box>
            <text:p text:style-name="a143" text:class-names="" text:cond-style-name=""><text:span text:style-name="a142" text:class-names=""/></text:p>
          </draw:text-box>
          <svg:title/>
          <svg:desc/>
        </draw:frame>
        <draw:frame draw:id="id10" presentation:style-name="a147" draw:name="投影片編號版面配置區 6" svg:x="4.17205in" svg:y="10.24922in" svg:width="3.19254in" svg:height="0.53897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style:master-page style:name="Master1-Layout3-obj-標題及物件" style:page-layout-name="pageLayout1" draw:style-name="a149">
      <draw:frame draw:id="id20" draw:style-name="a150" draw:name="Picture 6" svg:x="0in" svg:y="0in" svg:width="10in" svg:height="7.5in" style:rel-width="scale" style:rel-height="scale">
        <draw:image xlink:href="media/image35.jpeg" xlink:type="simple" xlink:show="embed" xlink:actuate="onLoad"/>
        <svg:title/>
        <svg:desc/>
      </draw:frame>
      <draw:frame draw:id="id21" presentation:style-name="a154" draw:name="Title 1" svg:x="0.6875in" svg:y="0.39931in" svg:width="8.625in" svg:height="1.44965in" presentation:class="title" presentation:placeholder="false">
        <draw:text-box>
          <text:p text:style-name="a153" text:class-names="" text:cond-style-name=""><text:span text:style-name="a151" text:class-names="">按一下以編輯母片標題樣式</text:span><text:span text:style-name="a152" text:class-names=""/></text:p>
        </draw:text-box>
        <svg:title/>
        <svg:desc/>
      </draw:frame>
      <draw:frame draw:id="id22" presentation:style-name="a171" draw:name="Content Placeholder 2" svg:x="0.6875in" svg:y="1.99653in" svg:width="8.625in" svg:height="4.75868in" presentation:class="object" presentation:placeholder="false">
        <draw:text-box>
          <text:list text:style-name="a157">
            <text:list-item>
              <text:p text:style-name="a156" text:class-names="" text:cond-style-name=""><text:span text:style-name="a155" text:class-names="">按一下以編輯母片文字樣式</text:span></text:p>
            </text:list-item>
          </text:list>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第五層</text:span><text:span text:style-name="a168" text:class-names=""/></text:p>
                            </text:list-item>
                          </text:list>
                        </text:list-item>
                      </text:list>
                    </text:list-item>
                  </text:list>
                </text:list-item>
              </text:list>
            </text:list-item>
          </text:list>
        </draw:text-box>
        <svg:title/>
        <svg:desc/>
      </draw:frame>
      <draw:frame draw:id="id23" presentation:style-name="a175" draw:name="Date Placeholder 3" svg:x="0.6875in" svg:y="6.95139in" svg:width="2.25in" svg:height="0.39931in" presentation:class="date-time" presentation:placeholder="false">
        <draw:text-box>
          <text:p text:style-name="a174" text:class-names="" text:cond-style-name=""><text:span text:style-name="a172" text:class-names=""><text:date text:fixed="false" style:data-style-name="a173">12/30/2023</text:date></text:span></text:p>
        </draw:text-box>
        <svg:title/>
        <svg:desc/>
      </draw:frame>
      <draw:frame draw:id="id24" presentation:style-name="a178" draw:name="Footer Placeholder 4" svg:x="3.3125in" svg:y="6.95139in" svg:width="3.375in" svg:height="0.39931in" presentation:class="footer" presentation:placeholder="false">
        <draw:text-box>
          <text:p text:style-name="a177" text:class-names="" text:cond-style-name=""><text:span text:style-name="a176" text:class-names=""/></text:p>
        </draw:text-box>
        <svg:title/>
        <svg:desc/>
      </draw:frame>
      <draw:frame draw:id="id25" presentation:style-name="a181" draw:name="Slide Number Placeholder 5" svg:x="7.47569in" svg:y="6.95139in" svg:width="2.25in" svg:height="0.39931in" presentation:class="page-number" presentation:placeholder="false">
        <draw:text-box>
          <text:p text:style-name="a180" text:class-names="" text:cond-style-name=""><text:span text:style-name="a179" text:class-names=""><text:page-number style:num-format="1" text:fixed="false"/></text:span></text:p>
        </draw:text-box>
        <svg:title/>
        <svg:desc/>
      </draw:frame>
      <draw:frame draw:id="id26" draw:style-name="a182" draw:name="object 9" svg:x="6.59862in" svg:y="5.82933in" svg:width="1.55275in" svg:height="1.81824in" style:rel-width="scale" style:rel-height="scale">
        <draw:image xlink:href="media/image2.png" xlink:type="simple" xlink:show="embed" xlink:actuate="onLoad"/>
        <svg:title/>
        <svg:desc/>
      </draw:frame>
      <presentation:notes style:page-layout-name="pageLayout2" draw:style-name="a212">
        <draw:frame draw:id="id5" presentation:style-name="a185" draw:name="頁首版面配置區 1" svg:x="0in" svg:y="0in" svg:width="3.19254in" svg:height="0.53897in" presentation:class="header" presentation:placeholder="false">
          <draw:text-box>
            <text:p text:style-name="a184" text:class-names="" text:cond-style-name=""><text:span text:style-name="a183" text:class-names=""/></text:p>
          </draw:text-box>
          <svg:title/>
          <svg:desc/>
        </draw:frame>
        <draw:frame draw:id="id6" presentation:style-name="a189" draw:name="日期版面配置區 2" svg:x="4.17205in" svg:y="0in" svg:width="3.19254in" svg:height="0.53897in" presentation:class="date-time" presentation:placeholder="false">
          <draw:text-box>
            <text:p text:style-name="a188" text:class-names="" text:cond-style-name=""><text:span text:style-name="a186" text:class-names=""><text:date text:fixed="false" style:data-style-name="a187">12/30/2023</text:date></text:span></text:p>
          </draw:text-box>
          <svg:title/>
          <svg:desc/>
        </draw:frame>
        <draw:page-thumbnail svg:x="0.98785in" svg:y="0.81076in" svg:width="5.39062in" svg:height="4.0434in" presentation:class="page" draw:id="id7" presentation:style-name="a190" draw:name="投影片圖像版面配置區 3">
          <svg:title/>
          <svg:desc/>
        </draw:page-thumbnail>
        <draw:frame draw:id="id8" presentation:style-name="a205" draw:name="備忘稿版面配置區 4" svg:x="0.73768in" svg:y="5.12548in" svg:width="5.89097in" svg:height="4.85425in" presentation:class="notes" presentation:placeholder="false">
          <draw:text-box>
            <text:p text:style-name="a192" text:class-names="" text:cond-style-name=""><text:span text:style-name="a191" text:class-names="">按一下以編輯母片文字樣式</text:span></text:p>
            <text:list text:style-name="a195">
              <text:list-item>
                <text:list text:style-name="a195">
                  <text:list-item>
                    <text:p text:style-name="a194" text:class-names="" text:cond-style-name=""><text:span text:style-name="a193" text:class-names="">第二層</text:span></text:p>
                  </text:list-item>
                </text:list>
              </text:list-item>
            </text:list>
            <text:list text:style-name="a198">
              <text:list-item>
                <text:list text:style-name="a198">
                  <text:list-item>
                    <text:list text:style-name="a198">
                      <text:list-item>
                        <text:p text:style-name="a197" text:class-names="" text:cond-style-name=""><text:span text:style-name="a196" text:class-names="">第三層</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第四層</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第五層</text:span></text:p>
                              </text:list-item>
                            </text:list>
                          </text:list-item>
                        </text:list>
                      </text:list-item>
                    </text:list>
                  </text:list-item>
                </text:list>
              </text:list-item>
            </text:list>
          </draw:text-box>
          <svg:title/>
          <svg:desc/>
        </draw:frame>
        <draw:frame draw:id="id9" presentation:style-name="a208" draw:name="頁尾版面配置區 5" svg:x="0in" svg:y="10.24922in" svg:width="3.19254in" svg:height="0.53897in" presentation:class="footer" presentation:placeholder="false">
          <draw:text-box>
            <text:p text:style-name="a207" text:class-names="" text:cond-style-name=""><text:span text:style-name="a206" text:class-names=""/></text:p>
          </draw:text-box>
          <svg:title/>
          <svg:desc/>
        </draw:frame>
        <draw:frame draw:id="id10" presentation:style-name="a211" draw:name="投影片編號版面配置區 6" svg:x="4.17205in" svg:y="10.24922in" svg:width="3.19254in" svg:height="0.53897in" presentation:class="page-number" presentation:placeholder="false">
          <draw:text-box>
            <text:p text:style-name="a210" text:class-names="" text:cond-style-name=""><text:span text:style-name="a209" text:class-names=""><text:page-number style:num-format="1" text:fixed="false"/></text:span></text:p>
          </draw:text-box>
          <svg:title/>
          <svg:desc/>
        </draw:frame>
      </presentation:notes>
    </style:master-page>
    <style:master-page style:name="Master1-Layout4-secHead-章節標題" style:page-layout-name="pageLayout1" draw:style-name="a214">
      <draw:frame draw:id="id27" presentation:style-name="a218" draw:name="Title 1" svg:x="0.68229in" svg:y="1.86979in" svg:width="8.625in" svg:height="3.11979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28" presentation:style-name="a222" draw:name="Text Placeholder 2" svg:x="0.68229in" svg:y="5.0191in" svg:width="8.625in" svg:height="1.64062in" presentation:class="outline" presentation:placeholder="false">
        <draw:text-box>
          <text:list text:style-name="a221">
            <text:list-item>
              <text:p text:style-name="a220" text:class-names="" text:cond-style-name=""><text:span text:style-name="a219" text:class-names="">按一下以編輯母片文字樣式</text:span></text:p>
            </text:list-item>
          </text:list>
        </draw:text-box>
        <svg:title/>
        <svg:desc/>
      </draw:frame>
      <draw:frame draw:id="id29" presentation:style-name="a226" draw:name="Date Placeholder 3" svg:x="0.6875in" svg:y="6.95139in" svg:width="2.25in" svg:height="0.39931in" presentation:class="date-time" presentation:placeholder="false">
        <draw:text-box>
          <text:p text:style-name="a225" text:class-names="" text:cond-style-name=""><text:span text:style-name="a223" text:class-names=""><text:date text:fixed="false" style:data-style-name="a224">12/30/2023</text:date></text:span></text:p>
        </draw:text-box>
        <svg:title/>
        <svg:desc/>
      </draw:frame>
      <draw:frame draw:id="id30" presentation:style-name="a229" draw:name="Footer Placeholder 4" svg:x="3.3125in" svg:y="6.95139in" svg:width="3.375in" svg:height="0.39931in" presentation:class="footer" presentation:placeholder="false">
        <draw:text-box>
          <text:p text:style-name="a228" text:class-names="" text:cond-style-name=""><text:span text:style-name="a227" text:class-names=""/></text:p>
        </draw:text-box>
        <svg:title/>
        <svg:desc/>
      </draw:frame>
      <draw:frame draw:id="id31" presentation:style-name="a232" draw:name="Slide Number Placeholder 5" svg:x="7.47569in" svg:y="6.95139in" svg:width="2.25in" svg:height="0.39931in" presentation:class="page-number" presentation:placeholder="false">
        <draw:text-box>
          <text:p text:style-name="a231" text:class-names="" text:cond-style-name=""><text:span text:style-name="a230" text:class-names=""><text:page-number style:num-format="1" text:fixed="false"/></text:span></text:p>
        </draw:text-box>
        <svg:title/>
        <svg:desc/>
      </draw:frame>
      <draw:frame draw:id="id32" draw:style-name="a233" draw:name="object 9" svg:x="1.1413in" svg:y="0.05155in" svg:width="1.55275in" svg:height="1.81824in" style:rel-width="scale" style:rel-height="scale">
        <draw:image xlink:href="media/image2.png" xlink:type="simple" xlink:show="embed" xlink:actuate="onLoad"/>
        <svg:title/>
        <svg:desc/>
      </draw:frame>
      <presentation:notes style:page-layout-name="pageLayout2" draw:style-name="a263">
        <draw:frame draw:id="id5" presentation:style-name="a236" draw:name="頁首版面配置區 1" svg:x="0in" svg:y="0in" svg:width="3.19254in" svg:height="0.53897in" presentation:class="header" presentation:placeholder="false">
          <draw:text-box>
            <text:p text:style-name="a235" text:class-names="" text:cond-style-name=""><text:span text:style-name="a234" text:class-names=""/></text:p>
          </draw:text-box>
          <svg:title/>
          <svg:desc/>
        </draw:frame>
        <draw:frame draw:id="id6" presentation:style-name="a240" draw:name="日期版面配置區 2" svg:x="4.17205in" svg:y="0in" svg:width="3.19254in" svg:height="0.53897in" presentation:class="date-time" presentation:placeholder="false">
          <draw:text-box>
            <text:p text:style-name="a239" text:class-names="" text:cond-style-name=""><text:span text:style-name="a237" text:class-names=""><text:date text:fixed="false" style:data-style-name="a238">12/30/2023</text:date></text:span></text:p>
          </draw:text-box>
          <svg:title/>
          <svg:desc/>
        </draw:frame>
        <draw:page-thumbnail svg:x="0.98785in" svg:y="0.81076in" svg:width="5.39062in" svg:height="4.0434in" presentation:class="page" draw:id="id7" presentation:style-name="a241" draw:name="投影片圖像版面配置區 3">
          <svg:title/>
          <svg:desc/>
        </draw:page-thumbnail>
        <draw:frame draw:id="id8" presentation:style-name="a256" draw:name="備忘稿版面配置區 4" svg:x="0.73768in" svg:y="5.12548in" svg:width="5.89097in" svg:height="4.85425in" presentation:class="notes" presentation:placeholder="false">
          <draw:text-box>
            <text:p text:style-name="a243" text:class-names="" text:cond-style-name=""><text:span text:style-name="a242" text:class-names="">按一下以編輯母片文字樣式</text:span></text:p>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第五層</text:span></text:p>
                              </text:list-item>
                            </text:list>
                          </text:list-item>
                        </text:list>
                      </text:list-item>
                    </text:list>
                  </text:list-item>
                </text:list>
              </text:list-item>
            </text:list>
          </draw:text-box>
          <svg:title/>
          <svg:desc/>
        </draw:frame>
        <draw:frame draw:id="id9" presentation:style-name="a259" draw:name="頁尾版面配置區 5" svg:x="0in" svg:y="10.24922in" svg:width="3.19254in" svg:height="0.53897in" presentation:class="footer" presentation:placeholder="false">
          <draw:text-box>
            <text:p text:style-name="a258" text:class-names="" text:cond-style-name=""><text:span text:style-name="a257" text:class-names=""/></text:p>
          </draw:text-box>
          <svg:title/>
          <svg:desc/>
        </draw:frame>
        <draw:frame draw:id="id10" presentation:style-name="a262" draw:name="投影片編號版面配置區 6" svg:x="4.17205in" svg:y="10.24922in" svg:width="3.19254in" svg:height="0.53897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master-page>
    <style:master-page style:name="Master1-Layout5-twoObj-兩項物件" style:page-layout-name="pageLayout1" draw:style-name="a265">
      <draw:frame draw:id="id33" presentation:style-name="a269" draw:name="Title 1" svg:x="0.6875in" svg:y="0.39931in" svg:width="8.625in" svg:height="1.44965in" presentation:class="title" presentation:placeholder="false">
        <draw:text-box>
          <text:p text:style-name="a268" text:class-names="" text:cond-style-name=""><text:span text:style-name="a266" text:class-names="">按一下以編輯母片標題樣式</text:span><text:span text:style-name="a267" text:class-names=""/></text:p>
        </draw:text-box>
        <svg:title/>
        <svg:desc/>
      </draw:frame>
      <draw:frame draw:id="id34" presentation:style-name="a286" draw:name="Content Placeholder 2" svg:x="0.6875in" svg:y="1.99653in" svg:width="4.25in" svg:height="4.75868in" presentation:class="object" presentation:placeholder="false">
        <draw:text-box>
          <text:list text:style-name="a272">
            <text:list-item>
              <text:p text:style-name="a271" text:class-names="" text:cond-style-name=""><text:span text:style-name="a270" text:class-names="">按一下以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35" presentation:style-name="a303" draw:name="Content Placeholder 3" svg:x="5.0625in" svg:y="1.99653in" svg:width="4.25in" svg:height="4.75868in" presentation:class="object" presentation:placeholder="false">
        <draw:text-box>
          <text:list text:style-name="a289">
            <text:list-item>
              <text:p text:style-name="a288" text:class-names="" text:cond-style-name=""><text:span text:style-name="a287" text:class-names="">按一下以編輯母片文字樣式</text:span></text:p>
            </text:list-item>
          </text:list>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第五層</text:span><text:span text:style-name="a300" text:class-names=""/></text:p>
                            </text:list-item>
                          </text:list>
                        </text:list-item>
                      </text:list>
                    </text:list-item>
                  </text:list>
                </text:list-item>
              </text:list>
            </text:list-item>
          </text:list>
        </draw:text-box>
        <svg:title/>
        <svg:desc/>
      </draw:frame>
      <draw:frame draw:id="id36" presentation:style-name="a307" draw:name="Date Placeholder 4" svg:x="0.6875in" svg:y="6.95139in" svg:width="2.25in" svg:height="0.39931in" presentation:class="date-time" presentation:placeholder="false">
        <draw:text-box>
          <text:p text:style-name="a306" text:class-names="" text:cond-style-name=""><text:span text:style-name="a304" text:class-names=""><text:date text:fixed="false" style:data-style-name="a305">12/30/2023</text:date></text:span></text:p>
        </draw:text-box>
        <svg:title/>
        <svg:desc/>
      </draw:frame>
      <draw:frame draw:id="id37" presentation:style-name="a310" draw:name="Footer Placeholder 5" svg:x="3.3125in" svg:y="6.95139in" svg:width="3.375in" svg:height="0.39931in" presentation:class="footer" presentation:placeholder="false">
        <draw:text-box>
          <text:p text:style-name="a309" text:class-names="" text:cond-style-name=""><text:span text:style-name="a308" text:class-names=""/></text:p>
        </draw:text-box>
        <svg:title/>
        <svg:desc/>
      </draw:frame>
      <draw:frame draw:id="id38" presentation:style-name="a313" draw:name="Slide Number Placeholder 6" svg:x="7.47569in" svg:y="6.95139in" svg:width="2.25in" svg:height="0.39931in" presentation:class="page-number" presentation:placeholder="false">
        <draw:text-box>
          <text:p text:style-name="a312" text:class-names="" text:cond-style-name=""><text:span text:style-name="a311" text:class-names=""><text:page-number style:num-format="1" text:fixed="false"/></text:span></text:p>
        </draw:text-box>
        <svg:title/>
        <svg:desc/>
      </draw:frame>
      <draw:frame draw:id="id39" draw:style-name="a314" draw:name="object 9" svg:x="8.44725in" svg:y="0.03072in" svg:width="1.55275in" svg:height="1.81824in" style:rel-width="scale" style:rel-height="scale">
        <draw:image xlink:href="media/image2.png" xlink:type="simple" xlink:show="embed" xlink:actuate="onLoad"/>
        <svg:title/>
        <svg:desc/>
      </draw:frame>
      <presentation:notes style:page-layout-name="pageLayout2" draw:style-name="a344">
        <draw:frame draw:id="id5" presentation:style-name="a317" draw:name="頁首版面配置區 1" svg:x="0in" svg:y="0in" svg:width="3.19254in" svg:height="0.53897in" presentation:class="header" presentation:placeholder="false">
          <draw:text-box>
            <text:p text:style-name="a316" text:class-names="" text:cond-style-name=""><text:span text:style-name="a315" text:class-names=""/></text:p>
          </draw:text-box>
          <svg:title/>
          <svg:desc/>
        </draw:frame>
        <draw:frame draw:id="id6" presentation:style-name="a321" draw:name="日期版面配置區 2" svg:x="4.17205in" svg:y="0in" svg:width="3.19254in" svg:height="0.53897in" presentation:class="date-time" presentation:placeholder="false">
          <draw:text-box>
            <text:p text:style-name="a320" text:class-names="" text:cond-style-name=""><text:span text:style-name="a318" text:class-names=""><text:date text:fixed="false" style:data-style-name="a319">12/30/2023</text:date></text:span></text:p>
          </draw:text-box>
          <svg:title/>
          <svg:desc/>
        </draw:frame>
        <draw:page-thumbnail svg:x="0.98785in" svg:y="0.81076in" svg:width="5.39062in" svg:height="4.0434in" presentation:class="page" draw:id="id7" presentation:style-name="a322" draw:name="投影片圖像版面配置區 3">
          <svg:title/>
          <svg:desc/>
        </draw:page-thumbnail>
        <draw:frame draw:id="id8" presentation:style-name="a337" draw:name="備忘稿版面配置區 4" svg:x="0.73768in" svg:y="5.12548in" svg:width="5.89097in" svg:height="4.85425in" presentation:class="notes" presentation:placeholder="false">
          <draw:text-box>
            <text:p text:style-name="a324" text:class-names="" text:cond-style-name=""><text:span text:style-name="a323" text:class-names="">按一下以編輯母片文字樣式</text:span></text:p>
            <text:list text:style-name="a327">
              <text:list-item>
                <text:list text:style-name="a327">
                  <text:list-item>
                    <text:p text:style-name="a326" text:class-names="" text:cond-style-name=""><text:span text:style-name="a325" text:class-names="">第二層</text:span></text:p>
                  </text:list-item>
                </text:list>
              </text:list-item>
            </text:list>
            <text:list text:style-name="a330">
              <text:list-item>
                <text:list text:style-name="a330">
                  <text:list-item>
                    <text:list text:style-name="a330">
                      <text:list-item>
                        <text:p text:style-name="a329" text:class-names="" text:cond-style-name=""><text:span text:style-name="a328" text:class-names="">第三層</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第四層</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第五層</text:span></text:p>
                              </text:list-item>
                            </text:list>
                          </text:list-item>
                        </text:list>
                      </text:list-item>
                    </text:list>
                  </text:list-item>
                </text:list>
              </text:list-item>
            </text:list>
          </draw:text-box>
          <svg:title/>
          <svg:desc/>
        </draw:frame>
        <draw:frame draw:id="id9" presentation:style-name="a340" draw:name="頁尾版面配置區 5" svg:x="0in" svg:y="10.24922in" svg:width="3.19254in" svg:height="0.53897in" presentation:class="footer" presentation:placeholder="false">
          <draw:text-box>
            <text:p text:style-name="a339" text:class-names="" text:cond-style-name=""><text:span text:style-name="a338" text:class-names=""/></text:p>
          </draw:text-box>
          <svg:title/>
          <svg:desc/>
        </draw:frame>
        <draw:frame draw:id="id10" presentation:style-name="a343" draw:name="投影片編號版面配置區 6" svg:x="4.17205in" svg:y="10.24922in" svg:width="3.19254in" svg:height="0.53897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6-twoTxTwoObj-比對" style:page-layout-name="pageLayout1" draw:style-name="a346">
      <draw:frame draw:id="id40" presentation:style-name="a350" draw:name="Title 1" svg:x="0.6888in" svg:y="0.39931in" svg:width="8.625in" svg:height="1.44965in" presentation:class="title" presentation:placeholder="false">
        <draw:text-box>
          <text:p text:style-name="a349" text:class-names="" text:cond-style-name=""><text:span text:style-name="a347" text:class-names="">按一下以編輯母片標題樣式</text:span><text:span text:style-name="a348" text:class-names=""/></text:p>
        </draw:text-box>
        <svg:title/>
        <svg:desc/>
      </draw:frame>
      <draw:frame draw:id="id41" presentation:style-name="a354" draw:name="Text Placeholder 2" svg:x="0.6888in" svg:y="1.83854in" svg:width="4.23047in" svg:height="0.90104in" presentation:class="outline" presentation:placeholder="false">
        <draw:text-box>
          <text:list text:style-name="a353">
            <text:list-item>
              <text:p text:style-name="a352" text:class-names="" text:cond-style-name=""><text:span text:style-name="a351" text:class-names="">按一下以編輯母片文字樣式</text:span></text:p>
            </text:list-item>
          </text:list>
        </draw:text-box>
        <svg:title/>
        <svg:desc/>
      </draw:frame>
      <draw:frame draw:id="id42" presentation:style-name="a371" draw:name="Content Placeholder 3" svg:x="0.6888in" svg:y="2.73958in" svg:width="4.23047in" svg:height="4.02951in" presentation:class="object" presentation:placeholder="false">
        <draw:text-box>
          <text:list text:style-name="a357">
            <text:list-item>
              <text:p text:style-name="a356" text:class-names="" text:cond-style-name=""><text:span text:style-name="a355" text:class-names="">按一下以編輯母片文字樣式</text:span></text:p>
            </text:list-item>
          </text:list>
          <text:list text:style-name="a360">
            <text:list-item>
              <text:list text:style-name="a360">
                <text:list-item>
                  <text:p text:style-name="a359" text:class-names="" text:cond-style-name=""><text:span text:style-name="a358" text:class-names="">第二層</text:span></text:p>
                </text:list-item>
              </text:list>
            </text:list-item>
          </text:list>
          <text:list text:style-name="a363">
            <text:list-item>
              <text:list text:style-name="a363">
                <text:list-item>
                  <text:list text:style-name="a363">
                    <text:list-item>
                      <text:p text:style-name="a362" text:class-names="" text:cond-style-name=""><text:span text:style-name="a361" text:class-names="">第三層</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第四層</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7" text:class-names="">第五層</text:span><text:span text:style-name="a368" text:class-names=""/></text:p>
                            </text:list-item>
                          </text:list>
                        </text:list-item>
                      </text:list>
                    </text:list-item>
                  </text:list>
                </text:list-item>
              </text:list>
            </text:list-item>
          </text:list>
        </draw:text-box>
        <svg:title/>
        <svg:desc/>
      </draw:frame>
      <draw:frame draw:id="id43" presentation:style-name="a375" draw:name="Text Placeholder 4" svg:x="5.0625in" svg:y="1.83854in" svg:width="4.2513in" svg:height="0.90104in" presentation:class="outline" presentation:placeholder="false">
        <draw:text-box>
          <text:list text:style-name="a374">
            <text:list-item>
              <text:p text:style-name="a373" text:class-names="" text:cond-style-name=""><text:span text:style-name="a372" text:class-names="">按一下以編輯母片文字樣式</text:span></text:p>
            </text:list-item>
          </text:list>
        </draw:text-box>
        <svg:title/>
        <svg:desc/>
      </draw:frame>
      <draw:frame draw:id="id44" presentation:style-name="a392" draw:name="Content Placeholder 5" svg:x="5.0625in" svg:y="2.73958in" svg:width="4.2513in" svg:height="4.02951in" presentation:class="object" presentation:placeholder="false">
        <draw:text-box>
          <text:list text:style-name="a378">
            <text:list-item>
              <text:p text:style-name="a377" text:class-names="" text:cond-style-name=""><text:span text:style-name="a376" text:class-names="">按一下以編輯母片文字樣式</text:span></text:p>
            </text:list-item>
          </text:list>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第五層</text:span><text:span text:style-name="a389" text:class-names=""/></text:p>
                            </text:list-item>
                          </text:list>
                        </text:list-item>
                      </text:list>
                    </text:list-item>
                  </text:list>
                </text:list-item>
              </text:list>
            </text:list-item>
          </text:list>
        </draw:text-box>
        <svg:title/>
        <svg:desc/>
      </draw:frame>
      <draw:frame draw:id="id45" presentation:style-name="a396" draw:name="Date Placeholder 6" svg:x="0.6875in" svg:y="6.95139in" svg:width="2.25in" svg:height="0.39931in" presentation:class="date-time" presentation:placeholder="false">
        <draw:text-box>
          <text:p text:style-name="a395" text:class-names="" text:cond-style-name=""><text:span text:style-name="a393" text:class-names=""><text:date text:fixed="false" style:data-style-name="a394">12/30/2023</text:date></text:span></text:p>
        </draw:text-box>
        <svg:title/>
        <svg:desc/>
      </draw:frame>
      <draw:frame draw:id="id46" presentation:style-name="a399" draw:name="Footer Placeholder 7"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7" presentation:style-name="a402" draw:name="Slide Number Placeholder 8" svg:x="7.47569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draw:frame draw:id="id48" draw:style-name="a403" draw:name="object 9" svg:x="0.25975in" svg:y="0.93984in" svg:width="1.55275in" svg:height="1.81824in" style:rel-width="scale" style:rel-height="scale">
        <draw:image xlink:href="media/image2.png" xlink:type="simple" xlink:show="embed" xlink:actuate="onLoad"/>
        <svg:title/>
        <svg:desc/>
      </draw:frame>
      <presentation:notes style:page-layout-name="pageLayout2" draw:style-name="a433">
        <draw:frame draw:id="id5" presentation:style-name="a406" draw:name="頁首版面配置區 1" svg:x="0in" svg:y="0in" svg:width="3.19254in" svg:height="0.53897in" presentation:class="header" presentation:placeholder="false">
          <draw:text-box>
            <text:p text:style-name="a405" text:class-names="" text:cond-style-name=""><text:span text:style-name="a404" text:class-names=""/></text:p>
          </draw:text-box>
          <svg:title/>
          <svg:desc/>
        </draw:frame>
        <draw:frame draw:id="id6" presentation:style-name="a410" draw:name="日期版面配置區 2" svg:x="4.17205in" svg:y="0in" svg:width="3.19254in" svg:height="0.53897in" presentation:class="date-time" presentation:placeholder="false">
          <draw:text-box>
            <text:p text:style-name="a409" text:class-names="" text:cond-style-name=""><text:span text:style-name="a407" text:class-names=""><text:date text:fixed="false" style:data-style-name="a408">12/30/2023</text:date></text:span></text:p>
          </draw:text-box>
          <svg:title/>
          <svg:desc/>
        </draw:frame>
        <draw:page-thumbnail svg:x="0.98785in" svg:y="0.81076in" svg:width="5.39062in" svg:height="4.0434in" presentation:class="page" draw:id="id7" presentation:style-name="a411" draw:name="投影片圖像版面配置區 3">
          <svg:title/>
          <svg:desc/>
        </draw:page-thumbnail>
        <draw:frame draw:id="id8" presentation:style-name="a426" draw:name="備忘稿版面配置區 4" svg:x="0.73768in" svg:y="5.12548in" svg:width="5.89097in" svg:height="4.85425in" presentation:class="notes" presentation:placeholder="false">
          <draw:text-box>
            <text:p text:style-name="a413" text:class-names="" text:cond-style-name=""><text:span text:style-name="a412" text:class-names="">按一下以編輯母片文字樣式</text:span></text:p>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第五層</text:span></text:p>
                              </text:list-item>
                            </text:list>
                          </text:list-item>
                        </text:list>
                      </text:list-item>
                    </text:list>
                  </text:list-item>
                </text:list>
              </text:list-item>
            </text:list>
          </draw:text-box>
          <svg:title/>
          <svg:desc/>
        </draw:frame>
        <draw:frame draw:id="id9" presentation:style-name="a429" draw:name="頁尾版面配置區 5" svg:x="0in" svg:y="10.24922in" svg:width="3.19254in" svg:height="0.53897in" presentation:class="footer" presentation:placeholder="false">
          <draw:text-box>
            <text:p text:style-name="a428" text:class-names="" text:cond-style-name=""><text:span text:style-name="a427" text:class-names=""/></text:p>
          </draw:text-box>
          <svg:title/>
          <svg:desc/>
        </draw:frame>
        <draw:frame draw:id="id10" presentation:style-name="a432" draw:name="投影片編號版面配置區 6" svg:x="4.17205in" svg:y="10.24922in" svg:width="3.19254in" svg:height="0.53897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master-page>
    <style:master-page style:name="Master1-Layout7-titleOnly-只有標題" style:page-layout-name="pageLayout1" draw:style-name="a435">
      <draw:frame draw:id="id49" presentation:style-name="a439" draw:name="Title 1" svg:x="0.6875in" svg:y="0.39931in" svg:width="8.625in" svg:height="1.44965in" presentation:class="title" presentation:placeholder="false">
        <draw:text-box>
          <text:p text:style-name="a438" text:class-names="" text:cond-style-name=""><text:span text:style-name="a436" text:class-names="">按一下以編輯母片標題樣式</text:span><text:span text:style-name="a437" text:class-names=""/></text:p>
        </draw:text-box>
        <svg:title/>
        <svg:desc/>
      </draw:frame>
      <draw:frame draw:id="id50" presentation:style-name="a443" draw:name="Date Placeholder 2" svg:x="0.6875in" svg:y="6.95139in" svg:width="2.25in" svg:height="0.39931in" presentation:class="date-time" presentation:placeholder="false">
        <draw:text-box>
          <text:p text:style-name="a442" text:class-names="" text:cond-style-name=""><text:span text:style-name="a440" text:class-names=""><text:date text:fixed="false" style:data-style-name="a441">12/30/2023</text:date></text:span></text:p>
        </draw:text-box>
        <svg:title/>
        <svg:desc/>
      </draw:frame>
      <draw:frame draw:id="id51" presentation:style-name="a446" draw:name="Footer Placeholder 3" svg:x="3.3125in" svg:y="6.95139in" svg:width="3.375in" svg:height="0.39931in" presentation:class="footer" presentation:placeholder="false">
        <draw:text-box>
          <text:p text:style-name="a445" text:class-names="" text:cond-style-name=""><text:span text:style-name="a444" text:class-names=""/></text:p>
        </draw:text-box>
        <svg:title/>
        <svg:desc/>
      </draw:frame>
      <draw:frame draw:id="id52" presentation:style-name="a449" draw:name="Slide Number Placeholder 4" svg:x="7.47569in" svg:y="6.95139in" svg:width="2.25in" svg:height="0.39931in" presentation:class="page-number" presentation:placeholder="false">
        <draw:text-box>
          <text:p text:style-name="a448" text:class-names="" text:cond-style-name=""><text:span text:style-name="a447" text:class-names=""><text:page-number style:num-format="1" text:fixed="false"/></text:span></text:p>
        </draw:text-box>
        <svg:title/>
        <svg:desc/>
      </draw:frame>
      <draw:frame draw:id="id53" draw:style-name="a450" draw:name="object 9" svg:x="8.30745in" svg:y="0.93984in" svg:width="1.55275in" svg:height="1.81824in" style:rel-width="scale" style:rel-height="scale">
        <draw:image xlink:href="media/image2.png" xlink:type="simple" xlink:show="embed" xlink:actuate="onLoad"/>
        <svg:title/>
        <svg:desc/>
      </draw:frame>
      <presentation:notes style:page-layout-name="pageLayout2" draw:style-name="a480">
        <draw:frame draw:id="id5" presentation:style-name="a453" draw:name="頁首版面配置區 1" svg:x="0in" svg:y="0in" svg:width="3.19254in" svg:height="0.53897in" presentation:class="header" presentation:placeholder="false">
          <draw:text-box>
            <text:p text:style-name="a452" text:class-names="" text:cond-style-name=""><text:span text:style-name="a451" text:class-names=""/></text:p>
          </draw:text-box>
          <svg:title/>
          <svg:desc/>
        </draw:frame>
        <draw:frame draw:id="id6" presentation:style-name="a457" draw:name="日期版面配置區 2" svg:x="4.17205in" svg:y="0in" svg:width="3.19254in" svg:height="0.53897in" presentation:class="date-time" presentation:placeholder="false">
          <draw:text-box>
            <text:p text:style-name="a456" text:class-names="" text:cond-style-name=""><text:span text:style-name="a454" text:class-names=""><text:date text:fixed="false" style:data-style-name="a455">12/30/2023</text:date></text:span></text:p>
          </draw:text-box>
          <svg:title/>
          <svg:desc/>
        </draw:frame>
        <draw:page-thumbnail svg:x="0.98785in" svg:y="0.81076in" svg:width="5.39062in" svg:height="4.0434in" presentation:class="page" draw:id="id7" presentation:style-name="a458" draw:name="投影片圖像版面配置區 3">
          <svg:title/>
          <svg:desc/>
        </draw:page-thumbnail>
        <draw:frame draw:id="id8" presentation:style-name="a473" draw:name="備忘稿版面配置區 4" svg:x="0.73768in" svg:y="5.12548in" svg:width="5.89097in" svg:height="4.85425in" presentation:class="notes" presentation:placeholder="false">
          <draw:text-box>
            <text:p text:style-name="a460" text:class-names="" text:cond-style-name=""><text:span text:style-name="a459" text:class-names="">按一下以編輯母片文字樣式</text:span></text:p>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70" text:class-names="">第五層</text:span></text:p>
                              </text:list-item>
                            </text:list>
                          </text:list-item>
                        </text:list>
                      </text:list-item>
                    </text:list>
                  </text:list-item>
                </text:list>
              </text:list-item>
            </text:list>
          </draw:text-box>
          <svg:title/>
          <svg:desc/>
        </draw:frame>
        <draw:frame draw:id="id9" presentation:style-name="a476" draw:name="頁尾版面配置區 5" svg:x="0in" svg:y="10.24922in" svg:width="3.19254in" svg:height="0.53897in" presentation:class="footer" presentation:placeholder="false">
          <draw:text-box>
            <text:p text:style-name="a475" text:class-names="" text:cond-style-name=""><text:span text:style-name="a474" text:class-names=""/></text:p>
          </draw:text-box>
          <svg:title/>
          <svg:desc/>
        </draw:frame>
        <draw:frame draw:id="id10" presentation:style-name="a479" draw:name="投影片編號版面配置區 6" svg:x="4.17205in" svg:y="10.24922in" svg:width="3.19254in" svg:height="0.53897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8-blank-空白" style:page-layout-name="pageLayout1" draw:style-name="a481">
      <draw:frame draw:id="id54" draw:style-name="a482" draw:name="Picture 4" svg:x="0in" svg:y="0in" svg:width="10in" svg:height="7.5in" style:rel-width="scale" style:rel-height="scale">
        <draw:image xlink:href="media/image36.jpeg" xlink:type="simple" xlink:show="embed" xlink:actuate="onLoad"/>
        <svg:title/>
        <svg:desc/>
      </draw:frame>
      <draw:frame draw:id="id55" presentation:style-name="a486" draw:name="Date Placeholder 1" svg:x="0.6875in" svg:y="6.95139in" svg:width="2.25in" svg:height="0.39931in" presentation:class="date-time" presentation:placeholder="false">
        <draw:text-box>
          <text:p text:style-name="a485" text:class-names="" text:cond-style-name=""><text:span text:style-name="a483" text:class-names=""><text:date text:fixed="false" style:data-style-name="a484">12/30/2023</text:date></text:span></text:p>
        </draw:text-box>
        <svg:title/>
        <svg:desc/>
      </draw:frame>
      <draw:frame draw:id="id56" presentation:style-name="a489" draw:name="Footer Placeholder 2" svg:x="3.3125in" svg:y="6.95139in" svg:width="3.375in" svg:height="0.39931in" presentation:class="footer" presentation:placeholder="false">
        <draw:text-box>
          <text:p text:style-name="a488" text:class-names="" text:cond-style-name=""><text:span text:style-name="a487" text:class-names=""/></text:p>
        </draw:text-box>
        <svg:title/>
        <svg:desc/>
      </draw:frame>
      <draw:frame draw:id="id57" presentation:style-name="a492" draw:name="Slide Number Placeholder 3" svg:x="7.47569in" svg:y="6.95139in" svg:width="2.25in" svg:height="0.39931in" presentation:class="page-number" presentation:placeholder="false">
        <draw:text-box>
          <text:p text:style-name="a491" text:class-names="" text:cond-style-name=""><text:span text:style-name="a490" text:class-names=""><text:page-number style:num-format="1" text:fixed="false"/></text:span></text:p>
        </draw:text-box>
        <svg:title/>
        <svg:desc/>
      </draw:frame>
      <draw:frame draw:id="id58" draw:style-name="a493" draw:name="object 9" svg:x="0.03882in" svg:y="0in" svg:width="1.55275in" svg:height="1.81824in" style:rel-width="scale" style:rel-height="scale">
        <draw:image xlink:href="media/image2.png" xlink:type="simple" xlink:show="embed" xlink:actuate="onLoad"/>
        <svg:title/>
        <svg:desc/>
      </draw:frame>
      <presentation:notes style:page-layout-name="pageLayout2" draw:style-name="a523">
        <draw:frame draw:id="id5" presentation:style-name="a496" draw:name="頁首版面配置區 1" svg:x="0in" svg:y="0in" svg:width="3.19254in" svg:height="0.53897in" presentation:class="header" presentation:placeholder="false">
          <draw:text-box>
            <text:p text:style-name="a495" text:class-names="" text:cond-style-name=""><text:span text:style-name="a494" text:class-names=""/></text:p>
          </draw:text-box>
          <svg:title/>
          <svg:desc/>
        </draw:frame>
        <draw:frame draw:id="id6" presentation:style-name="a500" draw:name="日期版面配置區 2" svg:x="4.17205in" svg:y="0in" svg:width="3.19254in" svg:height="0.53897in" presentation:class="date-time" presentation:placeholder="false">
          <draw:text-box>
            <text:p text:style-name="a499" text:class-names="" text:cond-style-name=""><text:span text:style-name="a497" text:class-names=""><text:date text:fixed="false" style:data-style-name="a498">12/30/2023</text:date></text:span></text:p>
          </draw:text-box>
          <svg:title/>
          <svg:desc/>
        </draw:frame>
        <draw:page-thumbnail svg:x="0.98785in" svg:y="0.81076in" svg:width="5.39062in" svg:height="4.0434in" presentation:class="page" draw:id="id7" presentation:style-name="a501" draw:name="投影片圖像版面配置區 3">
          <svg:title/>
          <svg:desc/>
        </draw:page-thumbnail>
        <draw:frame draw:id="id8" presentation:style-name="a516" draw:name="備忘稿版面配置區 4" svg:x="0.73768in" svg:y="5.12548in" svg:width="5.89097in" svg:height="4.85425in" presentation:class="notes" presentation:placeholder="false">
          <draw:text-box>
            <text:p text:style-name="a503" text:class-names="" text:cond-style-name=""><text:span text:style-name="a502" text:class-names="">按一下以編輯母片文字樣式</text:span></text:p>
            <text:list text:style-name="a506">
              <text:list-item>
                <text:list text:style-name="a506">
                  <text:list-item>
                    <text:p text:style-name="a505" text:class-names="" text:cond-style-name=""><text:span text:style-name="a504" text:class-names="">第二層</text:span></text:p>
                  </text:list-item>
                </text:list>
              </text:list-item>
            </text:list>
            <text:list text:style-name="a509">
              <text:list-item>
                <text:list text:style-name="a509">
                  <text:list-item>
                    <text:list text:style-name="a509">
                      <text:list-item>
                        <text:p text:style-name="a508" text:class-names="" text:cond-style-name=""><text:span text:style-name="a507" text:class-names="">第三層</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第四層</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第五層</text:span></text:p>
                              </text:list-item>
                            </text:list>
                          </text:list-item>
                        </text:list>
                      </text:list-item>
                    </text:list>
                  </text:list-item>
                </text:list>
              </text:list-item>
            </text:list>
          </draw:text-box>
          <svg:title/>
          <svg:desc/>
        </draw:frame>
        <draw:frame draw:id="id9" presentation:style-name="a519" draw:name="頁尾版面配置區 5" svg:x="0in" svg:y="10.24922in" svg:width="3.19254in" svg:height="0.53897in" presentation:class="footer" presentation:placeholder="false">
          <draw:text-box>
            <text:p text:style-name="a518" text:class-names="" text:cond-style-name=""><text:span text:style-name="a517" text:class-names=""/></text:p>
          </draw:text-box>
          <svg:title/>
          <svg:desc/>
        </draw:frame>
        <draw:frame draw:id="id10" presentation:style-name="a522" draw:name="投影片編號版面配置區 6" svg:x="4.17205in" svg:y="10.24922in" svg:width="3.19254in" svg:height="0.53897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cust-自訂版面配置" style:page-layout-name="pageLayout1" draw:style-name="a524">
      <draw:frame draw:id="id59" draw:style-name="a525" draw:name="Picture 5" svg:x="0in" svg:y="0in" svg:width="10in" svg:height="7.5in" style:rel-width="scale" style:rel-height="scale">
        <draw:image xlink:href="media/image37.jpeg" xlink:type="simple" xlink:show="embed" xlink:actuate="onLoad"/>
        <svg:title/>
        <svg:desc/>
      </draw:frame>
      <draw:g draw:name="群組 7" draw:id="id60">
        <svg:title/>
        <svg:desc/>
        <draw:custom-shape svg:x="0.52431in" svg:y="0.20601in" svg:width="9.35764in" svg:height="0.70545in" draw:id="id68" draw:style-name="a545" draw:name="矩形 3">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frame draw:id="id69" draw:style-name="a548" draw:name="文字方塊 4" svg:x="1.02951in" svg:y="0.19618in" svg:width="5.27778in" svg:height="0.64062in">
          <draw:text-box>
            <text:p text:style-name="a547" text:class-names="" text:cond-style-name=""><text:span text:style-name="a546" text:class-names="">前言</text:span></text:p>
          </draw:text-box>
          <svg:title/>
          <svg:desc/>
        </draw:frame>
      </draw:g>
      <draw:g draw:name="群組 10" draw:id="id61">
        <svg:title/>
        <svg:desc/>
        <draw:custom-shape svg:x="0.08507in" svg:y="0.11806in" svg:width="0.88021in" svg:height="0.88021in" draw:id="id66" draw:style-name="a539" draw:name="橢圓 6">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7" draw:style-name="a542" draw:name="文字方塊 7" svg:x="0.18056in" svg:y="0.23785in" svg:width="0.63021in" svg:height="0.64062in">
          <draw:text-box>
            <text:p text:style-name="a541" text:class-names="" text:cond-style-name=""><text:span text:style-name="a540" text:class-names="">一</text:span></text:p>
          </draw:text-box>
          <svg:title/>
          <svg:desc/>
        </draw:frame>
      </draw:g>
      <draw:frame draw:id="id62" presentation:style-name="a529" draw:name="Date Placeholder 2" svg:x="0.6875in" svg:y="6.95139in" svg:width="2.25in" svg:height="0.39931in" presentation:class="date-time" presentation:placeholder="false">
        <draw:text-box>
          <text:p text:style-name="a528" text:class-names="" text:cond-style-name=""><text:span text:style-name="a526" text:class-names=""><text:date text:fixed="false" style:data-style-name="a527">12/30/2023</text:date></text:span></text:p>
        </draw:text-box>
        <svg:title/>
        <svg:desc/>
      </draw:frame>
      <draw:frame draw:id="id63" presentation:style-name="a532" draw:name="Footer Placeholder 3" svg:x="3.3125in" svg:y="6.95139in" svg:width="3.375in" svg:height="0.39931in" presentation:class="footer" presentation:placeholder="false">
        <draw:text-box>
          <text:p text:style-name="a531" text:class-names="" text:cond-style-name=""><text:span text:style-name="a530" text:class-names=""/></text:p>
        </draw:text-box>
        <svg:title/>
        <svg:desc/>
      </draw:frame>
      <draw:frame draw:id="id64" presentation:style-name="a535" draw:name="Slide Number Placeholder 4" svg:x="7.47569in" svg:y="6.95139in" svg:width="2.25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draw:frame draw:id="id65" draw:style-name="a536"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578">
        <draw:frame draw:id="id5" presentation:style-name="a551" draw:name="頁首版面配置區 1" svg:x="0in" svg:y="0in" svg:width="3.19254in" svg:height="0.53897in" presentation:class="header" presentation:placeholder="false">
          <draw:text-box>
            <text:p text:style-name="a550" text:class-names="" text:cond-style-name=""><text:span text:style-name="a549" text:class-names=""/></text:p>
          </draw:text-box>
          <svg:title/>
          <svg:desc/>
        </draw:frame>
        <draw:frame draw:id="id6" presentation:style-name="a555" draw:name="日期版面配置區 2" svg:x="4.17205in" svg:y="0in" svg:width="3.19254in" svg:height="0.53897in" presentation:class="date-time" presentation:placeholder="false">
          <draw:text-box>
            <text:p text:style-name="a554" text:class-names="" text:cond-style-name=""><text:span text:style-name="a552" text:class-names=""><text:date text:fixed="false" style:data-style-name="a553">12/30/2023</text:date></text:span></text:p>
          </draw:text-box>
          <svg:title/>
          <svg:desc/>
        </draw:frame>
        <draw:page-thumbnail svg:x="0.98785in" svg:y="0.81076in" svg:width="5.39062in" svg:height="4.0434in" presentation:class="page" draw:id="id7" presentation:style-name="a556" draw:name="投影片圖像版面配置區 3">
          <svg:title/>
          <svg:desc/>
        </draw:page-thumbnail>
        <draw:frame draw:id="id8" presentation:style-name="a571" draw:name="備忘稿版面配置區 4" svg:x="0.73768in" svg:y="5.12548in" svg:width="5.89097in" svg:height="4.85425in" presentation:class="notes" presentation:placeholder="false">
          <draw:text-box>
            <text:p text:style-name="a558" text:class-names="" text:cond-style-name=""><text:span text:style-name="a557" text:class-names="">按一下以編輯母片文字樣式</text:span></text:p>
            <text:list text:style-name="a561">
              <text:list-item>
                <text:list text:style-name="a561">
                  <text:list-item>
                    <text:p text:style-name="a560" text:class-names="" text:cond-style-name=""><text:span text:style-name="a559" text:class-names="">第二層</text:span></text:p>
                  </text:list-item>
                </text:list>
              </text:list-item>
            </text:list>
            <text:list text:style-name="a564">
              <text:list-item>
                <text:list text:style-name="a564">
                  <text:list-item>
                    <text:list text:style-name="a564">
                      <text:list-item>
                        <text:p text:style-name="a563" text:class-names="" text:cond-style-name=""><text:span text:style-name="a562" text:class-names="">第三層</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第四層</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第五層</text:span></text:p>
                              </text:list-item>
                            </text:list>
                          </text:list-item>
                        </text:list>
                      </text:list-item>
                    </text:list>
                  </text:list-item>
                </text:list>
              </text:list-item>
            </text:list>
          </draw:text-box>
          <svg:title/>
          <svg:desc/>
        </draw:frame>
        <draw:frame draw:id="id9" presentation:style-name="a574" draw:name="頁尾版面配置區 5" svg:x="0in" svg:y="10.24922in" svg:width="3.19254in" svg:height="0.53897in" presentation:class="footer" presentation:placeholder="false">
          <draw:text-box>
            <text:p text:style-name="a573" text:class-names="" text:cond-style-name=""><text:span text:style-name="a572" text:class-names=""/></text:p>
          </draw:text-box>
          <svg:title/>
          <svg:desc/>
        </draw:frame>
        <draw:frame draw:id="id10" presentation:style-name="a577" draw:name="投影片編號版面配置區 6" svg:x="4.17205in" svg:y="10.24922in" svg:width="3.19254in" svg:height="0.53897in" presentation:class="page-number" presentation:placeholder="false">
          <draw:text-box>
            <text:p text:style-name="a576" text:class-names="" text:cond-style-name=""><text:span text:style-name="a575" text:class-names=""><text:page-number style:num-format="1" text:fixed="false"/></text:span></text:p>
          </draw:text-box>
          <svg:title/>
          <svg:desc/>
        </draw:frame>
      </presentation:notes>
    </style:master-page>
    <style:master-page style:name="Master1-Layout10-cust-3_自訂版面配置" style:page-layout-name="pageLayout1" draw:style-name="a579">
      <draw:frame draw:id="id70" draw:style-name="a580" draw:name="Picture 5" svg:x="0in" svg:y="0in" svg:width="10in" svg:height="7.5in" style:rel-width="scale" style:rel-height="scale">
        <draw:image xlink:href="media/image37.jpeg" xlink:type="simple" xlink:show="embed" xlink:actuate="onLoad"/>
        <svg:title/>
        <svg:desc/>
      </draw:frame>
      <draw:g draw:name="群組 2" draw:id="id71">
        <svg:title/>
        <svg:desc/>
        <draw:custom-shape svg:x="0.55801in" svg:y="0.20099in" svg:width="9.32442in" svg:height="0.70471in" draw:id="id79" draw:style-name="a600" draw:name="矩形 3">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x="0.55801in" svg:y="0.20099in" svg:width="9.32442in" svg:height="0.70471in" draw:id="id80" draw:style-name="a610" draw:name="矩形 4">
          <svg:title/>
          <svg:desc/>
          <text:p text:style-name="a609" text:class-names="" text:cond-style-name=""><text:span text:style-name="a601" text:class-names="">數據研析</text:span><text:span text:style-name="a602" text:class-names="">--</text:span><text:span text:style-name="a603" text:class-names="">國小</text:span><text:span text:style-name="a604" text:class-names="">(5</text:span><text:span text:style-name="a605" text:class-names="">、</text:span><text:span text:style-name="a606" text:class-names="">6</text:span><text:span text:style-name="a607" text:class-names="">年級</text:span><text:span text:style-name="a608" text:class-names="">)</text:span></text:p>
          <draw:enhanced-geometry xmlns:dr3d="urn:oasis:names:tc:opendocument:xmlns:dr3d:1.0" draw:type="non-primitive" svg:viewBox="0 0 21600 21600" draw:enhanced-path="M 0 0 L 21600 0 21600 21600 0 21600 Z N"/>
        </draw:custom-shape>
      </draw:g>
      <draw:g draw:name="群組 10" draw:id="id72">
        <svg:title/>
        <svg:desc/>
        <draw:custom-shape svg:x="0.11806in" svg:y="0.11285in" svg:width="0.88021in" svg:height="0.88021in" draw:id="id77" draw:style-name="a594" draw:name="橢圓 6">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8" draw:style-name="a597" draw:name="文字方塊 7" svg:x="0.19618in" svg:y="0.19618in" svg:width="0.62847in" svg:height="0.64062in">
          <draw:text-box>
            <text:p text:style-name="a596" text:class-names="" text:cond-style-name=""><text:span text:style-name="a595" text:class-names="">二</text:span></text:p>
          </draw:text-box>
          <svg:title/>
          <svg:desc/>
        </draw:frame>
      </draw:g>
      <draw:frame draw:id="id73" presentation:style-name="a584" draw:name="Date Placeholder 2" svg:x="0.6875in" svg:y="6.95139in" svg:width="2.25in" svg:height="0.39931in" presentation:class="date-time" presentation:placeholder="false">
        <draw:text-box>
          <text:p text:style-name="a583" text:class-names="" text:cond-style-name=""><text:span text:style-name="a581" text:class-names=""><text:date text:fixed="false" style:data-style-name="a582">12/30/2023</text:date></text:span></text:p>
        </draw:text-box>
        <svg:title/>
        <svg:desc/>
      </draw:frame>
      <draw:frame draw:id="id74" presentation:style-name="a587" draw:name="Footer Placeholder 3" svg:x="3.3125in" svg:y="6.95139in" svg:width="3.375in" svg:height="0.39931in" presentation:class="footer" presentation:placeholder="false">
        <draw:text-box>
          <text:p text:style-name="a586" text:class-names="" text:cond-style-name=""><text:span text:style-name="a585" text:class-names=""/></text:p>
        </draw:text-box>
        <svg:title/>
        <svg:desc/>
      </draw:frame>
      <draw:frame draw:id="id75" presentation:style-name="a590" draw:name="Slide Number Placeholder 4" svg:x="7.47569in" svg:y="6.95139in" svg:width="2.25in" svg:height="0.39931in" presentation:class="page-number" presentation:placeholder="false">
        <draw:text-box>
          <text:p text:style-name="a589" text:class-names="" text:cond-style-name=""><text:span text:style-name="a588" text:class-names=""><text:page-number style:num-format="1" text:fixed="false"/></text:span></text:p>
        </draw:text-box>
        <svg:title/>
        <svg:desc/>
      </draw:frame>
      <draw:frame draw:id="id76" draw:style-name="a591"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640">
        <draw:frame draw:id="id5" presentation:style-name="a613" draw:name="頁首版面配置區 1" svg:x="0in" svg:y="0in" svg:width="3.19254in" svg:height="0.53897in" presentation:class="header" presentation:placeholder="false">
          <draw:text-box>
            <text:p text:style-name="a612" text:class-names="" text:cond-style-name=""><text:span text:style-name="a611" text:class-names=""/></text:p>
          </draw:text-box>
          <svg:title/>
          <svg:desc/>
        </draw:frame>
        <draw:frame draw:id="id6" presentation:style-name="a617" draw:name="日期版面配置區 2" svg:x="4.17205in" svg:y="0in" svg:width="3.19254in" svg:height="0.53897in" presentation:class="date-time" presentation:placeholder="false">
          <draw:text-box>
            <text:p text:style-name="a616" text:class-names="" text:cond-style-name=""><text:span text:style-name="a614" text:class-names=""><text:date text:fixed="false" style:data-style-name="a615">12/30/2023</text:date></text:span></text:p>
          </draw:text-box>
          <svg:title/>
          <svg:desc/>
        </draw:frame>
        <draw:page-thumbnail svg:x="0.98785in" svg:y="0.81076in" svg:width="5.39062in" svg:height="4.0434in" presentation:class="page" draw:id="id7" presentation:style-name="a618" draw:name="投影片圖像版面配置區 3">
          <svg:title/>
          <svg:desc/>
        </draw:page-thumbnail>
        <draw:frame draw:id="id8" presentation:style-name="a633" draw:name="備忘稿版面配置區 4" svg:x="0.73768in" svg:y="5.12548in" svg:width="5.89097in" svg:height="4.85425in" presentation:class="notes" presentation:placeholder="false">
          <draw:text-box>
            <text:p text:style-name="a620" text:class-names="" text:cond-style-name=""><text:span text:style-name="a619" text:class-names="">按一下以編輯母片文字樣式</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第五層</text:span></text:p>
                              </text:list-item>
                            </text:list>
                          </text:list-item>
                        </text:list>
                      </text:list-item>
                    </text:list>
                  </text:list-item>
                </text:list>
              </text:list-item>
            </text:list>
          </draw:text-box>
          <svg:title/>
          <svg:desc/>
        </draw:frame>
        <draw:frame draw:id="id9" presentation:style-name="a636" draw:name="頁尾版面配置區 5" svg:x="0in" svg:y="10.24922in" svg:width="3.19254in" svg:height="0.53897in" presentation:class="footer" presentation:placeholder="false">
          <draw:text-box>
            <text:p text:style-name="a635" text:class-names="" text:cond-style-name=""><text:span text:style-name="a634" text:class-names=""/></text:p>
          </draw:text-box>
          <svg:title/>
          <svg:desc/>
        </draw:frame>
        <draw:frame draw:id="id10" presentation:style-name="a639" draw:name="投影片編號版面配置區 6" svg:x="4.17205in" svg:y="10.24922in" svg:width="3.19254in" svg:height="0.53897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cust-4_自訂版面配置" style:page-layout-name="pageLayout1" draw:style-name="a641">
      <draw:frame draw:id="id81" draw:style-name="a642" draw:name="Picture 5" svg:x="0in" svg:y="0in" svg:width="10in" svg:height="7.5in" style:rel-width="scale" style:rel-height="scale">
        <draw:image xlink:href="media/image37.jpeg" xlink:type="simple" xlink:show="embed" xlink:actuate="onLoad"/>
        <svg:title/>
        <svg:desc/>
      </draw:frame>
      <draw:g draw:name="群組 2" draw:id="id82">
        <svg:title/>
        <svg:desc/>
        <draw:custom-shape svg:x="0.55801in" svg:y="0.20099in" svg:width="9.32442in" svg:height="0.70471in" draw:id="id90" draw:style-name="a662" draw:name="矩形 3">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55801in" svg:y="0.20099in" svg:width="9.32442in" svg:height="0.70471in" draw:id="id91" draw:style-name="a667" draw:name="矩形 4">
          <svg:title/>
          <svg:desc/>
          <text:p text:style-name="a666" text:class-names="" text:cond-style-name=""><text:span text:style-name="a663" text:class-names="">數據研析</text:span><text:span text:style-name="a664" text:class-names="">--</text:span><text:span text:style-name="a665" text:class-names="">國中</text:span></text:p>
          <draw:enhanced-geometry xmlns:dr3d="urn:oasis:names:tc:opendocument:xmlns:dr3d:1.0" draw:type="non-primitive" svg:viewBox="0 0 21600 21600" draw:enhanced-path="M 0 0 L 21600 0 21600 21600 0 21600 Z N"/>
        </draw:custom-shape>
      </draw:g>
      <draw:g draw:name="群組 10" draw:id="id83">
        <svg:title/>
        <svg:desc/>
        <draw:custom-shape svg:x="0.11806in" svg:y="0.11285in" svg:width="0.88021in" svg:height="0.88021in" draw:id="id88" draw:style-name="a656" draw:name="橢圓 6">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9" draw:style-name="a659" draw:name="文字方塊 7" svg:x="0.19618in" svg:y="0.19618in" svg:width="0.62847in" svg:height="0.64062in">
          <draw:text-box>
            <text:p text:style-name="a658" text:class-names="" text:cond-style-name=""><text:span text:style-name="a657" text:class-names="">二</text:span></text:p>
          </draw:text-box>
          <svg:title/>
          <svg:desc/>
        </draw:frame>
      </draw:g>
      <draw:frame draw:id="id84" presentation:style-name="a646" draw:name="Date Placeholder 2" svg:x="0.6875in" svg:y="6.95139in" svg:width="2.25in" svg:height="0.39931in" presentation:class="date-time" presentation:placeholder="false">
        <draw:text-box>
          <text:p text:style-name="a645" text:class-names="" text:cond-style-name=""><text:span text:style-name="a643" text:class-names=""><text:date text:fixed="false" style:data-style-name="a644">12/30/2023</text:date></text:span></text:p>
        </draw:text-box>
        <svg:title/>
        <svg:desc/>
      </draw:frame>
      <draw:frame draw:id="id85" presentation:style-name="a649" draw:name="Footer Placeholder 3" svg:x="3.3125in" svg:y="6.95139in" svg:width="3.375in" svg:height="0.39931in" presentation:class="footer" presentation:placeholder="false">
        <draw:text-box>
          <text:p text:style-name="a648" text:class-names="" text:cond-style-name=""><text:span text:style-name="a647" text:class-names=""/></text:p>
        </draw:text-box>
        <svg:title/>
        <svg:desc/>
      </draw:frame>
      <draw:frame draw:id="id86" presentation:style-name="a652" draw:name="Slide Number Placeholder 4" svg:x="7.47569in" svg:y="6.95139in" svg:width="2.25in" svg:height="0.39931in" presentation:class="page-number" presentation:placeholder="false">
        <draw:text-box>
          <text:p text:style-name="a651" text:class-names="" text:cond-style-name=""><text:span text:style-name="a650" text:class-names=""><text:page-number style:num-format="1" text:fixed="false"/></text:span></text:p>
        </draw:text-box>
        <svg:title/>
        <svg:desc/>
      </draw:frame>
      <draw:frame draw:id="id87" draw:style-name="a653"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697">
        <draw:frame draw:id="id5" presentation:style-name="a670" draw:name="頁首版面配置區 1" svg:x="0in" svg:y="0in" svg:width="3.19254in" svg:height="0.53897in" presentation:class="header" presentation:placeholder="false">
          <draw:text-box>
            <text:p text:style-name="a669" text:class-names="" text:cond-style-name=""><text:span text:style-name="a668" text:class-names=""/></text:p>
          </draw:text-box>
          <svg:title/>
          <svg:desc/>
        </draw:frame>
        <draw:frame draw:id="id6" presentation:style-name="a674" draw:name="日期版面配置區 2" svg:x="4.17205in" svg:y="0in" svg:width="3.19254in" svg:height="0.53897in" presentation:class="date-time" presentation:placeholder="false">
          <draw:text-box>
            <text:p text:style-name="a673" text:class-names="" text:cond-style-name=""><text:span text:style-name="a671" text:class-names=""><text:date text:fixed="false" style:data-style-name="a672">12/30/2023</text:date></text:span></text:p>
          </draw:text-box>
          <svg:title/>
          <svg:desc/>
        </draw:frame>
        <draw:page-thumbnail svg:x="0.98785in" svg:y="0.81076in" svg:width="5.39062in" svg:height="4.0434in" presentation:class="page" draw:id="id7" presentation:style-name="a675" draw:name="投影片圖像版面配置區 3">
          <svg:title/>
          <svg:desc/>
        </draw:page-thumbnail>
        <draw:frame draw:id="id8" presentation:style-name="a690" draw:name="備忘稿版面配置區 4" svg:x="0.73768in" svg:y="5.12548in" svg:width="5.89097in" svg:height="4.85425in" presentation:class="notes" presentation:placeholder="false">
          <draw:text-box>
            <text:p text:style-name="a677" text:class-names="" text:cond-style-name=""><text:span text:style-name="a676" text:class-names="">按一下以編輯母片文字樣式</text:span></text:p>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第五層</text:span></text:p>
                              </text:list-item>
                            </text:list>
                          </text:list-item>
                        </text:list>
                      </text:list-item>
                    </text:list>
                  </text:list-item>
                </text:list>
              </text:list-item>
            </text:list>
          </draw:text-box>
          <svg:title/>
          <svg:desc/>
        </draw:frame>
        <draw:frame draw:id="id9" presentation:style-name="a693" draw:name="頁尾版面配置區 5" svg:x="0in" svg:y="10.24922in" svg:width="3.19254in" svg:height="0.53897in" presentation:class="footer" presentation:placeholder="false">
          <draw:text-box>
            <text:p text:style-name="a692" text:class-names="" text:cond-style-name=""><text:span text:style-name="a691" text:class-names=""/></text:p>
          </draw:text-box>
          <svg:title/>
          <svg:desc/>
        </draw:frame>
        <draw:frame draw:id="id10" presentation:style-name="a696" draw:name="投影片編號版面配置區 6" svg:x="4.17205in" svg:y="10.24922in" svg:width="3.19254in" svg:height="0.53897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2-cust-5_自訂版面配置" style:page-layout-name="pageLayout1" draw:style-name="a698">
      <draw:frame draw:id="id92" draw:style-name="a699" draw:name="Picture 5" svg:x="0in" svg:y="0in" svg:width="10in" svg:height="7.5in" style:rel-width="scale" style:rel-height="scale">
        <draw:image xlink:href="media/image37.jpeg" xlink:type="simple" xlink:show="embed" xlink:actuate="onLoad"/>
        <svg:title/>
        <svg:desc/>
      </draw:frame>
      <draw:g draw:name="群組 2" draw:id="id93">
        <svg:title/>
        <svg:desc/>
        <draw:custom-shape svg:x="0.55801in" svg:y="0.20099in" svg:width="9.32442in" svg:height="0.70471in" draw:id="id101" draw:style-name="a719" draw:name="矩形 3">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55801in" svg:y="0.20099in" svg:width="9.32442in" svg:height="0.70471in" draw:id="id102" draw:style-name="a724" draw:name="矩形 4">
          <svg:title/>
          <svg:desc/>
          <text:p text:style-name="a723" text:class-names="" text:cond-style-name=""><text:span text:style-name="a720" text:class-names="">數據研析</text:span><text:span text:style-name="a721" text:class-names="">—</text:span><text:span text:style-name="a722" text:class-names="">高中職</text:span></text:p>
          <draw:enhanced-geometry xmlns:dr3d="urn:oasis:names:tc:opendocument:xmlns:dr3d:1.0" draw:type="non-primitive" svg:viewBox="0 0 21600 21600" draw:enhanced-path="M 0 0 L 21600 0 21600 21600 0 21600 Z N"/>
        </draw:custom-shape>
      </draw:g>
      <draw:g draw:name="群組 10" draw:id="id94">
        <svg:title/>
        <svg:desc/>
        <draw:custom-shape svg:x="0.11806in" svg:y="0.11285in" svg:width="0.88021in" svg:height="0.88021in" draw:id="id99" draw:style-name="a713" draw:name="橢圓 6">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0" draw:style-name="a716" draw:name="文字方塊 7" svg:x="0.19618in" svg:y="0.2066in" svg:width="0.62847in" svg:height="0.63889in">
          <draw:text-box>
            <text:p text:style-name="a715" text:class-names="" text:cond-style-name=""><text:span text:style-name="a714" text:class-names="">二</text:span></text:p>
          </draw:text-box>
          <svg:title/>
          <svg:desc/>
        </draw:frame>
      </draw:g>
      <draw:frame draw:id="id95" presentation:style-name="a703" draw:name="Date Placeholder 2" svg:x="0.6875in" svg:y="6.95139in" svg:width="2.25in" svg:height="0.39931in" presentation:class="date-time" presentation:placeholder="false">
        <draw:text-box>
          <text:p text:style-name="a702" text:class-names="" text:cond-style-name=""><text:span text:style-name="a700" text:class-names=""><text:date text:fixed="false" style:data-style-name="a701">12/30/2023</text:date></text:span></text:p>
        </draw:text-box>
        <svg:title/>
        <svg:desc/>
      </draw:frame>
      <draw:frame draw:id="id96" presentation:style-name="a706" draw:name="Footer Placeholder 3" svg:x="3.3125in" svg:y="6.95139in" svg:width="3.375in" svg:height="0.39931in" presentation:class="footer" presentation:placeholder="false">
        <draw:text-box>
          <text:p text:style-name="a705" text:class-names="" text:cond-style-name=""><text:span text:style-name="a704" text:class-names=""/></text:p>
        </draw:text-box>
        <svg:title/>
        <svg:desc/>
      </draw:frame>
      <draw:frame draw:id="id97" presentation:style-name="a709" draw:name="Slide Number Placeholder 4" svg:x="7.47569in" svg:y="6.95139in" svg:width="2.25in" svg:height="0.39931in" presentation:class="page-number" presentation:placeholder="false">
        <draw:text-box>
          <text:p text:style-name="a708" text:class-names="" text:cond-style-name=""><text:span text:style-name="a707" text:class-names=""><text:page-number style:num-format="1" text:fixed="false"/></text:span></text:p>
        </draw:text-box>
        <svg:title/>
        <svg:desc/>
      </draw:frame>
      <draw:frame draw:id="id98" draw:style-name="a710"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754">
        <draw:frame draw:id="id5" presentation:style-name="a727" draw:name="頁首版面配置區 1" svg:x="0in" svg:y="0in" svg:width="3.19254in" svg:height="0.53897in" presentation:class="header" presentation:placeholder="false">
          <draw:text-box>
            <text:p text:style-name="a726" text:class-names="" text:cond-style-name=""><text:span text:style-name="a725" text:class-names=""/></text:p>
          </draw:text-box>
          <svg:title/>
          <svg:desc/>
        </draw:frame>
        <draw:frame draw:id="id6" presentation:style-name="a731" draw:name="日期版面配置區 2" svg:x="4.17205in" svg:y="0in" svg:width="3.19254in" svg:height="0.53897in" presentation:class="date-time" presentation:placeholder="false">
          <draw:text-box>
            <text:p text:style-name="a730" text:class-names="" text:cond-style-name=""><text:span text:style-name="a728" text:class-names=""><text:date text:fixed="false" style:data-style-name="a729">12/30/2023</text:date></text:span></text:p>
          </draw:text-box>
          <svg:title/>
          <svg:desc/>
        </draw:frame>
        <draw:page-thumbnail svg:x="0.98785in" svg:y="0.81076in" svg:width="5.39062in" svg:height="4.0434in" presentation:class="page" draw:id="id7" presentation:style-name="a732" draw:name="投影片圖像版面配置區 3">
          <svg:title/>
          <svg:desc/>
        </draw:page-thumbnail>
        <draw:frame draw:id="id8" presentation:style-name="a747" draw:name="備忘稿版面配置區 4" svg:x="0.73768in" svg:y="5.12548in" svg:width="5.89097in" svg:height="4.85425in" presentation:class="notes" presentation:placeholder="false">
          <draw:text-box>
            <text:p text:style-name="a734" text:class-names="" text:cond-style-name=""><text:span text:style-name="a733" text:class-names="">按一下以編輯母片文字樣式</text:span></text:p>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第五層</text:span></text:p>
                              </text:list-item>
                            </text:list>
                          </text:list-item>
                        </text:list>
                      </text:list-item>
                    </text:list>
                  </text:list-item>
                </text:list>
              </text:list-item>
            </text:list>
          </draw:text-box>
          <svg:title/>
          <svg:desc/>
        </draw:frame>
        <draw:frame draw:id="id9" presentation:style-name="a750" draw:name="頁尾版面配置區 5" svg:x="0in" svg:y="10.24922in" svg:width="3.19254in" svg:height="0.53897in" presentation:class="footer" presentation:placeholder="false">
          <draw:text-box>
            <text:p text:style-name="a749" text:class-names="" text:cond-style-name=""><text:span text:style-name="a748" text:class-names=""/></text:p>
          </draw:text-box>
          <svg:title/>
          <svg:desc/>
        </draw:frame>
        <draw:frame draw:id="id10" presentation:style-name="a753" draw:name="投影片編號版面配置區 6" svg:x="4.17205in" svg:y="10.24922in" svg:width="3.19254in" svg:height="0.53897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master-page>
    <style:master-page style:name="Master1-Layout13-cust-6_自訂版面配置" style:page-layout-name="pageLayout1" draw:style-name="a755">
      <draw:frame draw:id="id103" draw:style-name="a756" draw:name="Picture 5" svg:x="0in" svg:y="0in" svg:width="10in" svg:height="7.5in" style:rel-width="scale" style:rel-height="scale">
        <draw:image xlink:href="media/image37.jpeg" xlink:type="simple" xlink:show="embed" xlink:actuate="onLoad"/>
        <svg:title/>
        <svg:desc/>
      </draw:frame>
      <draw:g draw:name="群組 2" draw:id="id104">
        <svg:title/>
        <svg:desc/>
        <draw:custom-shape svg:x="0.55801in" svg:y="0.20099in" svg:width="9.32442in" svg:height="0.70471in" draw:id="id112" draw:style-name="a776" draw:name="矩形 3">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55801in" svg:y="0.20099in" svg:width="9.32442in" svg:height="0.70471in" draw:id="id113" draw:style-name="a781" draw:name="矩形 4">
          <svg:title/>
          <svg:desc/>
          <text:p text:style-name="a780" text:class-names="" text:cond-style-name=""><text:span text:style-name="a777" text:class-names="">數據研析</text:span><text:span text:style-name="a778" text:class-names="">—</text:span><text:span text:style-name="a779" text:class-names="">信心度呈現</text:span></text:p>
          <draw:enhanced-geometry xmlns:dr3d="urn:oasis:names:tc:opendocument:xmlns:dr3d:1.0" draw:type="non-primitive" svg:viewBox="0 0 21600 21600" draw:enhanced-path="M 0 0 L 21600 0 21600 21600 0 21600 Z N"/>
        </draw:custom-shape>
      </draw:g>
      <draw:g draw:name="群組 10" draw:id="id105">
        <svg:title/>
        <svg:desc/>
        <draw:custom-shape svg:x="0.11806in" svg:y="0.11285in" svg:width="0.88021in" svg:height="0.88021in" draw:id="id110" draw:style-name="a770" draw:name="橢圓 6">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1" draw:style-name="a773" draw:name="文字方塊 7" svg:x="0.19618in" svg:y="0.2066in" svg:width="0.62847in" svg:height="0.63889in">
          <draw:text-box>
            <text:p text:style-name="a772" text:class-names="" text:cond-style-name=""><text:span text:style-name="a771" text:class-names="">二</text:span></text:p>
          </draw:text-box>
          <svg:title/>
          <svg:desc/>
        </draw:frame>
      </draw:g>
      <draw:frame draw:id="id106" presentation:style-name="a760" draw:name="Date Placeholder 2" svg:x="0.6875in" svg:y="6.95139in" svg:width="2.25in" svg:height="0.39931in" presentation:class="date-time" presentation:placeholder="false">
        <draw:text-box>
          <text:p text:style-name="a759" text:class-names="" text:cond-style-name=""><text:span text:style-name="a757" text:class-names=""><text:date text:fixed="false" style:data-style-name="a758">12/30/2023</text:date></text:span></text:p>
        </draw:text-box>
        <svg:title/>
        <svg:desc/>
      </draw:frame>
      <draw:frame draw:id="id107" presentation:style-name="a763" draw:name="Footer Placeholder 3" svg:x="3.3125in" svg:y="6.95139in" svg:width="3.375in" svg:height="0.39931in" presentation:class="footer" presentation:placeholder="false">
        <draw:text-box>
          <text:p text:style-name="a762" text:class-names="" text:cond-style-name=""><text:span text:style-name="a761" text:class-names=""/></text:p>
        </draw:text-box>
        <svg:title/>
        <svg:desc/>
      </draw:frame>
      <draw:frame draw:id="id108" presentation:style-name="a766" draw:name="Slide Number Placeholder 4" svg:x="7.47569in" svg:y="6.95139in" svg:width="2.25in" svg:height="0.39931in" presentation:class="page-number" presentation:placeholder="false">
        <draw:text-box>
          <text:p text:style-name="a765" text:class-names="" text:cond-style-name=""><text:span text:style-name="a764" text:class-names=""><text:page-number style:num-format="1" text:fixed="false"/></text:span></text:p>
        </draw:text-box>
        <svg:title/>
        <svg:desc/>
      </draw:frame>
      <draw:frame draw:id="id109" draw:style-name="a767"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811">
        <draw:frame draw:id="id5" presentation:style-name="a784" draw:name="頁首版面配置區 1" svg:x="0in" svg:y="0in" svg:width="3.19254in" svg:height="0.53897in" presentation:class="header" presentation:placeholder="false">
          <draw:text-box>
            <text:p text:style-name="a783" text:class-names="" text:cond-style-name=""><text:span text:style-name="a782" text:class-names=""/></text:p>
          </draw:text-box>
          <svg:title/>
          <svg:desc/>
        </draw:frame>
        <draw:frame draw:id="id6" presentation:style-name="a788" draw:name="日期版面配置區 2" svg:x="4.17205in" svg:y="0in" svg:width="3.19254in" svg:height="0.53897in" presentation:class="date-time" presentation:placeholder="false">
          <draw:text-box>
            <text:p text:style-name="a787" text:class-names="" text:cond-style-name=""><text:span text:style-name="a785" text:class-names=""><text:date text:fixed="false" style:data-style-name="a786">12/30/2023</text:date></text:span></text:p>
          </draw:text-box>
          <svg:title/>
          <svg:desc/>
        </draw:frame>
        <draw:page-thumbnail svg:x="0.98785in" svg:y="0.81076in" svg:width="5.39062in" svg:height="4.0434in" presentation:class="page" draw:id="id7" presentation:style-name="a789" draw:name="投影片圖像版面配置區 3">
          <svg:title/>
          <svg:desc/>
        </draw:page-thumbnail>
        <draw:frame draw:id="id8" presentation:style-name="a804" draw:name="備忘稿版面配置區 4" svg:x="0.73768in" svg:y="5.12548in" svg:width="5.89097in" svg:height="4.85425in" presentation:class="notes" presentation:placeholder="false">
          <draw:text-box>
            <text:p text:style-name="a791" text:class-names="" text:cond-style-name=""><text:span text:style-name="a790" text:class-names="">按一下以編輯母片文字樣式</text:span></text:p>
            <text:list text:style-name="a794">
              <text:list-item>
                <text:list text:style-name="a794">
                  <text:list-item>
                    <text:p text:style-name="a793" text:class-names="" text:cond-style-name=""><text:span text:style-name="a792" text:class-names="">第二層</text:span></text:p>
                  </text:list-item>
                </text:list>
              </text:list-item>
            </text:list>
            <text:list text:style-name="a797">
              <text:list-item>
                <text:list text:style-name="a797">
                  <text:list-item>
                    <text:list text:style-name="a797">
                      <text:list-item>
                        <text:p text:style-name="a796" text:class-names="" text:cond-style-name=""><text:span text:style-name="a795" text:class-names="">第三層</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第四層</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1" text:class-names="">第五層</text:span></text:p>
                              </text:list-item>
                            </text:list>
                          </text:list-item>
                        </text:list>
                      </text:list-item>
                    </text:list>
                  </text:list-item>
                </text:list>
              </text:list-item>
            </text:list>
          </draw:text-box>
          <svg:title/>
          <svg:desc/>
        </draw:frame>
        <draw:frame draw:id="id9" presentation:style-name="a807" draw:name="頁尾版面配置區 5" svg:x="0in" svg:y="10.24922in" svg:width="3.19254in" svg:height="0.53897in" presentation:class="footer" presentation:placeholder="false">
          <draw:text-box>
            <text:p text:style-name="a806" text:class-names="" text:cond-style-name=""><text:span text:style-name="a805" text:class-names=""/></text:p>
          </draw:text-box>
          <svg:title/>
          <svg:desc/>
        </draw:frame>
        <draw:frame draw:id="id10" presentation:style-name="a810" draw:name="投影片編號版面配置區 6" svg:x="4.17205in" svg:y="10.24922in" svg:width="3.19254in" svg:height="0.53897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1-Layout14-cust-2_自訂版面配置" style:page-layout-name="pageLayout1" draw:style-name="a812">
      <draw:frame draw:id="id114" draw:style-name="a813" draw:name="Picture 5" svg:x="0in" svg:y="0in" svg:width="10in" svg:height="7.5in" style:rel-width="scale" style:rel-height="scale">
        <draw:image xlink:href="media/image37.jpeg" xlink:type="simple" xlink:show="embed" xlink:actuate="onLoad"/>
        <svg:title/>
        <svg:desc/>
      </draw:frame>
      <draw:g draw:name="群組 7" draw:id="id115">
        <svg:title/>
        <svg:desc/>
        <draw:custom-shape svg:x="0.55729in" svg:y="0.21528in" svg:width="9.32465in" svg:height="0.70486in" draw:id="id123" draw:style-name="a833" draw:name="矩形 3">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55729in" svg:y="0.21528in" svg:width="9.32465in" svg:height="0.70486in" draw:id="id124" draw:style-name="a836" draw:name="矩形 4">
          <svg:title/>
          <svg:desc/>
          <text:p text:style-name="a835" text:class-names="" text:cond-style-name=""><text:span text:style-name="a834" text:class-names="">建議</text:span></text:p>
          <draw:enhanced-geometry xmlns:dr3d="urn:oasis:names:tc:opendocument:xmlns:dr3d:1.0" draw:type="non-primitive" svg:viewBox="0 0 21600 21600" draw:enhanced-path="M 0 0 L 21600 0 21600 21600 0 21600 Z N"/>
        </draw:custom-shape>
      </draw:g>
      <draw:g draw:name="群組 10" draw:id="id116">
        <svg:title/>
        <svg:desc/>
        <draw:custom-shape svg:x="0.11806in" svg:y="0.11285in" svg:width="0.88021in" svg:height="0.88021in" draw:id="id121" draw:style-name="a827" draw:name="橢圓 6">
          <svg:title/>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2" draw:style-name="a830" draw:name="文字方塊 7" svg:x="0.19618in" svg:y="0.2066in" svg:width="0.62847in" svg:height="0.63889in">
          <draw:text-box>
            <text:p text:style-name="a829" text:class-names="" text:cond-style-name=""><text:span text:style-name="a828" text:class-names="">四</text:span></text:p>
          </draw:text-box>
          <svg:title/>
          <svg:desc/>
        </draw:frame>
      </draw:g>
      <draw:frame draw:id="id117" presentation:style-name="a817" draw:name="Date Placeholder 2" svg:x="0.6875in" svg:y="6.95139in" svg:width="2.25in" svg:height="0.39931in" presentation:class="date-time" presentation:placeholder="false">
        <draw:text-box>
          <text:p text:style-name="a816" text:class-names="" text:cond-style-name=""><text:span text:style-name="a814" text:class-names=""><text:date text:fixed="false" style:data-style-name="a815">12/30/2023</text:date></text:span></text:p>
        </draw:text-box>
        <svg:title/>
        <svg:desc/>
      </draw:frame>
      <draw:frame draw:id="id118" presentation:style-name="a820" draw:name="Footer Placeholder 3" svg:x="3.3125in" svg:y="6.95139in" svg:width="3.375in" svg:height="0.39931in" presentation:class="footer" presentation:placeholder="false">
        <draw:text-box>
          <text:p text:style-name="a819" text:class-names="" text:cond-style-name=""><text:span text:style-name="a818" text:class-names=""/></text:p>
        </draw:text-box>
        <svg:title/>
        <svg:desc/>
      </draw:frame>
      <draw:frame draw:id="id119" presentation:style-name="a823" draw:name="Slide Number Placeholder 4" svg:x="7.47569in" svg:y="6.95139in" svg:width="2.25in" svg:height="0.39931in" presentation:class="page-number" presentation:placeholder="false">
        <draw:text-box>
          <text:p text:style-name="a822" text:class-names="" text:cond-style-name=""><text:span text:style-name="a821" text:class-names=""><text:page-number style:num-format="1" text:fixed="false"/></text:span></text:p>
        </draw:text-box>
        <svg:title/>
        <svg:desc/>
      </draw:frame>
      <draw:frame draw:id="id120" draw:style-name="a824"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866">
        <draw:frame draw:id="id5" presentation:style-name="a839" draw:name="頁首版面配置區 1" svg:x="0in" svg:y="0in" svg:width="3.19254in" svg:height="0.53897in" presentation:class="header" presentation:placeholder="false">
          <draw:text-box>
            <text:p text:style-name="a838" text:class-names="" text:cond-style-name=""><text:span text:style-name="a837" text:class-names=""/></text:p>
          </draw:text-box>
          <svg:title/>
          <svg:desc/>
        </draw:frame>
        <draw:frame draw:id="id6" presentation:style-name="a843" draw:name="日期版面配置區 2" svg:x="4.17205in" svg:y="0in" svg:width="3.19254in" svg:height="0.53897in" presentation:class="date-time" presentation:placeholder="false">
          <draw:text-box>
            <text:p text:style-name="a842" text:class-names="" text:cond-style-name=""><text:span text:style-name="a840" text:class-names=""><text:date text:fixed="false" style:data-style-name="a841">12/30/2023</text:date></text:span></text:p>
          </draw:text-box>
          <svg:title/>
          <svg:desc/>
        </draw:frame>
        <draw:page-thumbnail svg:x="0.98785in" svg:y="0.81076in" svg:width="5.39062in" svg:height="4.0434in" presentation:class="page" draw:id="id7" presentation:style-name="a844" draw:name="投影片圖像版面配置區 3">
          <svg:title/>
          <svg:desc/>
        </draw:page-thumbnail>
        <draw:frame draw:id="id8" presentation:style-name="a859" draw:name="備忘稿版面配置區 4" svg:x="0.73768in" svg:y="5.12548in" svg:width="5.89097in" svg:height="4.85425in" presentation:class="notes" presentation:placeholder="false">
          <draw:text-box>
            <text:p text:style-name="a846" text:class-names="" text:cond-style-name=""><text:span text:style-name="a845" text:class-names="">按一下以編輯母片文字樣式</text:span></text:p>
            <text:list text:style-name="a849">
              <text:list-item>
                <text:list text:style-name="a849">
                  <text:list-item>
                    <text:p text:style-name="a848" text:class-names="" text:cond-style-name=""><text:span text:style-name="a847" text:class-names="">第二層</text:span></text:p>
                  </text:list-item>
                </text:list>
              </text:list-item>
            </text:list>
            <text:list text:style-name="a852">
              <text:list-item>
                <text:list text:style-name="a852">
                  <text:list-item>
                    <text:list text:style-name="a852">
                      <text:list-item>
                        <text:p text:style-name="a851" text:class-names="" text:cond-style-name=""><text:span text:style-name="a850" text:class-names="">第三層</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第四層</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第五層</text:span></text:p>
                              </text:list-item>
                            </text:list>
                          </text:list-item>
                        </text:list>
                      </text:list-item>
                    </text:list>
                  </text:list-item>
                </text:list>
              </text:list-item>
            </text:list>
          </draw:text-box>
          <svg:title/>
          <svg:desc/>
        </draw:frame>
        <draw:frame draw:id="id9" presentation:style-name="a862" draw:name="頁尾版面配置區 5" svg:x="0in" svg:y="10.24922in" svg:width="3.19254in" svg:height="0.53897in" presentation:class="footer" presentation:placeholder="false">
          <draw:text-box>
            <text:p text:style-name="a861" text:class-names="" text:cond-style-name=""><text:span text:style-name="a860" text:class-names=""/></text:p>
          </draw:text-box>
          <svg:title/>
          <svg:desc/>
        </draw:frame>
        <draw:frame draw:id="id10" presentation:style-name="a865" draw:name="投影片編號版面配置區 6" svg:x="4.17205in" svg:y="10.24922in" svg:width="3.19254in" svg:height="0.53897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1-Layout15-cust-1_自訂版面配置" style:page-layout-name="pageLayout1" draw:style-name="a867">
      <draw:frame draw:id="id125" draw:style-name="a868" draw:name="Picture 5" svg:x="0in" svg:y="0in" svg:width="10in" svg:height="7.5in" style:rel-width="scale" style:rel-height="scale">
        <draw:image xlink:href="media/image37.jpeg" xlink:type="simple" xlink:show="embed" xlink:actuate="onLoad"/>
        <svg:title/>
        <svg:desc/>
      </draw:frame>
      <draw:g draw:name="群組 7" draw:id="id126">
        <svg:title/>
        <svg:desc/>
        <draw:custom-shape svg:x="0.59028in" svg:y="0.2066in" svg:width="9.29167in" svg:height="0.70486in" draw:id="id134" draw:style-name="a889" draw:name="矩形 3">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0.59028in" svg:y="0.2066in" svg:width="9.29167in" svg:height="0.70486in" draw:id="id135" draw:style-name="a892" draw:name="矩形 4">
          <svg:title/>
          <svg:desc/>
          <text:p text:style-name="a891" text:class-names="" text:cond-style-name=""><text:span text:style-name="a890" text:class-names="">分析說明</text:span></text:p>
          <draw:enhanced-geometry xmlns:dr3d="urn:oasis:names:tc:opendocument:xmlns:dr3d:1.0" draw:type="non-primitive" svg:viewBox="0 0 21600 21600" draw:enhanced-path="M 0 0 L 21600 0 21600 21600 0 21600 Z N"/>
        </draw:custom-shape>
      </draw:g>
      <draw:g draw:name="群組 10" draw:id="id127">
        <svg:title/>
        <svg:desc/>
        <draw:custom-shape svg:x="0.11806in" svg:y="0.11285in" svg:width="0.88021in" svg:height="0.88021in" draw:id="id132" draw:style-name="a882" draw:name="橢圓 6">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3" draw:style-name="a886" draw:name="文字方塊 7" svg:x="0.19618in" svg:y="0.2066in" svg:width="0.62847in" svg:height="0.63889in">
          <draw:text-box>
            <text:p text:style-name="a885" text:class-names="" text:cond-style-name=""><text:span text:style-name="a883" text:class-names="">三</text:span><text:span text:style-name="a884" text:class-names=""/></text:p>
          </draw:text-box>
          <svg:title/>
          <svg:desc/>
        </draw:frame>
      </draw:g>
      <draw:frame draw:id="id128" presentation:style-name="a872" draw:name="Date Placeholder 2" svg:x="0.6875in" svg:y="6.95139in" svg:width="2.25in" svg:height="0.39931in" presentation:class="date-time" presentation:placeholder="false">
        <draw:text-box>
          <text:p text:style-name="a871" text:class-names="" text:cond-style-name=""><text:span text:style-name="a869" text:class-names=""><text:date text:fixed="false" style:data-style-name="a870">12/30/2023</text:date></text:span></text:p>
        </draw:text-box>
        <svg:title/>
        <svg:desc/>
      </draw:frame>
      <draw:frame draw:id="id129" presentation:style-name="a875" draw:name="Footer Placeholder 3" svg:x="3.3125in" svg:y="6.95139in" svg:width="3.375in" svg:height="0.39931in" presentation:class="footer" presentation:placeholder="false">
        <draw:text-box>
          <text:p text:style-name="a874" text:class-names="" text:cond-style-name=""><text:span text:style-name="a873" text:class-names=""/></text:p>
        </draw:text-box>
        <svg:title/>
        <svg:desc/>
      </draw:frame>
      <draw:frame draw:id="id130" presentation:style-name="a878" draw:name="Slide Number Placeholder 4" svg:x="7.47569in" svg:y="6.95139in" svg:width="2.25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frame draw:id="id131" draw:style-name="a879"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922">
        <draw:frame draw:id="id5" presentation:style-name="a895" draw:name="頁首版面配置區 1" svg:x="0in" svg:y="0in" svg:width="3.19254in" svg:height="0.53897in" presentation:class="header" presentation:placeholder="false">
          <draw:text-box>
            <text:p text:style-name="a894" text:class-names="" text:cond-style-name=""><text:span text:style-name="a893" text:class-names=""/></text:p>
          </draw:text-box>
          <svg:title/>
          <svg:desc/>
        </draw:frame>
        <draw:frame draw:id="id6" presentation:style-name="a899" draw:name="日期版面配置區 2" svg:x="4.17205in" svg:y="0in" svg:width="3.19254in" svg:height="0.53897in" presentation:class="date-time" presentation:placeholder="false">
          <draw:text-box>
            <text:p text:style-name="a898" text:class-names="" text:cond-style-name=""><text:span text:style-name="a896" text:class-names=""><text:date text:fixed="false" style:data-style-name="a897">12/30/2023</text:date></text:span></text:p>
          </draw:text-box>
          <svg:title/>
          <svg:desc/>
        </draw:frame>
        <draw:page-thumbnail svg:x="0.98785in" svg:y="0.81076in" svg:width="5.39062in" svg:height="4.0434in" presentation:class="page" draw:id="id7" presentation:style-name="a900" draw:name="投影片圖像版面配置區 3">
          <svg:title/>
          <svg:desc/>
        </draw:page-thumbnail>
        <draw:frame draw:id="id8" presentation:style-name="a915" draw:name="備忘稿版面配置區 4" svg:x="0.73768in" svg:y="5.12548in" svg:width="5.89097in" svg:height="4.85425in" presentation:class="notes" presentation:placeholder="false">
          <draw:text-box>
            <text:p text:style-name="a902" text:class-names="" text:cond-style-name=""><text:span text:style-name="a901" text:class-names="">按一下以編輯母片文字樣式</text:span></text:p>
            <text:list text:style-name="a905">
              <text:list-item>
                <text:list text:style-name="a905">
                  <text:list-item>
                    <text:p text:style-name="a904" text:class-names="" text:cond-style-name=""><text:span text:style-name="a903" text:class-names="">第二層</text:span></text:p>
                  </text:list-item>
                </text:list>
              </text:list-item>
            </text:list>
            <text:list text:style-name="a908">
              <text:list-item>
                <text:list text:style-name="a908">
                  <text:list-item>
                    <text:list text:style-name="a908">
                      <text:list-item>
                        <text:p text:style-name="a907" text:class-names="" text:cond-style-name=""><text:span text:style-name="a906" text:class-names="">第三層</text:span></text:p>
                      </text:list-item>
                    </text:list>
                  </text:list-item>
                </text:list>
              </text:list-item>
            </text:list>
            <text:list text:style-name="a911">
              <text:list-item>
                <text:list text:style-name="a911">
                  <text:list-item>
                    <text:list text:style-name="a911">
                      <text:list-item>
                        <text:list text:style-name="a911">
                          <text:list-item>
                            <text:p text:style-name="a910" text:class-names="" text:cond-style-name=""><text:span text:style-name="a909" text:class-names="">第四層</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2" text:class-names="">第五層</text:span></text:p>
                              </text:list-item>
                            </text:list>
                          </text:list-item>
                        </text:list>
                      </text:list-item>
                    </text:list>
                  </text:list-item>
                </text:list>
              </text:list-item>
            </text:list>
          </draw:text-box>
          <svg:title/>
          <svg:desc/>
        </draw:frame>
        <draw:frame draw:id="id9" presentation:style-name="a918" draw:name="頁尾版面配置區 5" svg:x="0in" svg:y="10.24922in" svg:width="3.19254in" svg:height="0.53897in" presentation:class="footer" presentation:placeholder="false">
          <draw:text-box>
            <text:p text:style-name="a917" text:class-names="" text:cond-style-name=""><text:span text:style-name="a916" text:class-names=""/></text:p>
          </draw:text-box>
          <svg:title/>
          <svg:desc/>
        </draw:frame>
        <draw:frame draw:id="id10" presentation:style-name="a921" draw:name="投影片編號版面配置區 6" svg:x="4.17205in" svg:y="10.24922in" svg:width="3.19254in" svg:height="0.53897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1-Layout16-cust-1_Custom-Layout" style:page-layout-name="pageLayout1" draw:style-name="a923">
      <draw:frame draw:id="id136" draw:style-name="a924" draw:name="Picture 5" svg:x="0in" svg:y="0in" svg:width="10in" svg:height="7.5in" style:rel-width="scale" style:rel-height="scale">
        <draw:image xlink:href="media/image38.jpeg" xlink:type="simple" xlink:show="embed" xlink:actuate="onLoad"/>
        <svg:title/>
        <svg:desc/>
      </draw:frame>
      <draw:frame draw:id="id137" presentation:style-name="a928" draw:name="Title 1" svg:x="0.6875in" svg:y="0.39931in" svg:width="8.625in" svg:height="1.44965in" presentation:class="title" presentation:placeholder="false">
        <draw:text-box>
          <text:p text:style-name="a927" text:class-names="" text:cond-style-name=""><text:span text:style-name="a925" text:class-names="">按一下以編輯母片標題樣式</text:span><text:span text:style-name="a926" text:class-names=""/></text:p>
        </draw:text-box>
        <svg:title/>
        <svg:desc/>
      </draw:frame>
      <draw:frame draw:id="id138" presentation:style-name="a932" draw:name="Date Placeholder 2" svg:x="0.6875in" svg:y="6.95139in" svg:width="2.25in" svg:height="0.39931in" presentation:class="date-time" presentation:placeholder="false">
        <draw:text-box>
          <text:p text:style-name="a931" text:class-names="" text:cond-style-name=""><text:span text:style-name="a929" text:class-names=""><text:date text:fixed="false" style:data-style-name="a930">12/30/2023</text:date></text:span></text:p>
        </draw:text-box>
        <svg:title/>
        <svg:desc/>
      </draw:frame>
      <draw:frame draw:id="id139" presentation:style-name="a935" draw:name="Footer Placeholder 3" svg:x="3.3125in" svg:y="6.95139in" svg:width="3.375in" svg:height="0.39931in" presentation:class="footer" presentation:placeholder="false">
        <draw:text-box>
          <text:p text:style-name="a934" text:class-names="" text:cond-style-name=""><text:span text:style-name="a933" text:class-names=""/></text:p>
        </draw:text-box>
        <svg:title/>
        <svg:desc/>
      </draw:frame>
      <draw:frame draw:id="id140" presentation:style-name="a938" draw:name="Slide Number Placeholder 4" svg:x="7.47569in" svg:y="6.95139in" svg:width="2.25in" svg:height="0.39931in" presentation:class="page-number" presentation:placeholder="false">
        <draw:text-box>
          <text:p text:style-name="a937" text:class-names="" text:cond-style-name=""><text:span text:style-name="a936" text:class-names=""><text:page-number style:num-format="1" text:fixed="false"/></text:span></text:p>
        </draw:text-box>
        <svg:title/>
        <svg:desc/>
      </draw:frame>
      <draw:frame draw:id="id141" draw:style-name="a939"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969">
        <draw:frame draw:id="id5" presentation:style-name="a942" draw:name="頁首版面配置區 1" svg:x="0in" svg:y="0in" svg:width="3.19254in" svg:height="0.53897in" presentation:class="header" presentation:placeholder="false">
          <draw:text-box>
            <text:p text:style-name="a941" text:class-names="" text:cond-style-name=""><text:span text:style-name="a940" text:class-names=""/></text:p>
          </draw:text-box>
          <svg:title/>
          <svg:desc/>
        </draw:frame>
        <draw:frame draw:id="id6" presentation:style-name="a946" draw:name="日期版面配置區 2" svg:x="4.17205in" svg:y="0in" svg:width="3.19254in" svg:height="0.53897in" presentation:class="date-time" presentation:placeholder="false">
          <draw:text-box>
            <text:p text:style-name="a945" text:class-names="" text:cond-style-name=""><text:span text:style-name="a943" text:class-names=""><text:date text:fixed="false" style:data-style-name="a944">12/30/2023</text:date></text:span></text:p>
          </draw:text-box>
          <svg:title/>
          <svg:desc/>
        </draw:frame>
        <draw:page-thumbnail svg:x="0.98785in" svg:y="0.81076in" svg:width="5.39062in" svg:height="4.0434in" presentation:class="page" draw:id="id7" presentation:style-name="a947" draw:name="投影片圖像版面配置區 3">
          <svg:title/>
          <svg:desc/>
        </draw:page-thumbnail>
        <draw:frame draw:id="id8" presentation:style-name="a962" draw:name="備忘稿版面配置區 4" svg:x="0.73768in" svg:y="5.12548in" svg:width="5.89097in" svg:height="4.85425in" presentation:class="notes" presentation:placeholder="false">
          <draw:text-box>
            <text:p text:style-name="a949" text:class-names="" text:cond-style-name=""><text:span text:style-name="a948" text:class-names="">按一下以編輯母片文字樣式</text:span></text:p>
            <text:list text:style-name="a952">
              <text:list-item>
                <text:list text:style-name="a952">
                  <text:list-item>
                    <text:p text:style-name="a951" text:class-names="" text:cond-style-name=""><text:span text:style-name="a950" text:class-names="">第二層</text:span></text:p>
                  </text:list-item>
                </text:list>
              </text:list-item>
            </text:list>
            <text:list text:style-name="a955">
              <text:list-item>
                <text:list text:style-name="a955">
                  <text:list-item>
                    <text:list text:style-name="a955">
                      <text:list-item>
                        <text:p text:style-name="a954" text:class-names="" text:cond-style-name=""><text:span text:style-name="a953" text:class-names="">第三層</text:span></text:p>
                      </text:list-item>
                    </text:list>
                  </text:list-item>
                </text:list>
              </text:list-item>
            </text:list>
            <text:list text:style-name="a958">
              <text:list-item>
                <text:list text:style-name="a958">
                  <text:list-item>
                    <text:list text:style-name="a958">
                      <text:list-item>
                        <text:list text:style-name="a958">
                          <text:list-item>
                            <text:p text:style-name="a957" text:class-names="" text:cond-style-name=""><text:span text:style-name="a956" text:class-names="">第四層</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9" text:class-names="">第五層</text:span></text:p>
                              </text:list-item>
                            </text:list>
                          </text:list-item>
                        </text:list>
                      </text:list-item>
                    </text:list>
                  </text:list-item>
                </text:list>
              </text:list-item>
            </text:list>
          </draw:text-box>
          <svg:title/>
          <svg:desc/>
        </draw:frame>
        <draw:frame draw:id="id9" presentation:style-name="a965" draw:name="頁尾版面配置區 5" svg:x="0in" svg:y="10.24922in" svg:width="3.19254in" svg:height="0.53897in" presentation:class="footer" presentation:placeholder="false">
          <draw:text-box>
            <text:p text:style-name="a964" text:class-names="" text:cond-style-name=""><text:span text:style-name="a963" text:class-names=""/></text:p>
          </draw:text-box>
          <svg:title/>
          <svg:desc/>
        </draw:frame>
        <draw:frame draw:id="id10" presentation:style-name="a968" draw:name="投影片編號版面配置區 6" svg:x="4.17205in" svg:y="10.24922in" svg:width="3.19254in" svg:height="0.53897in" presentation:class="page-number" presentation:placeholder="false">
          <draw:text-box>
            <text:p text:style-name="a967" text:class-names="" text:cond-style-name=""><text:span text:style-name="a966" text:class-names=""><text:page-number style:num-format="1" text:fixed="false"/></text:span></text:p>
          </draw:text-box>
          <svg:title/>
          <svg:desc/>
        </draw:frame>
      </presentation:notes>
    </style:master-page>
    <style:master-page style:name="Master1-Layout17-cust-2_Custom-Layout" style:page-layout-name="pageLayout1" draw:style-name="a970">
      <draw:frame draw:id="id142" draw:style-name="a971" draw:name="Picture 5" svg:x="0in" svg:y="0in" svg:width="10in" svg:height="7.5in" style:rel-width="scale" style:rel-height="scale">
        <draw:image xlink:href="media/image39.jpeg" xlink:type="simple" xlink:show="embed" xlink:actuate="onLoad"/>
        <svg:title/>
        <svg:desc/>
      </draw:frame>
      <draw:frame draw:id="id143" presentation:style-name="a975" draw:name="Title 1" svg:x="0.6875in" svg:y="0.39931in" svg:width="8.625in" svg:height="1.44965in" presentation:class="title" presentation:placeholder="false">
        <draw:text-box>
          <text:p text:style-name="a974" text:class-names="" text:cond-style-name=""><text:span text:style-name="a972" text:class-names="">按一下以編輯母片標題樣式</text:span><text:span text:style-name="a973" text:class-names=""/></text:p>
        </draw:text-box>
        <svg:title/>
        <svg:desc/>
      </draw:frame>
      <draw:frame draw:id="id144" presentation:style-name="a979" draw:name="Date Placeholder 2" svg:x="0.6875in" svg:y="6.95139in" svg:width="2.25in" svg:height="0.39931in" presentation:class="date-time" presentation:placeholder="false">
        <draw:text-box>
          <text:p text:style-name="a978" text:class-names="" text:cond-style-name=""><text:span text:style-name="a976" text:class-names=""><text:date text:fixed="false" style:data-style-name="a977">12/30/2023</text:date></text:span></text:p>
        </draw:text-box>
        <svg:title/>
        <svg:desc/>
      </draw:frame>
      <draw:frame draw:id="id145" presentation:style-name="a982" draw:name="Footer Placeholder 3" svg:x="3.3125in" svg:y="6.95139in" svg:width="3.375in" svg:height="0.39931in" presentation:class="footer" presentation:placeholder="false">
        <draw:text-box>
          <text:p text:style-name="a981" text:class-names="" text:cond-style-name=""><text:span text:style-name="a980" text:class-names=""/></text:p>
        </draw:text-box>
        <svg:title/>
        <svg:desc/>
      </draw:frame>
      <draw:frame draw:id="id146" presentation:style-name="a985" draw:name="Slide Number Placeholder 4" svg:x="7.47569in" svg:y="6.95139in" svg:width="2.25in" svg:height="0.39931in" presentation:class="page-number" presentation:placeholder="false">
        <draw:text-box>
          <text:p text:style-name="a984" text:class-names="" text:cond-style-name=""><text:span text:style-name="a983" text:class-names=""><text:page-number style:num-format="1" text:fixed="false"/></text:span></text:p>
        </draw:text-box>
        <svg:title/>
        <svg:desc/>
      </draw:frame>
      <draw:frame draw:id="id147" draw:style-name="a986"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1016">
        <draw:frame draw:id="id5" presentation:style-name="a989" draw:name="頁首版面配置區 1" svg:x="0in" svg:y="0in" svg:width="3.19254in" svg:height="0.53897in" presentation:class="header" presentation:placeholder="false">
          <draw:text-box>
            <text:p text:style-name="a988" text:class-names="" text:cond-style-name=""><text:span text:style-name="a987" text:class-names=""/></text:p>
          </draw:text-box>
          <svg:title/>
          <svg:desc/>
        </draw:frame>
        <draw:frame draw:id="id6" presentation:style-name="a993" draw:name="日期版面配置區 2" svg:x="4.17205in" svg:y="0in" svg:width="3.19254in" svg:height="0.53897in" presentation:class="date-time" presentation:placeholder="false">
          <draw:text-box>
            <text:p text:style-name="a992" text:class-names="" text:cond-style-name=""><text:span text:style-name="a990" text:class-names=""><text:date text:fixed="false" style:data-style-name="a991">12/30/2023</text:date></text:span></text:p>
          </draw:text-box>
          <svg:title/>
          <svg:desc/>
        </draw:frame>
        <draw:page-thumbnail svg:x="0.98785in" svg:y="0.81076in" svg:width="5.39062in" svg:height="4.0434in" presentation:class="page" draw:id="id7" presentation:style-name="a994" draw:name="投影片圖像版面配置區 3">
          <svg:title/>
          <svg:desc/>
        </draw:page-thumbnail>
        <draw:frame draw:id="id8" presentation:style-name="a1009" draw:name="備忘稿版面配置區 4" svg:x="0.73768in" svg:y="5.12548in" svg:width="5.89097in" svg:height="4.85425in" presentation:class="notes" presentation:placeholder="false">
          <draw:text-box>
            <text:p text:style-name="a996" text:class-names="" text:cond-style-name=""><text:span text:style-name="a995" text:class-names="">按一下以編輯母片文字樣式</text:span></text:p>
            <text:list text:style-name="a999">
              <text:list-item>
                <text:list text:style-name="a999">
                  <text:list-item>
                    <text:p text:style-name="a998" text:class-names="" text:cond-style-name=""><text:span text:style-name="a997" text:class-names="">第二層</text:span></text:p>
                  </text:list-item>
                </text:list>
              </text:list-item>
            </text:list>
            <text:list text:style-name="a1002">
              <text:list-item>
                <text:list text:style-name="a1002">
                  <text:list-item>
                    <text:list text:style-name="a1002">
                      <text:list-item>
                        <text:p text:style-name="a1001" text:class-names="" text:cond-style-name=""><text:span text:style-name="a1000" text:class-names="">第三層</text:span></text:p>
                      </text:list-item>
                    </text:list>
                  </text:list-item>
                </text:list>
              </text:list-item>
            </text:list>
            <text:list text:style-name="a1005">
              <text:list-item>
                <text:list text:style-name="a1005">
                  <text:list-item>
                    <text:list text:style-name="a1005">
                      <text:list-item>
                        <text:list text:style-name="a1005">
                          <text:list-item>
                            <text:p text:style-name="a1004" text:class-names="" text:cond-style-name=""><text:span text:style-name="a1003" text:class-names="">第四層</text:span></text:p>
                          </text:list-item>
                        </text:list>
                      </text:list-item>
                    </text:list>
                  </text:list-item>
                </text:list>
              </text:list-item>
            </text:list>
            <text:list text:style-name="a1008">
              <text:list-item>
                <text:list text:style-name="a1008">
                  <text:list-item>
                    <text:list text:style-name="a1008">
                      <text:list-item>
                        <text:list text:style-name="a1008">
                          <text:list-item>
                            <text:list text:style-name="a1008">
                              <text:list-item>
                                <text:p text:style-name="a1007" text:class-names="" text:cond-style-name=""><text:span text:style-name="a1006" text:class-names="">第五層</text:span></text:p>
                              </text:list-item>
                            </text:list>
                          </text:list-item>
                        </text:list>
                      </text:list-item>
                    </text:list>
                  </text:list-item>
                </text:list>
              </text:list-item>
            </text:list>
          </draw:text-box>
          <svg:title/>
          <svg:desc/>
        </draw:frame>
        <draw:frame draw:id="id9" presentation:style-name="a1012" draw:name="頁尾版面配置區 5" svg:x="0in" svg:y="10.24922in" svg:width="3.19254in" svg:height="0.53897in" presentation:class="footer" presentation:placeholder="false">
          <draw:text-box>
            <text:p text:style-name="a1011" text:class-names="" text:cond-style-name=""><text:span text:style-name="a1010" text:class-names=""/></text:p>
          </draw:text-box>
          <svg:title/>
          <svg:desc/>
        </draw:frame>
        <draw:frame draw:id="id10" presentation:style-name="a1015" draw:name="投影片編號版面配置區 6" svg:x="4.17205in" svg:y="10.24922in" svg:width="3.19254in" svg:height="0.53897in" presentation:class="page-number" presentation:placeholder="false">
          <draw:text-box>
            <text:p text:style-name="a1014" text:class-names="" text:cond-style-name=""><text:span text:style-name="a1013" text:class-names=""><text:page-number style:num-format="1" text:fixed="false"/></text:span></text:p>
          </draw:text-box>
          <svg:title/>
          <svg:desc/>
        </draw:frame>
      </presentation:notes>
    </style:master-page>
    <style:master-page style:name="Master1-Layout18-cust-3_Custom-Layout" style:page-layout-name="pageLayout1" draw:style-name="a1017">
      <draw:frame draw:id="id148" draw:style-name="a1018" draw:name="Picture 5" svg:x="0in" svg:y="0in" svg:width="10in" svg:height="7.5in" style:rel-width="scale" style:rel-height="scale">
        <draw:image xlink:href="media/image40.jpeg" xlink:type="simple" xlink:show="embed" xlink:actuate="onLoad"/>
        <svg:title/>
        <svg:desc/>
      </draw:frame>
      <draw:frame draw:id="id149" presentation:style-name="a1022" draw:name="Title 1" svg:x="0.6875in" svg:y="0.39931in" svg:width="8.625in" svg:height="1.44965in" presentation:class="title" presentation:placeholder="false">
        <draw:text-box>
          <text:p text:style-name="a1021" text:class-names="" text:cond-style-name=""><text:span text:style-name="a1019" text:class-names="">按一下以編輯母片標題樣式</text:span><text:span text:style-name="a1020" text:class-names=""/></text:p>
        </draw:text-box>
        <svg:title/>
        <svg:desc/>
      </draw:frame>
      <draw:frame draw:id="id150" presentation:style-name="a1026" draw:name="Date Placeholder 2" svg:x="0.6875in" svg:y="6.95139in" svg:width="2.25in" svg:height="0.39931in" presentation:class="date-time" presentation:placeholder="false">
        <draw:text-box>
          <text:p text:style-name="a1025" text:class-names="" text:cond-style-name=""><text:span text:style-name="a1023" text:class-names=""><text:date text:fixed="false" style:data-style-name="a1024">12/30/2023</text:date></text:span></text:p>
        </draw:text-box>
        <svg:title/>
        <svg:desc/>
      </draw:frame>
      <draw:frame draw:id="id151" presentation:style-name="a1029" draw:name="Footer Placeholder 3" svg:x="3.3125in" svg:y="6.95139in" svg:width="3.375in" svg:height="0.39931in" presentation:class="footer" presentation:placeholder="false">
        <draw:text-box>
          <text:p text:style-name="a1028" text:class-names="" text:cond-style-name=""><text:span text:style-name="a1027" text:class-names=""/></text:p>
        </draw:text-box>
        <svg:title/>
        <svg:desc/>
      </draw:frame>
      <draw:frame draw:id="id152" presentation:style-name="a1032" draw:name="Slide Number Placeholder 4" svg:x="7.47569in" svg:y="6.95139in" svg:width="2.25in" svg:height="0.39931in" presentation:class="page-number" presentation:placeholder="false">
        <draw:text-box>
          <text:p text:style-name="a1031" text:class-names="" text:cond-style-name=""><text:span text:style-name="a1030" text:class-names=""><text:page-number style:num-format="1" text:fixed="false"/></text:span></text:p>
        </draw:text-box>
        <svg:title/>
        <svg:desc/>
      </draw:frame>
      <draw:frame draw:id="id153" draw:style-name="a1033" draw:name="object 9" svg:x="1.1413in" svg:y="3.19876in" svg:width="1.55275in" svg:height="1.81824in" style:rel-width="scale" style:rel-height="scale">
        <draw:image xlink:href="media/image2.png" xlink:type="simple" xlink:show="embed" xlink:actuate="onLoad"/>
        <svg:title/>
        <svg:desc/>
      </draw:frame>
      <presentation:notes style:page-layout-name="pageLayout2" draw:style-name="a1063">
        <draw:frame draw:id="id5" presentation:style-name="a1036" draw:name="頁首版面配置區 1" svg:x="0in" svg:y="0in" svg:width="3.19254in" svg:height="0.53897in" presentation:class="header" presentation:placeholder="false">
          <draw:text-box>
            <text:p text:style-name="a1035" text:class-names="" text:cond-style-name=""><text:span text:style-name="a1034" text:class-names=""/></text:p>
          </draw:text-box>
          <svg:title/>
          <svg:desc/>
        </draw:frame>
        <draw:frame draw:id="id6" presentation:style-name="a1040" draw:name="日期版面配置區 2" svg:x="4.17205in" svg:y="0in" svg:width="3.19254in" svg:height="0.53897in" presentation:class="date-time" presentation:placeholder="false">
          <draw:text-box>
            <text:p text:style-name="a1039" text:class-names="" text:cond-style-name=""><text:span text:style-name="a1037" text:class-names=""><text:date text:fixed="false" style:data-style-name="a1038">12/30/2023</text:date></text:span></text:p>
          </draw:text-box>
          <svg:title/>
          <svg:desc/>
        </draw:frame>
        <draw:page-thumbnail svg:x="0.98785in" svg:y="0.81076in" svg:width="5.39062in" svg:height="4.0434in" presentation:class="page" draw:id="id7" presentation:style-name="a1041" draw:name="投影片圖像版面配置區 3">
          <svg:title/>
          <svg:desc/>
        </draw:page-thumbnail>
        <draw:frame draw:id="id8" presentation:style-name="a1056" draw:name="備忘稿版面配置區 4" svg:x="0.73768in" svg:y="5.12548in" svg:width="5.89097in" svg:height="4.85425in" presentation:class="notes" presentation:placeholder="false">
          <draw:text-box>
            <text:p text:style-name="a1043" text:class-names="" text:cond-style-name=""><text:span text:style-name="a1042" text:class-names="">按一下以編輯母片文字樣式</text:span></text:p>
            <text:list text:style-name="a1046">
              <text:list-item>
                <text:list text:style-name="a1046">
                  <text:list-item>
                    <text:p text:style-name="a1045" text:class-names="" text:cond-style-name=""><text:span text:style-name="a1044" text:class-names="">第二層</text:span></text:p>
                  </text:list-item>
                </text:list>
              </text:list-item>
            </text:list>
            <text:list text:style-name="a1049">
              <text:list-item>
                <text:list text:style-name="a1049">
                  <text:list-item>
                    <text:list text:style-name="a1049">
                      <text:list-item>
                        <text:p text:style-name="a1048" text:class-names="" text:cond-style-name=""><text:span text:style-name="a1047" text:class-names="">第三層</text:span></text:p>
                      </text:list-item>
                    </text:list>
                  </text:list-item>
                </text:list>
              </text:list-item>
            </text:list>
            <text:list text:style-name="a1052">
              <text:list-item>
                <text:list text:style-name="a1052">
                  <text:list-item>
                    <text:list text:style-name="a1052">
                      <text:list-item>
                        <text:list text:style-name="a1052">
                          <text:list-item>
                            <text:p text:style-name="a1051" text:class-names="" text:cond-style-name=""><text:span text:style-name="a1050" text:class-names="">第四層</text:span></text:p>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3" text:class-names="">第五層</text:span></text:p>
                              </text:list-item>
                            </text:list>
                          </text:list-item>
                        </text:list>
                      </text:list-item>
                    </text:list>
                  </text:list-item>
                </text:list>
              </text:list-item>
            </text:list>
          </draw:text-box>
          <svg:title/>
          <svg:desc/>
        </draw:frame>
        <draw:frame draw:id="id9" presentation:style-name="a1059" draw:name="頁尾版面配置區 5" svg:x="0in" svg:y="10.24922in" svg:width="3.19254in" svg:height="0.53897in" presentation:class="footer" presentation:placeholder="false">
          <draw:text-box>
            <text:p text:style-name="a1058" text:class-names="" text:cond-style-name=""><text:span text:style-name="a1057" text:class-names=""/></text:p>
          </draw:text-box>
          <svg:title/>
          <svg:desc/>
        </draw:frame>
        <draw:frame draw:id="id10" presentation:style-name="a1062" draw:name="投影片編號版面配置區 6" svg:x="4.17205in" svg:y="10.24922in" svg:width="3.19254in" svg:height="0.53897in" presentation:class="page-number" presentation:placeholder="false">
          <draw:text-box>
            <text:p text:style-name="a1061" text:class-names="" text:cond-style-name=""><text:span text:style-name="a1060" text:class-names=""><text:page-number style:num-format="1" text:fixed="false"/></text:span></text:p>
          </draw:text-box>
          <svg:title/>
          <svg:desc/>
        </draw:frame>
      </presentation:notes>
    </style:master-page>
    <style:master-page style:name="Master1-Layout19-cust-6_Custom-Layout" style:page-layout-name="pageLayout1" draw:style-name="a1065">
      <draw:frame draw:id="id154" presentation:style-name="a1069" draw:name="Date Placeholder 2" svg:x="0.93924in" svg:y="5.42708in" svg:width="2.25in" svg:height="0.39931in" presentation:class="date-time" presentation:placeholder="false">
        <draw:text-box>
          <text:p text:style-name="a1068" text:class-names="" text:cond-style-name=""><text:span text:style-name="a1066" text:class-names=""><text:date text:fixed="false" style:data-style-name="a1067">12/30/2023</text:date></text:span></text:p>
        </draw:text-box>
        <svg:title/>
        <svg:desc/>
      </draw:frame>
      <draw:frame draw:id="id155" draw:style-name="a1070" draw:name="object 9" svg:x="0.82631in" svg:y="1.93878in" svg:width="1.55275in" svg:height="1.81824in" style:rel-width="scale" style:rel-height="scale">
        <draw:image xlink:href="media/image2.png" xlink:type="simple" xlink:show="embed" xlink:actuate="onLoad"/>
        <svg:title/>
        <svg:desc/>
      </draw:frame>
      <presentation:notes style:page-layout-name="pageLayout2" draw:style-name="a1100">
        <draw:frame draw:id="id5" presentation:style-name="a1073" draw:name="頁首版面配置區 1" svg:x="0in" svg:y="0in" svg:width="3.19254in" svg:height="0.53897in" presentation:class="header" presentation:placeholder="false">
          <draw:text-box>
            <text:p text:style-name="a1072" text:class-names="" text:cond-style-name=""><text:span text:style-name="a1071" text:class-names=""/></text:p>
          </draw:text-box>
          <svg:title/>
          <svg:desc/>
        </draw:frame>
        <draw:frame draw:id="id6" presentation:style-name="a1077" draw:name="日期版面配置區 2" svg:x="4.17205in" svg:y="0in" svg:width="3.19254in" svg:height="0.53897in" presentation:class="date-time" presentation:placeholder="false">
          <draw:text-box>
            <text:p text:style-name="a1076" text:class-names="" text:cond-style-name=""><text:span text:style-name="a1074" text:class-names=""><text:date text:fixed="false" style:data-style-name="a1075">12/30/2023</text:date></text:span></text:p>
          </draw:text-box>
          <svg:title/>
          <svg:desc/>
        </draw:frame>
        <draw:page-thumbnail svg:x="0.98785in" svg:y="0.81076in" svg:width="5.39062in" svg:height="4.0434in" presentation:class="page" draw:id="id7" presentation:style-name="a1078" draw:name="投影片圖像版面配置區 3">
          <svg:title/>
          <svg:desc/>
        </draw:page-thumbnail>
        <draw:frame draw:id="id8" presentation:style-name="a1093" draw:name="備忘稿版面配置區 4" svg:x="0.73768in" svg:y="5.12548in" svg:width="5.89097in" svg:height="4.85425in" presentation:class="notes" presentation:placeholder="false">
          <draw:text-box>
            <text:p text:style-name="a1080" text:class-names="" text:cond-style-name=""><text:span text:style-name="a1079" text:class-names="">按一下以編輯母片文字樣式</text:span></text:p>
            <text:list text:style-name="a1083">
              <text:list-item>
                <text:list text:style-name="a1083">
                  <text:list-item>
                    <text:p text:style-name="a1082" text:class-names="" text:cond-style-name=""><text:span text:style-name="a1081" text:class-names="">第二層</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第三層</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第四層</text:span></text:p>
                          </text:list-item>
                        </text:list>
                      </text:list-item>
                    </text:list>
                  </text:list-item>
                </text:list>
              </text:list-item>
            </text:list>
            <text:list text:style-name="a1092">
              <text:list-item>
                <text:list text:style-name="a1092">
                  <text:list-item>
                    <text:list text:style-name="a1092">
                      <text:list-item>
                        <text:list text:style-name="a1092">
                          <text:list-item>
                            <text:list text:style-name="a1092">
                              <text:list-item>
                                <text:p text:style-name="a1091" text:class-names="" text:cond-style-name=""><text:span text:style-name="a1090" text:class-names="">第五層</text:span></text:p>
                              </text:list-item>
                            </text:list>
                          </text:list-item>
                        </text:list>
                      </text:list-item>
                    </text:list>
                  </text:list-item>
                </text:list>
              </text:list-item>
            </text:list>
          </draw:text-box>
          <svg:title/>
          <svg:desc/>
        </draw:frame>
        <draw:frame draw:id="id9" presentation:style-name="a1096" draw:name="頁尾版面配置區 5" svg:x="0in" svg:y="10.24922in" svg:width="3.19254in" svg:height="0.53897in" presentation:class="footer" presentation:placeholder="false">
          <draw:text-box>
            <text:p text:style-name="a1095" text:class-names="" text:cond-style-name=""><text:span text:style-name="a1094" text:class-names=""/></text:p>
          </draw:text-box>
          <svg:title/>
          <svg:desc/>
        </draw:frame>
        <draw:frame draw:id="id10" presentation:style-name="a1099" draw:name="投影片編號版面配置區 6" svg:x="4.17205in" svg:y="10.24922in" svg:width="3.19254in" svg:height="0.53897in" presentation:class="page-number" presentation:placeholder="false">
          <draw:text-box>
            <text:p text:style-name="a1098" text:class-names="" text:cond-style-name=""><text:span text:style-name="a1097" text:class-names=""><text:page-number style:num-format="1" text:fixed="false"/></text:span></text:p>
          </draw:text-box>
          <svg:title/>
          <svg:desc/>
        </draw:frame>
      </presentation:notes>
    </style:master-page>
    <style:master-page style:name="Master1-Layout20-cust-4_Custom-Layout" style:page-layout-name="pageLayout1" draw:style-name="a1102">
      <draw:frame draw:id="id156" draw:style-name="a1103" draw:name="object 9" svg:x="0.82631in" svg:y="2.01752in" svg:width="1.55275in" svg:height="1.81824in" style:rel-width="scale" style:rel-height="scale">
        <draw:image xlink:href="media/image2.png" xlink:type="simple" xlink:show="embed" xlink:actuate="onLoad"/>
        <svg:title/>
        <svg:desc/>
      </draw:frame>
      <presentation:notes style:page-layout-name="pageLayout2" draw:style-name="a1133">
        <draw:frame draw:id="id5" presentation:style-name="a1106" draw:name="頁首版面配置區 1" svg:x="0in" svg:y="0in" svg:width="3.19254in" svg:height="0.53897in" presentation:class="header" presentation:placeholder="false">
          <draw:text-box>
            <text:p text:style-name="a1105" text:class-names="" text:cond-style-name=""><text:span text:style-name="a1104" text:class-names=""/></text:p>
          </draw:text-box>
          <svg:title/>
          <svg:desc/>
        </draw:frame>
        <draw:frame draw:id="id6" presentation:style-name="a1110" draw:name="日期版面配置區 2" svg:x="4.17205in" svg:y="0in" svg:width="3.19254in" svg:height="0.53897in" presentation:class="date-time" presentation:placeholder="false">
          <draw:text-box>
            <text:p text:style-name="a1109" text:class-names="" text:cond-style-name=""><text:span text:style-name="a1107" text:class-names=""><text:date text:fixed="false" style:data-style-name="a1108">12/30/2023</text:date></text:span></text:p>
          </draw:text-box>
          <svg:title/>
          <svg:desc/>
        </draw:frame>
        <draw:page-thumbnail svg:x="0.98785in" svg:y="0.81076in" svg:width="5.39062in" svg:height="4.0434in" presentation:class="page" draw:id="id7" presentation:style-name="a1111" draw:name="投影片圖像版面配置區 3">
          <svg:title/>
          <svg:desc/>
        </draw:page-thumbnail>
        <draw:frame draw:id="id8" presentation:style-name="a1126" draw:name="備忘稿版面配置區 4" svg:x="0.73768in" svg:y="5.12548in" svg:width="5.89097in" svg:height="4.85425in" presentation:class="notes" presentation:placeholder="false">
          <draw:text-box>
            <text:p text:style-name="a1113" text:class-names="" text:cond-style-name=""><text:span text:style-name="a1112" text:class-names="">按一下以編輯母片文字樣式</text:span></text:p>
            <text:list text:style-name="a1116">
              <text:list-item>
                <text:list text:style-name="a1116">
                  <text:list-item>
                    <text:p text:style-name="a1115" text:class-names="" text:cond-style-name=""><text:span text:style-name="a1114" text:class-names="">第二層</text:span></text:p>
                  </text:list-item>
                </text:list>
              </text:list-item>
            </text:list>
            <text:list text:style-name="a1119">
              <text:list-item>
                <text:list text:style-name="a1119">
                  <text:list-item>
                    <text:list text:style-name="a1119">
                      <text:list-item>
                        <text:p text:style-name="a1118" text:class-names="" text:cond-style-name=""><text:span text:style-name="a1117" text:class-names="">第三層</text:span></text:p>
                      </text:list-item>
                    </text:list>
                  </text:list-item>
                </text:list>
              </text:list-item>
            </text:list>
            <text:list text:style-name="a1122">
              <text:list-item>
                <text:list text:style-name="a1122">
                  <text:list-item>
                    <text:list text:style-name="a1122">
                      <text:list-item>
                        <text:list text:style-name="a1122">
                          <text:list-item>
                            <text:p text:style-name="a1121" text:class-names="" text:cond-style-name=""><text:span text:style-name="a1120" text:class-names="">第四層</text:span></text:p>
                          </text:list-item>
                        </text:list>
                      </text:list-item>
                    </text:list>
                  </text:list-item>
                </text:list>
              </text:list-item>
            </text:list>
            <text:list text:style-name="a1125">
              <text:list-item>
                <text:list text:style-name="a1125">
                  <text:list-item>
                    <text:list text:style-name="a1125">
                      <text:list-item>
                        <text:list text:style-name="a1125">
                          <text:list-item>
                            <text:list text:style-name="a1125">
                              <text:list-item>
                                <text:p text:style-name="a1124" text:class-names="" text:cond-style-name=""><text:span text:style-name="a1123" text:class-names="">第五層</text:span></text:p>
                              </text:list-item>
                            </text:list>
                          </text:list-item>
                        </text:list>
                      </text:list-item>
                    </text:list>
                  </text:list-item>
                </text:list>
              </text:list-item>
            </text:list>
          </draw:text-box>
          <svg:title/>
          <svg:desc/>
        </draw:frame>
        <draw:frame draw:id="id9" presentation:style-name="a1129" draw:name="頁尾版面配置區 5" svg:x="0in" svg:y="10.24922in" svg:width="3.19254in" svg:height="0.53897in" presentation:class="footer" presentation:placeholder="false">
          <draw:text-box>
            <text:p text:style-name="a1128" text:class-names="" text:cond-style-name=""><text:span text:style-name="a1127" text:class-names=""/></text:p>
          </draw:text-box>
          <svg:title/>
          <svg:desc/>
        </draw:frame>
        <draw:frame draw:id="id10" presentation:style-name="a1132" draw:name="投影片編號版面配置區 6" svg:x="4.17205in" svg:y="10.24922in" svg:width="3.19254in" svg:height="0.53897in" presentation:class="page-number" presentation:placeholder="false">
          <draw:text-box>
            <text:p text:style-name="a1131" text:class-names="" text:cond-style-name=""><text:span text:style-name="a1130" text:class-names=""><text:page-number style:num-format="1" text:fixed="false"/></text:span></text:p>
          </draw:text-box>
          <svg:title/>
          <svg:desc/>
        </draw:frame>
      </presentation:notes>
    </style:master-page>
    <style:handout-master style:page-layout-name="pageLayout3" draw:style-name="a1134">
      <draw:frame draw:id="id157" presentation:style-name="a1137" draw:name="頁首版面配置區 1" svg:x="0in" svg:y="0in" svg:width="3.19428in" svg:height="0.53897in" presentation:class="header" presentation:placeholder="false">
        <draw:text-box>
          <text:p text:style-name="a1136" text:class-names="" text:cond-style-name=""><text:span text:style-name="a1135" text:class-names=""/></text:p>
        </draw:text-box>
        <svg:title/>
        <svg:desc/>
      </draw:frame>
      <draw:frame draw:id="id158" presentation:style-name="a1141" draw:name="日期版面配置區 2" svg:x="4.17031in" svg:y="0in" svg:width="3.19428in" svg:height="0.53897in" presentation:class="date-time" presentation:placeholder="false">
        <draw:text-box>
          <text:p text:style-name="a1140" text:class-names="" text:cond-style-name=""><text:span text:style-name="a1138" text:class-names=""><text:date text:fixed="false" style:data-style-name="a1139">12/30/2023</text:date></text:span></text:p>
        </draw:text-box>
        <svg:title/>
        <svg:desc/>
      </draw:frame>
      <draw:frame draw:id="id159" presentation:style-name="a1144" draw:name="頁尾版面配置區 3" svg:x="0in" svg:y="10.24922in" svg:width="3.19428in" svg:height="0.53897in" presentation:class="footer" presentation:placeholder="false">
        <draw:text-box>
          <text:p text:style-name="a1143" text:class-names="" text:cond-style-name=""><text:span text:style-name="a1142" text:class-names=""/></text:p>
        </draw:text-box>
        <svg:title/>
        <svg:desc/>
      </draw:frame>
      <draw:frame draw:id="id160" presentation:style-name="a1147" draw:name="投影片編號版面配置區 4" svg:x="4.17031in" svg:y="10.24922in" svg:width="3.19428in" svg:height="0.53897in" presentation:class="page-number" presentation:placeholder="false">
        <draw:text-box>
          <text:p text:style-name="a1146" text:class-names="" text:cond-style-name=""><text:span text:style-name="a1145" text:class-names=""><text:page-number style:num-format="1" text:fixed="false"/></text:span></text:p>
        </draw:text-box>
        <svg:title/>
        <svg:desc/>
      </draw:frame>
      <draw:page-thumbnail draw:page-number="1" svg:x="0.51563in" svg:y="1.13368in" svg:width="3.0191in" svg:height="2.26389in"/>
      <draw:page-thumbnail draw:page-number="2" svg:x="3.82986in" svg:y="1.13368in" svg:width="3.0191in" svg:height="2.26389in"/>
      <draw:page-thumbnail draw:page-number="3" svg:x="0.51563in" svg:y="4.26215in" svg:width="3.0191in" svg:height="2.26389in"/>
      <draw:page-thumbnail draw:page-number="4" svg:x="3.82986in" svg:y="4.26215in" svg:width="3.0191in" svg:height="2.26389in"/>
      <draw:page-thumbnail draw:page-number="5" svg:x="0.51563in" svg:y="7.39063in" svg:width="3.0191in" svg:height="2.26389in"/>
      <draw:page-thumbnail draw:page-number="6" svg:x="3.82986in" svg:y="7.39063in" svg:width="3.0191in" svg:height="2.263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臺北市辦理實驗教育成果 市長參訪行程</dc:title>
    <meta:initial-creator>TPEDUser</meta:initial-creator>
    <dc:creator>teacher</dc:creator>
    <meta:creation-date>2017-12-10T05:00:31Z</meta:creation-date>
    <dc:date>2023-12-30T07:41:11Z</dc:date>
    <meta:print-date>2023-11-10T08:53:38Z</meta:print-date>
    <meta:editing-cycles>1626</meta:editing-cycles>
    <meta:editing-duration>PT858820S</meta:editing-duration>
    <meta:document-statistic meta:paragraph-count="113" meta:word-count="1165"/>
  </office:meta>
</office:document-meta>
</file>