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125in"/>
      <style:text-properties style:font-name="標楷體" style:font-name-asian="標楷體" fo:font-weight="bold" style:font-weight-asian="bold" fo:font-size="22pt" style:font-size-asian="22pt" style:font-size-complex="22pt"/>
    </style:style>
    <style:style style:name="P2" style:parent-style-name="內文" style:family="paragraph">
      <style:paragraph-properties fo:margin-bottom="0.125in" fo:line-height="0.2777in" fo:text-indent="0.3888in"/>
      <style:text-properties style:font-name="標楷體" style:font-name-asian="標楷體" fo:font-size="14pt" style:font-size-asian="14pt"/>
    </style:style>
    <style:style style:name="P3" style:parent-style-name="內文Web" style:family="paragraph">
      <style:paragraph-properties style:snap-to-layout-grid="false" fo:text-align="justify" fo:margin-top="0in" fo:margin-bottom="0.125in" fo:line-height="0.2777in" fo:text-indent="0.3888in"/>
      <style:text-properties style:font-name="標楷體" style:font-name-asian="標楷體" style:font-name-complex="Times New Roman" style:letter-kerning="true" fo:font-size="14pt" style:font-size-asian="14pt" style:font-size-complex="11pt"/>
    </style:style>
    <style:style style:name="P4" style:parent-style-name="內文Web" style:family="paragraph">
      <style:paragraph-properties style:snap-to-layout-grid="false" fo:text-align="justify" fo:margin-top="0in" fo:margin-bottom="0.125in" fo:line-height="0.2777in" fo:text-indent="0.3888in"/>
    </style:style>
    <style:style style:name="T5"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T6"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T7"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T8"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T9"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T10"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T11"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1pt"/>
    </style:style>
    <style:style style:name="T12"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1pt"/>
    </style:style>
    <style:style style:name="T13"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1pt"/>
    </style:style>
    <style:style style:name="T14"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1pt"/>
    </style:style>
    <style:style style:name="T15"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1pt"/>
    </style:style>
    <style:style style:name="T16"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T17"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T18"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T19"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T20"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T21"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T22"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T23"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T24"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T25"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T26"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P27" style:parent-style-name="內文Web" style:family="paragraph">
      <style:paragraph-properties style:snap-to-layout-grid="false" fo:text-align="justify" fo:margin-top="0in" fo:margin-bottom="0.125in" fo:line-height="0.2777in" fo:text-indent="0.3888in"/>
    </style:style>
    <style:style style:name="T28"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T29"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1pt"/>
    </style:style>
    <style:style style:name="T30"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1pt"/>
    </style:style>
    <style:style style:name="T31"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1pt"/>
    </style:style>
    <style:style style:name="T32"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1pt"/>
    </style:style>
    <style:style style:name="T33"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1pt"/>
    </style:style>
    <style:style style:name="T34"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1pt"/>
    </style:style>
    <style:style style:name="T35"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1pt"/>
    </style:style>
    <style:style style:name="T36"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T37"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T38"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T39"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T40"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T41"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P42" style:parent-style-name="內文Web" style:family="paragraph">
      <style:paragraph-properties style:snap-to-layout-grid="false" fo:text-align="justify" fo:margin-top="0in" fo:margin-bottom="0.125in" fo:line-height="0.2777in" fo:text-indent="0.3888in"/>
      <style:text-properties style:font-name="標楷體" style:font-name-asian="標楷體" fo:font-size="14pt" style:font-size-asian="14pt"/>
    </style:style>
    <style:style style:name="P43" style:parent-style-name="內文Web" style:family="paragraph">
      <style:paragraph-properties fo:text-align="end" fo:line-height="0.3333in"/>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office:automatic-styles>
  <office:body>
    <office:text text:use-soft-page-breaks="true">
      <text:p text:style-name="P1">臺北市幸福保衛站守護兒少幸福</text:p>
      <text:p text:style-name="P2">各位家長好，我是臺北市政府教育局長湯志民。</text:p>
      <text:p text:style-name="P3">臺北市積極守護兒少的幸福，將自113年起參與北臺八縣市（臺北市、新北市、宜蘭縣、基隆市、桃園市、新竹縣、新竹市、苗栗縣）共同合作之幸福保衛站計畫，聯合統一、全家、萊爾富、來來（OK）四大超商，由各門市於所在社區在地關懷、照顧每一位18歲以下遭逢急難的兒少。</text:p>
      <text:p text:style-name="P4"><text:span text:style-name="T5">臺北市的超商密集度居全臺之冠，</text:span><text:span text:style-name="T6">24</text:span><text:span text:style-name="T7">小時營業、日夜都明亮潔淨、陳列商品多樣化的超商儼然已成為臺北市民最親近、最便利的好鄰居。本市</text:span><text:span text:style-name="T8">18</text:span><text:span text:style-name="T9">歲以下兒少若因急難而有突發之飢餓需求，都可以就近向所在地的四大超商門市求助</text:span><text:span text:style-name="T10">(</text:span><text:span text:style-name="T11">幸安國小之</text:span><text:span text:style-name="T12">幸福保衛站</text:span><text:span text:style-name="T13">約定商店</text:span><text:span text:style-name="T14">有三間</text:span><text:span text:style-name="T15">：全家超商新生南路店、統一超商濟南門市、統一超商新南門市</text:span><text:span text:style-name="T16">)</text:span><text:span text:style-name="T17">，門市將作為求助兒少之臨時避難所及提供每人每餐約</text:span><text:span text:style-name="T18">1</text:span><text:span text:style-name="T19">00</text:span><text:span text:style-name="T20">元的主食（飯、麵、麵包等）餐點及飲料</text:span><text:span text:style-name="T21">(</text:span><text:span text:style-name="T22">酒精類除外</text:span><text:span text:style-name="T23">)</text:span><text:span text:style-name="T24">，並留下取餐兒少之基本資料，以便教育局和社會局能進一步深入瞭解家庭困境，提供需求的資源，守護全市每一位</text:span><text:span text:style-name="T25">18</text:span><text:span text:style-name="T26">歲以下兒少都能健康成長，也讓社會上的愛與溫情永續轉動、生生不息。若本市兒少於新北市、宜蘭縣、基隆市、桃園市、新竹縣、新竹市、苗栗縣之四大超商門市取餐，該縣市政府教育局（處）仍會將取餐兒少的基本資料交由本市教育局續處相關關懷與協助事宜。</text:span></text:p>
      <text:p text:style-name="P27"><text:span text:style-name="T28">北臺</text:span><text:span text:style-name="T29">八縣市幸福保衛站計畫預定於</text:span><text:span text:style-name="T30">113</text:span><text:span text:style-name="T31">年</text:span><text:span text:style-name="T32">1</text:span><text:span text:style-name="T33">月</text:span><text:span text:style-name="T34">20</text:span><text:span text:style-name="T35">日正式啟動</text:span><text:span text:style-name="T36">，正好是</text:span><text:span text:style-name="T37">112</text:span><text:span text:style-name="T38">學年度寒假開始的第一天，本市希望藉由此計畫之推</text:span><text:span text:style-name="T39">動，由超商門市立即提供溫飽餐食解決陷困兒少的燃眉之急，發揮「超商最便利，溫暖最速遞」的效益，讓本市所有</text:span><text:span text:style-name="T40">18</text:span><text:span text:style-name="T41">歲以下兒少即使在假期中遭逢急難也不會餓肚子。而兒少到超商取餐的餐費，全數運用民間的善款來支應，讓本市兒少的任何一餐都不會遭受挨餓困境。我也要藉此機會呼籲大家廣為宣傳，讓本市有需求的兒少都可以善用幸福保衛站的資源，獲得當下立即、妥善的照顧，並透過跨縣市的合作，使臺北市暨鄰近縣市的每位孩子都能在幸福家庭中快樂成長，一個都不少。</text:span></text:p>
      <text:p text:style-name="P42">新的一年即將到來，最後我要預祝大家新年快樂、假期愉快，也邀請大家共同宣導幸福保衛站計畫，一起守護臺北市孩子們的健康與學習。</text:p>
      <text:p text:style-name="P43"><text:span text:style-name="T44">臺北市政府教育局長</text:span><text:span text:style-name="T45"><text:line-break/></text:span><text:span text:style-name="T46">湯志民</text:span><text:span text:style-name="T47"><text:s/>112.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翁嘉聲</meta:initial-creator>
    <dc:creator>劉大榕</dc:creator>
    <meta:creation-date>2023-12-20T08:42:00Z</meta:creation-date>
    <dc:date>2024-01-10T08:50:00Z</dc:date>
    <meta:print-date>2024-01-10T08:50:00Z</meta:print-date>
    <meta:template xlink:href="Normal.dotm" xlink:type="simple"/>
    <meta:editing-cycles>4</meta:editing-cycles>
    <meta:editing-duration>PT180S</meta:editing-duration>
    <meta:document-statistic meta:page-count="1" meta:paragraph-count="1" meta:word-count="133" meta:character-count="894" meta:row-count="6" meta:non-whitespace-character-count="762"/>
  </office:meta>
</office:document-meta>
</file>