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連容萱</dc:creator>
    <meta:creation-date>2024-01-04T01:25:00Z</meta:creation-date>
    <dc:date>2024-01-04T01:29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1" meta:character-count="1545" meta:row-count="10" meta:non-whitespace-character-count="1317"/>
  </office:meta>
</office:document-meta>
</file>