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9972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6" style:family="table">
      <style:table-properties style:width="7.0159in" fo:margin-left="0in" table:align="left"/>
    </style:style>
    <style:style style:name="TableRow28" style:family="table-row">
      <style:table-row-properties style:min-row-height="0.349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6" style:family="table-row">
      <style:table-row-properties style:min-row-height="0.3631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" style:family="table-row">
      <style:table-row-properties style:min-row-height="0.3541in" style:use-optimal-row-height="false" fo:keep-together="always"/>
    </style:style>
    <style:style style:name="P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826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1652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2298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2944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2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2944in" style:use-optimal-row-height="false" fo:keep-together="always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63" style:family="table-row">
      <style:table-row-properties style:min-row-height="0.2944in" style:use-optimal-row-height="false" fo:keep-together="always"/>
    </style:style>
    <style:style style:name="P1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0" style:family="table-row">
      <style:table-row-properties style:min-row-height="0.6187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636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87" style:family="table-row">
      <style:table-row-properties style:min-row-height="0.3368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9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06" style:family="table-column">
      <style:table-column-properties style:column-width="0.325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Column208" style:family="table-column">
      <style:table-column-properties style:column-width="1.625in" style:use-optimal-column-width="false"/>
    </style:style>
    <style:style style:name="TableColumn209" style:family="table-column">
      <style:table-column-properties style:column-width="1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9604in" style:use-optimal-column-width="false"/>
    </style:style>
    <style:style style:name="Table205" style:family="table">
      <style:table-properties style:width="7.0354in" fo:margin-left="0in" table:align="left"/>
    </style:style>
    <style:style style:name="TableRow213" style:family="table-row">
      <style:table-row-properties style:min-row-height="0.3784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29" style:family="table-row">
      <style:table-row-properties style:min-row-height="0.4118in" style:use-optimal-row-height="false"/>
    </style:style>
    <style:style style:name="P23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3" style:family="table-row">
      <style:table-row-properties style:min-row-height="0.35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9" style:parent-style-name="內文" style:list-style-name="LFO5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57" style:parent-style-name="內文" style:family="paragraph">
      <style:paragraph-properties fo:line-height="0.1666in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62" style:parent-style-name="內文" style:family="paragraph">
      <style:paragraph-properties fo:line-height="0.1666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65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3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2" style:parent-style-name="內文" style:list-style-name="LFO7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3" style:parent-style-name="內文" style:list-style-name="LFO7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4" style:family="table-row">
      <style:table-row-properties style:min-row-height="0.3437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99" style:family="table-column">
      <style:table-column-properties style:column-width="0.3277in" style:use-optimal-column-width="false"/>
    </style:style>
    <style:style style:name="TableColumn300" style:family="table-column">
      <style:table-column-properties style:column-width="0.9138in" style:use-optimal-column-width="false"/>
    </style:style>
    <style:style style:name="TableColumn301" style:family="table-column">
      <style:table-column-properties style:column-width="1.0847in" style:use-optimal-column-width="false"/>
    </style:style>
    <style:style style:name="TableColumn302" style:family="table-column">
      <style:table-column-properties style:column-width="0.5in" style:use-optimal-column-width="false"/>
    </style:style>
    <style:style style:name="TableColumn303" style:family="table-column">
      <style:table-column-properties style:column-width="0.8736in" style:use-optimal-column-width="false"/>
    </style:style>
    <style:style style:name="TableColumn304" style:family="table-column">
      <style:table-column-properties style:column-width="0.8562in" style:use-optimal-column-width="false"/>
    </style:style>
    <style:style style:name="TableColumn305" style:family="table-column">
      <style:table-column-properties style:column-width="2.4597in" style:use-optimal-column-width="false"/>
    </style:style>
    <style:style style:name="Table298" style:family="table">
      <style:table-properties style:width="7.0159in" fo:margin-left="0in" table:align="left"/>
    </style:style>
    <style:style style:name="TableRow306" style:family="table-row">
      <style:table-row-properties style:min-row-height="0.3576in" style:use-optimal-row-height="false" fo:keep-together="always"/>
    </style:style>
    <style:style style:name="TableCell307" style:family="table-cell">
      <style:table-cell-properties fo:border="0.0416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3631in" style:use-optimal-row-height="false" fo:keep-together="always"/>
    </style:style>
    <style:style style:name="P32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7" style:family="table-row">
      <style:table-row-properties style:min-row-height="0.484in" style:use-optimal-row-height="false" fo:keep-together="always"/>
    </style:style>
    <style:style style:name="P33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-0.0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4" style:family="table-row">
      <style:table-row-properties style:min-row-height="0.484in" style:use-optimal-row-height="false" fo:keep-together="always"/>
    </style:style>
    <style:style style:name="P35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2" style:family="table-row">
      <style:table-row-properties style:min-row-height="0.484in" style:use-optimal-row-height="false" fo:keep-together="always"/>
    </style:style>
    <style:style style:name="P36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68" style:family="table-row">
      <style:table-row-properties style:min-row-height="0.3576in" style:use-optimal-row-height="false" fo:keep-together="always"/>
    </style:style>
    <style:style style:name="P36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2" style:family="table-row">
      <style:table-row-properties style:min-row-height="0.3631in" style:use-optimal-row-height="false" fo:keep-together="always"/>
    </style:style>
    <style:style style:name="P3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93" style:family="table-row">
      <style:table-row-properties style:min-row-height="0.484in" style:use-optimal-row-height="false" fo:keep-together="always"/>
    </style:style>
    <style:style style:name="P3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left="-0.02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0" style:family="table-row">
      <style:table-row-properties style:min-row-height="0.484in" style:use-optimal-row-height="false" fo:keep-together="always"/>
    </style:style>
    <style:style style:name="P4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8" style:family="table-row">
      <style:table-row-properties style:min-row-height="0.484in" style:use-optimal-row-height="false" fo:keep-together="always"/>
    </style:style>
    <style:style style:name="P4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0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26" style:family="table-column">
      <style:table-column-properties style:column-width="0.3277in" style:use-optimal-column-width="false"/>
    </style:style>
    <style:style style:name="TableColumn427" style:family="table-column">
      <style:table-column-properties style:column-width="0.9138in" style:use-optimal-column-width="false"/>
    </style:style>
    <style:style style:name="TableColumn428" style:family="table-column">
      <style:table-column-properties style:column-width="1.0847in" style:use-optimal-column-width="false"/>
    </style:style>
    <style:style style:name="TableColumn429" style:family="table-column">
      <style:table-column-properties style:column-width="0.5in" style:use-optimal-column-width="false"/>
    </style:style>
    <style:style style:name="TableColumn430" style:family="table-column">
      <style:table-column-properties style:column-width="0.8736in" style:use-optimal-column-width="false"/>
    </style:style>
    <style:style style:name="TableColumn431" style:family="table-column">
      <style:table-column-properties style:column-width="0.8562in" style:use-optimal-column-width="false"/>
    </style:style>
    <style:style style:name="TableColumn432" style:family="table-column">
      <style:table-column-properties style:column-width="2.4597in" style:use-optimal-column-width="false"/>
    </style:style>
    <style:style style:name="Table425" style:family="table">
      <style:table-properties style:width="7.0159in" fo:margin-left="0in" table:align="left"/>
    </style:style>
    <style:style style:name="TableRow433" style:family="table-row">
      <style:table-row-properties style:min-row-height="0.3576in" style:use-optimal-row-height="false" fo:keep-together="always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3" style:family="table-row">
      <style:table-row-properties style:min-row-height="0.3631in" style:use-optimal-row-height="false" fo:keep-together="always"/>
    </style:style>
    <style:style style:name="P4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64" style:family="table-row">
      <style:table-row-properties style:min-row-height="0.484in" style:use-optimal-row-height="false" fo:keep-together="always"/>
    </style:style>
    <style:style style:name="P4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left="-0.02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1" style:family="table-row">
      <style:table-row-properties style:min-row-height="0.484in" style:use-optimal-row-height="false" fo:keep-together="always"/>
    </style:style>
    <style:style style:name="P4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3381in" style:use-optimal-row-height="false" fo:keep-together="always"/>
    </style:style>
    <style:style style:name="P4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text-properties fo:color="#000000" style:letter-kerning="false"/>
    </style:style>
  </office:automatic-styles>
  <office:body>
    <office:text text:use-soft-page-breaks="true">
      <text:p text:style-name="P1"><text:span text:style-name="T2">臺北市</text:span><text:span text:style-name="T3">文山</text:span><text:span text:style-name="T4">區</text:span><text:span text:style-name="T5">武功</text:span><text:span text:style-name="T6">國民小學 受理</text:span><text:span text:style-name="T7">性騷擾事件申訴書（</text:span><text:span text:style-name="T8">紀錄</text:span><text:span text:style-name="T9">）</text:span></text:p>
      <text:p text:style-name="內文"><text:span text:style-name="T10">（有法定代理人、</text:span><text:span text:style-name="T11">受</text:span><text:span text:style-name="T12">任人者，請另填背面法定</text:span><text:span text:style-name="T13">代理人、</text:span><text:span text:style-name="T14">受</text:span><text:span text:style-name="T15">任人資料表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<text:span text:style-name="T31">被害</text:span><text:span text:style-name="T32">人</text:span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　□女</text:p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　　年　　　月　　　日（　　歲）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（或護照號碼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服務或就學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（居）所</text:p>
          </table:table-cell>
          <table:table-cell table:style-name="TableCell68" table:number-columns-spanned="8">
            <text:p text:style-name="P69"><text:span text:style-name="T70">　</text:span><text:span text:style-name="T71">　　</text:span><text:span text:style-name="T72">　　</text:span><text:span text:style-name="T73">縣市</text:span><text:span text:style-name="T74">　　</text:span><text:span text:style-name="T75">村里</text:span><text:span text:style-name="T76">　<text:s/></text:span><text:span text:style-name="T77">　　</text:span><text:span text:style-name="T78">　</text:span><text:span text:style-name="T79">路</text:span><text:span text:style-name="T80">　<text:s/></text:span><text:span text:style-name="T81">　</text:span><text:span text:style-name="T82">　</text:span><text:span text:style-name="T83">段巷</text:span><text:span text:style-name="T84">　<text:s/></text:span><text:span text:style-name="T85">　</text:span><text:span text:style-name="T86">　</text:span><text:span text:style-name="T87">弄　</text:span><text:span text:style-name="T88">　</text:span><text:span text:style-name="T89"><text:s/>　號　</text:span><text:span text:style-name="T90">　</text:span><text:span text:style-name="T91">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</text:span><text:span text:style-name="T101">居</text:span><text:span text:style-name="T102">所</text:span><text:span text:style-name="T103">地址<text:s/></text:span><text:span text:style-name="T104">□</text:span><text:span text:style-name="T105">另列如下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教育程度</text:span></text:p>
          </table:table-cell>
          <table:table-cell table:style-name="TableCell112" table:number-columns-spanned="8">
            <text:p text:style-name="P113"><text:span text:style-name="T114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　　業</text:p>
          </table:table-cell>
          <table:table-cell table:style-name="TableCell119" table:number-columns-spanned="8">
            <text:p text:style-name="P120">□學生□服務業□專門職業□農林漁牧□工礦業□商業□公教軍警□家庭管理</text:p>
            <text:p text:style-name="P121"><text:span text:style-name="T122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3">
          <table:table-cell table:style-name="TableCell124" table:number-rows-spanned="4">
            <text:p text:style-name="P125">申訴事實內容</text:p>
          </table:table-cell>
          <table:table-cell table:style-name="TableCell126">
            <text:p text:style-name="P127"><text:span text:style-name="T128">加害人</text:span><text:span text:style-name="T129">姓名</text:span></text:p>
          </table:table-cell>
          <table:table-cell table:style-name="TableCell130">
            <text:p text:style-name="P131"><text:span text:style-name="T132">　　　</text:span><text:span text:style-name="T133">□</text:span><text:span text:style-name="T134">不詳</text:span></text:p>
          </table:table-cell>
          <table:table-cell table:style-name="TableCell135" table:number-columns-spanned="2">
            <text:p text:style-name="P136"><text:span text:style-name="T137">加害人</text:span><text:span text:style-name="T138">服務或就學單位</text:span></text:p>
          </table:table-cell>
          <table:covered-table-cell/>
          <table:table-cell table:style-name="TableCell139" table:number-columns-spanned="5">
            <text:p text:style-name="P140">□　　　　　　　　職稱：　　　　聯絡電話：</text:p>
            <text:p text:style-name="P141"><text:span text:style-name="T142">□</text:span><text:span text:style-name="T143">無</text:span></text:p>
            <text:p text:style-name="P144"><text:span text:style-name="T145">□</text:span><text:span text:style-name="T146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事件發生時間</text:p>
          </table:table-cell>
          <table:table-cell table:style-name="TableCell151" table:number-columns-spanned="8">
            <text:p text:style-name="P152"><text:span text:style-name="T153">　　　年　　　月　　　日　　</text:span><text:span text:style-name="T154">□上午□下午</text:span><text:span text:style-name="T155">　　　　</text:span><text:span text:style-name="T15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事件發生地點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事件發生過程</text:p>
          </table:table-cell>
          <table:table-cell table:style-name="TableCell167" table:number-columns-spanned="8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相關</text:p>
            <text:p text:style-name="P173"><text:span text:style-name="T174">證據</text:span></text:p>
          </table:table-cell>
          <table:table-cell table:style-name="TableCell175" table:number-columns-spanned="10">
            <text:p text:style-name="P176">附件1：</text:p>
            <text:p text:style-name="P177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申訴人（法定代理人或受任人）簽名或蓋章：　　　　　　　　　</text:p>
            <text:p text:style-name="P181"><text:s text:c="55"/>申訴日期：　　年　　月　　日</text:p>
            <text:p text:style-name="P182"><text:span text:style-name="T183">（</text:span><text:span text:style-name="T184">依行政程序法第22條及民法第1089條規定，未成年者之性騷擾申訴，應由其父母</text:span><text:span text:style-name="T185">共同提出</text:span><text:span text:style-name="T18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以上紀錄經當場向申訴人朗讀或交付閱覽，申訴人認為無異。</text:p>
            <text:p text:style-name="P19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------------</text:span><text:span text:style-name="T193">----------</text:span><text:span text:style-name="T194">處理情形摘要</text:span><text:span text:style-name="T195">（以下申訴人免填</text:span><text:span text:style-name="T196">，由接獲</text:span><text:span text:style-name="T197">申訴</text:span><text:span text:style-name="T198">單位自填</text:span><text:span text:style-name="T199">）</text:span><text:span text:style-name="T200">----</text:span><text:span text:style-name="T201">---</text:span><text:span text:style-name="T202">----------</text:span><text:span text:style-name="T203">---</text:span><text:span text:style-name="T204">----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初次接獲單位</text:p>
          </table:table-cell>
          <table:table-cell table:style-name="TableCell216">
            <text:p text:style-name="P217">單位名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接案人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職稱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聯絡電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接獲申訴時間</text:p>
          </table:table-cell>
          <table:table-cell table:style-name="TableCell237" table:number-columns-spanned="3">
            <text:p text:style-name="內文"><text:span text:style-name="T238">　</text:span><text:span text:style-name="T239">　年　　月　　日　</text:span><text:span text:style-name="T240">□上午□下午</text:span><text:span text:style-name="T241">　　</text:span><text:span text:style-name="T242">時　　分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處理或移送流程摘要</text:span></text:p>
          </table:table-cell>
          <table:table-cell table:style-name="TableCell247" table:number-columns-spanned="6">
            <text:list text:style-name="LFO5" text:continue-numbering="true">
              <text:list-item>
                <text:p text:style-name="P24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49"><text:span text:style-name="T250">2.本單位為警察機關，已就性騷擾申訴事件</text:span><text:span text:style-name="T251">詳予記錄。處理情形如下：</text:span></text:p>
              </text:list-item>
            </text:list>
            <text:p text:style-name="P252"><text:span text:style-name="T253">□2-1因已知悉</text:span><text:span text:style-name="T254">加害人</text:span><text:span text:style-name="T255">有所屬</text:span><text:span text:style-name="T256">機關、部隊、學校、機構、僱用人，將即移請其所屬機關、部隊、學校、機構或僱用人續為調查，並副知該管直轄市、縣（市）主管機關及申訴人。</text:span></text:p>
            <text:p text:style-name="P257"><text:span text:style-name="T258">□2-2</text:span><text:span text:style-name="T259">因</text:span><text:span text:style-name="T260">加害人不明，將即行調查</text:span><text:span text:style-name="T261">。</text:span></text:p>
            <text:p text:style-name="P262"><text:span text:style-name="T263">□2-3因不知加害人有無所屬機關、部隊、學校、機構或僱用人，將即行調查</text:span><text:span text:style-name="T264">。</text:span></text:p>
            <text:list text:style-name="LFO5" text:continue-numbering="true">
              <text:list-item>
                <text:p text:style-name="P265">3.本單位為直轄市、縣（市）主管機關：</text:p>
              </text:list-item>
            </text:list>
            <text:p text:style-name="P266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67">□3-2.加害人不明或不知有無所屬機關、部隊、學校、機構或僱用人者：直轄市、縣（市）主管機關於7日內將上開資料移請事件發生地警察機關處理。</text:p>
            <text:list text:style-name="LFO5" text:continue-numbering="true">
              <text:list-item>
                <text:p text:style-name="P268"><text:span text:style-name="T269">4</text:span><text:span text:style-name="T270">.本單位非以上單位，將於7日內將本申訴書及相關資料移送本地直轄市</text:span><text:span text:style-name="T271">、縣（市）主管機關處理</text:span><text:span text:style-name="T272">、</text:span></text:p>
              </text:list-item>
              <text:list-item>
                <text:p text:style-name="P273"><text:span text:style-name="T274">5.本事件係屬性騷擾防治法第2</text:span><text:span text:style-name="T275">條，申訴人現暫</text:span><text:span text:style-name="T276">不提申訴，已告知申訴人可依性騷擾防治法第13</text:span><text:span text:style-name="T277">條</text:span><text:span text:style-name="T278">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79"><text:span text:style-name="T280">6.本案係屬性騷擾防治法第25條</text:span><text:span text:style-name="T281">：</text:span></text:p>
              </text:list-item>
            </text:list>
            <text:soft-page-break/>
            <text:list text:style-name="LFO7" text:continue-numbering="true">
              <text:list-item>
                <text:p text:style-name="P282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83">6-2.申訴人現暫不提告訴，已告知申訴人可依刑事訴訟法第237條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7">
            <text:p text:style-name="P286">上情經當場告知申訴人或交付院覽，申訴人認為無異。</text:p>
            <text:p text:style-name="P287"/>
            <text:p text:style-name="P288"/>
            <text:p text:style-name="P289"/>
            <text:p text:style-name="P290"><text:s text:c="14"/>申訴人(法定代理人或受任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備註：1.本申訴書填寫完畢後，「初次接獲單位」應影印1份予申訴人留存。</text:p>
      <text:p text:style-name="P292">2.提出申訴書者，將標題之「紀錄」2字及「紀錄人簽名或蓋章」欄刪除。</text:p>
      <text:p text:style-name="P293">3.機關、部隊、學校、機構或僱用人，應於申訴或移送到達之日起7日內開始調查，並應於2個月內調查完成；必要時，得延長1個月，並應通知當事人。</text:p>
      <text:p text:style-name="P294"><text:span text:style-name="T295">4.本申訴書（紀錄）所載當事人相關資料，除有調查之必要或基於公共安全之考量者外，應予保密。</text:span></text:p>
      <text:p text:style-name="P296"/>
      <text:p text:style-name="P297">法定代理人資料表（依行政程序法第22條及民法第1089條規定，未成年者之性騷擾申訴，應由其父母共同提出。）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10">
            <text:p text:style-name="P308"><text:span text:style-name="T309">　法定代理</text:span><text:span text:style-name="T310">人</text:span><text:span text:style-name="T311">資料</text:span></text:p>
            <text:p text:style-name="P312"><text:span text:style-name="T313">　</text:span>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□男　□女</text:p>
          </table:table-cell>
          <table:table-cell table:style-name="TableCell322">
            <text:p text:style-name="P323">出生年月日</text:p>
          </table:table-cell>
          <table:table-cell table:style-name="TableCell324">
            <text:p text:style-name="P325">　　年　　　月　　　日（　　歲）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身分證統一編號（或護照號碼）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聯絡電話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住（居）所</text:p>
          </table:table-cell>
          <table:table-cell table:style-name="TableCell341" table:number-columns-spanned="5">
            <text:p text:style-name="P342"><text:span text:style-name="T343">　　　</text:span><text:span text:style-name="T344">　　</text:span><text:span text:style-name="T345">縣市</text:span><text:span text:style-name="T346">　　</text:span><text:span text:style-name="T347">村里</text:span><text:span text:style-name="T348">　 　　　</text:span><text:span text:style-name="T349">路</text:span><text:span text:style-name="T350">　 　　</text:span><text:span text:style-name="T351">段巷</text:span><text:span text:style-name="T352">　 　　</text:span><text:span text:style-name="T35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職業</text:p>
          </table:table-cell>
          <table:table-cell table:style-name="TableCell358" table:number-columns-spanned="5">
            <text:p text:style-name="P359">□學生□服務業□專門職業□農林漁牧□工礦業□商業□公教軍警□家庭管理</text:p>
            <text:p text:style-name="P360"><text:span text:style-name="T36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關係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姓名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□男　□女</text:p>
          </table:table-cell>
          <table:table-cell table:style-name="TableCell378">
            <text:p text:style-name="P379">出生年月日</text:p>
          </table:table-cell>
          <table:table-cell table:style-name="TableCell380">
            <text:p text:style-name="P381">　　年　　　月　　　日（　　歲）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身分證統一編號（或護照號碼）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聯絡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住（居）所</text:p>
          </table:table-cell>
          <table:table-cell table:style-name="TableCell397" table:number-columns-spanned="5">
            <text:p text:style-name="P398"><text:span text:style-name="T399">　　　</text:span><text:span text:style-name="T400">　　</text:span><text:span text:style-name="T401">縣市</text:span><text:span text:style-name="T402">　　</text:span><text:span text:style-name="T403">村里</text:span><text:span text:style-name="T404">　 　　　</text:span><text:span text:style-name="T405">路</text:span><text:span text:style-name="T406">　 　　</text:span><text:span text:style-name="T407">段巷</text:span><text:span text:style-name="T408">　 　　</text:span><text:span text:style-name="T40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職業</text:p>
          </table:table-cell>
          <table:table-cell table:style-name="TableCell414" table:number-columns-spanned="5">
            <text:p text:style-name="P415">□學生□服務業□專門職業□農林漁牧□工礦業□商業□公教軍警□家庭管理</text:p>
            <text:p text:style-name="P416"><text:span text:style-name="T417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關係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</table:table>
      <text:p text:style-name="P424">受任人資料表（無者免填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5">
            <text:p text:style-name="P435"><text:span text:style-name="T436">　</text:span><text:span text:style-name="T437">受</text:span><text:span text:style-name="T438">任</text:span><text:span text:style-name="T439">人</text:span><text:span text:style-name="T440">資料</text:span></text:p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性別</text:p>
          </table:table-cell>
          <table:table-cell table:style-name="TableCell447">
            <text:p text:style-name="P448">□男　□女</text:p>
          </table:table-cell>
          <table:table-cell table:style-name="TableCell449">
            <text:p text:style-name="P450">出生年月日</text:p>
          </table:table-cell>
          <table:table-cell table:style-name="TableCell451">
            <text:p text:style-name="P452">　　年　　　月　　　日（　　歲）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身分證統一編號（或護照號碼）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聯絡電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住（居）所</text:p>
          </table:table-cell>
          <table:table-cell table:style-name="TableCell468" table:number-columns-spanned="5">
            <text:p text:style-name="P469"><text:span text:style-name="T470">　　　</text:span><text:span text:style-name="T471">　　</text:span><text:span text:style-name="T472">縣市</text:span><text:span text:style-name="T473">　　</text:span><text:span text:style-name="T474">村里</text:span><text:span text:style-name="T475">　 　　　</text:span><text:span text:style-name="T476">路</text:span><text:span text:style-name="T477">　 　　</text:span><text:span text:style-name="T478">段巷</text:span><text:span text:style-name="T479">　 　　</text:span><text:span text:style-name="T48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職業</text:p>
          </table:table-cell>
          <table:table-cell table:style-name="TableCell485" table:number-columns-spanned="5">
            <text:p text:style-name="P486">□學生□服務業□專門職業□農林漁牧□工礦業□商業□公教軍警□家庭管理</text:p>
            <text:p text:style-name="P487"><text:span text:style-name="T488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6">
            <text:p text:style-name="P49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黃建凱</dc:creator>
    <meta:creation-date>2018-09-18T03:44:00Z</meta:creation-date>
    <dc:date>2018-09-18T03:44:00Z</dc:date>
    <meta:print-date>2012-11-06T07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35" meta:row-count="17" meta:non-whitespace-character-count="2075"/>
  </office:meta>
</office:document-meta>
</file>